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85</text:p>
      <text:p text:style-name="publicatie-titel.end">29 april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7585-001.png" xlink:show="embed" xlink:type="simple"/></draw:frame> Mer-beoordelingsbesluit (ingevolge paragraaf 7.6 Wet milieubeheer)
         </text:h>
      <text:p text:style-name="circulaire-tekst">Burgemeester en wethouders van de gemeente Horst aan de Maas maken als bevoegd gezag bekend dat in de informatiehoek van het
                  gemeentehuis aan het Wilhelminaplein 6 te Horst met ingang van <text:span text:style-name="vet">29 april 2011 tot en met 9 juni 2011</text:span> op maandagen van 8.00 tot 20.00 uur en op de overige werkdagen (dinsdagen t/m vrijdagen) van 08.00 tot 17.00 uur, alsmede
                  na het maken van een afspraak op een ander tijdstip, ter inzage ligt, het besluit (met overige stukken) of bij de voorbereiding
                  van de procedure voor de aanvraag om een milieuvergunning, vanwege de bijzondere omstandigheden waaronder de desbetreffende
                  activiteiten worden ondernomen, een milieueffectrapportage moet worden gemaakt.
               </text:p>
      <text:p text:style-name="alineagroep">Het betreft het m.e.r.-beoordelingsbesluit inzake de volgende activiteiten:</text:p>
      <text:p text:style-name="alineagroep.end">Het uitbreiden van een al bestaande veehouderij, gelegen op het perceel Beerendonckerweg 3 Broekhuizenvorst, kadastraal bekend
                     als Broekhuizenvorst D 765, en op het perceel Krienestraat 3 Swolgen, kadastraal bekend als Meerlo K 78 en 114. Beide bedrijfslocaties
                     vormen één inrichting op grond van de Wet milieubeheer. De uitbreiding heeft betrekking op de realisering van een nieuwe varkensstal
                     ter vervanging van 3 bestaande stallen binnen de bedrijfslocatie Krienestraat 3.
                  </text:p>
      <text:h text:outline-level="3" text:style-name="divisiekop1">Strekking beschikking
                  </text:h>
      <text:p text:style-name="alineagroep">Burgemeester en wethouders van Horst aan de Maas hebben met betrekking tot de voorgenomen activiteiten besloten, dat er geen
                        milieueffectrapport behoeft te worden opgesteld ter voorbereiding van het besluit op een aanvraag om een vergunning ingevolge
                        de Wet milieubeheer.
                     </text:p>
      <text:p text:style-name="alineagroep.end">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age moet worden opgesteld.
                     </text:p>
      <text:h text:outline-level="3" text:style-name="divisiekop1">Bezwaar
                  </text:h>
      <text:p text:style-name="circulaire_divisie">Dit besluit is een beslissing betreffende de procedure tot het voorbereiden van een besluit voor het afgeven van een vergunning
                     ingevolge artikel 8.1 van de Wet milieubeheer. Als gevolg van het artikel 6:3 van de Algemene wet bestuursrecht (Awb) is dit
                     besluit niet vatbaar voor bezwaar of beroep, tenzij deze beslissing de belanghebbende los van het voor te bereiden besluit
                     rechtstreeks in zijn/haar belang treft.
                  </text:p>
      <text:p text:style-name="circulaire_divisie">Wel kan eenieder gebruik maken van het rechtsmiddel dat geboden wordt in het kader van de procedure voor het verlenen van
                     een vergunning ingevolge de Wet milieubeheer voor de betreffende activiteit.
                  </text:p>
      <text:p text:style-name="dagtekening">Horst, 26 april 2011</text:p>
      <text:p text:style-name="ondertekening.end">Burgemeester en Wethouders van Horst aan de Maa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beoordelingsbesluit (ingevolge paragraaf 7.6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r-beoordelingsbesluit (ingevolge paragraaf 7.6 Wet milieubeheer)</dc:title>
  </office:meta>
</office:document-meta>
</file>