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66</text:p>
      <text:p text:style-name="publicatie-titel.end">29 april 2011</text:p>
      <text:h text:outline-level="1" text:style-name="staatscourant_kop">Kennisgeving verzoek tot wijziging vergunning van Consortium Grensmaas B.V.
         </text:h>
      <text:p text:style-name="context_al.end">29 april 2011</text:p>
      <text:p text:style-name="circulaire-tekst">De Staatssecretaris van Infrastructuur en Milieu maakt, ter voldoening aan artikel 6.26 lid 2 van de Waterwet juncto artikel
                  3.9 lid 1 sub a van de Wet algemene bepalingen omgevingsrecht, het volgende bekend.
               </text:p>
      <text:p text:style-name="circulaire-tekst">Op 4 april 2011 is een verzoek ontvangen van het Consortium Grensmaas B.V. tot wijziging van de vergunning ingevolge de Wet
                  verontreiniging oppervlaktewateren voor het verrichten van lozingshandelingen in het cluster Borgharen-Itteren in het kader
                  van het Grensmaasproject. Ingevolge het overgangsrecht van de Waterwet wordt een dergelijke vergunning gelijkgesteld met een
                  watervergunning als bedoeld in artikel 6.2 van die wet.
               </text:p>
      <text:p text:style-name="circulaire-tekst">De wijziging houdt in dat het proceswater afkomstig van de verwerkingsinstallaties aanwezig in het verwerkingsbekken te Itteren
                  via twee extra bezinkbekkens en/of een vloeiveld wordt geleid ter bezinking van onoplosbare bestanddelen. Hierna wordt het
                  proceswater naar het verwerkingsbekken geleid en aldaar geloosd.
               </text:p>
      <text:p text:style-name="circulaire-tekst">Met toepassing van artikel 6.26 lid 2 van de Waterwet heb ik op 29 april 2011 voor de gevraagde wijziging vergunning gegeven.
                  Ik heb daarbij geoordeeld dat de wijziging niet leidt tot andere of grotere nadelige gevolgen voor de chemische en ecologische
                  kwaliteit van het watersysteem het Julianakanaal dan volgens de geldende vergunning is toegestaan. Voor de goede orde merk
                  ik op dat bij de gemeente eenzelfde verzoek is ingediend tot wijziging van vergunning ingevolge de Wet algemene bepalingen
                  omgevingsrecht voor het in werking hebben van een inrichting voor de werkzaamheden in het kader van het Grensmaasproject aldaar.
               </text:p>
      <text:h text:outline-level="3" text:style-name="divisiekop1">Terinzagelegging
                  </text:h>
      <text:p text:style-name="circulaire_divisie">De beschikking is op 29 april 2011 aan het Consortium Grensmaas B.V. verzonden. Het voornoemde besluit c.a. liggen vanaf 29 april
                     2011 gedurende zes weken ter inzage bij Rijkswaterstaat Limburg, per adres Avenue Ceramique 125, 6221 KV  Maastricht, kamer
                     E 2.17 op werkdagen van 9.00 uur tot 16.00 uur alsmede buiten kantooruren na telefonische afspraak (tel. 043-329 42 24). U
                     dient zich te melden bij de persvoorlichter.
                  </text:p>
      <text:h text:outline-level="3" text:style-name="divisiekop1">Rechtswegen
                  </text:h>
      <text:p text:style-name="circulaire_divisie">Belanghebbenden kunnen binnen zes weken na 29 april 2011 een bezwaarschrift indienen. Het bezwaarschrift moet worden gericht
                     aan de Staatssecretaris van Infrastructuur en Milieu en worden gezonden aan de hoofdingenieur-directeur van Rijkswaterstaat
                     Limburg, Postbus 25, 6200 MA  Maastricht. Indien een bezwaarschrift wordt ingediend, kan een verzoek om een voorlopige voorziening
                     worden gedaan bij de Voorzieningenrechter van de sector Bestuursrecht van de rechtbank binnen het rechtsgebied waarvan de
                     indiener zijn woonplaats heeft.
                  </text:p>
      <text:h text:outline-level="3" text:style-name="divisiekop1">Inlichtingen
                  </text:h>
      <text:p text:style-name="circulaire_divisie">Nadere inlichtingen kunnen worden ingewonnen bij de hoofdingenieur-directeur van Rijkswaterstaat dienst Limburg, tel. 043-329 42 24.</text:p>
      <text:p text:style-name="ondertekening">
                     De Staatssecretaris van Infrastructuur en Milieu,
                  </text:p>
      <text:p text:style-name="ondertekening">namens deze:</text:p>
      <text:p text:style-name="ondertekening">
                     Het Hoofd van het Waterdistrict Maastricht-Maas,
                  </text:p>
      <text:p text:style-name="ondertekening.end">P.A.M. Smee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zoek tot wijziging vergunning van Consortium Grensmaas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zoek tot wijziging vergunning van Consortium Grensmaas B.V.</dc:title>
  </office:meta>
</office:document-meta>
</file>