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42</text:p>
      <text:p text:style-name="publicatie-titel.end">29 april 2011</text:p>
      <text:h text:outline-level="1" text:style-name="staatscourant_kop">Besluit van de Minister van Economische Zaken, Landbouw en Innovatie van 26 april 2011, nr. WJZ/11059881, houdende regels
            inzake mandaat, volmacht en machtiging voor het Ministerie van Economische Zaken, Landbouw en Innovatie 2011 (Besluit mandaat,
            volmacht en machtiging EL&amp;I 2011)
         </text:h>
      <text:p text:style-name="wie">De Minister van Economische Zaken, Landbouw en Innovatie,</text:p>
      <text:p text:style-name="considerans.al">Gelet op afdeling 10.1.1 van de Algemene wet bestuursrecht en artikel 3, tweede lid, van het Coördinatiebesluit inrichting
                  organisatie en formatie rijksdienst 2011;
               </text:p>
      <text:p text:style-name="afkondiging">Besluit:</text:p>
      <text:h text:outline-level="3" text:style-name="paragraaf_kop.kopopmaak_vet">§ 1. Algemene bepalingen
                  </text:h>
      <text:h text:outline-level="4" text:style-name="artikel_kop">Artikel 1
                     </text:h>
      <text:p text:style-name="artikel">In dit besluit wordt verstaan onder:</text:p>
      <text:p text:style-name="definition.term">a. de minister:
                        </text:p>
      <text:p text:style-name="definition.description">de Minister van Economische Zaken, Landbouw en Innovatie;</text:p>
      <text:p text:style-name="definition.term">b. de secretaris-generaal:
                        </text:p>
      <text:p text:style-name="definition.description">de secretaris-generaal van het Ministerie van Economische Zaken, Landbouw en Innovatie;</text:p>
      <text:p text:style-name="definition.term">c. de hoofden van dienst:
                        </text:p>
      <text:list text:style-name="list-style-1">
        <text:list-item text:start-value="1">
          <text:p text:style-name="list.start">de directeur-generaal van Agro;
                                 </text:p>
        </text:list-item>
        <text:list-item text:start-value="2">
          <text:p text:style-name="list.cont">de directeur-generaal van Energie, Telecom en Mededinging;
                                 </text:p>
        </text:list-item>
        <text:list-item text:start-value="3">
          <text:p text:style-name="list.cont">de directeur-generaal van Internationale Betrekkingen;
                                 </text:p>
        </text:list-item>
        <text:list-item text:start-value="4">
          <text:p text:style-name="list.cont">de directeur-generaal van Natuur en Regio;
                                 </text:p>
        </text:list-item>
        <text:list-item text:start-value="5">
          <text:p text:style-name="list.cont">de directeur-generaal van Ondernemen en Innovatie;
                                 </text:p>
        </text:list-item>
        <text:list-item text:start-value="6">
          <text:p text:style-name="list.cont">de loco secretaris-generaal;
                                 </text:p>
        </text:list-item>
        <text:list-item text:start-value="7">
          <text:p text:style-name="list.cont">de directeur van de Auditdienst;
                                 </text:p>
        </text:list-item>
        <text:list-item text:start-value="8">
          <text:p text:style-name="list.cont">de directeur Bedrijfsvoering;
                                 </text:p>
        </text:list-item>
        <text:list-item text:start-value="9">
          <text:p text:style-name="list.cont">de directeur Bureau Bestuursraad;
                                 </text:p>
        </text:list-item>
        <text:list-item text:start-value="10">
          <text:p text:style-name="list.cont">de directeur Communicatie;
                                 </text:p>
        </text:list-item>
        <text:list-item text:start-value="11">
          <text:p text:style-name="list.cont">de directeur Financieel-Economische Zaken;
                                 </text:p>
        </text:list-item>
        <text:list-item text:start-value="12">
          <text:p text:style-name="list.cont">de directeur Wetgeving en Juridische Zaken;
                                 </text:p>
        </text:list-item>
        <text:list-item text:start-value="13">
          <text:p text:style-name="list.cont">de Consumentenautoriteit;
                                 </text:p>
        </text:list-item>
        <text:list-item text:start-value="14">
          <text:p text:style-name="list.cont">de directeur van PIANOo;
                                 </text:p>
        </text:list-item>
        <text:list-item text:start-value="15">
          <text:p text:style-name="list.cont">de directeur van het Centraal Planbureau;
                                 </text:p>
        </text:list-item>
        <text:list-item text:start-value="16">
          <text:p text:style-name="list.cont">de directeur van de Dienst ICT Uitvoering;
                                 </text:p>
        </text:list-item>
        <text:list-item text:start-value="17">
          <text:p text:style-name="list.cont">de directeur van de Dienst Landelijk Gebied;
                                 </text:p>
        </text:list-item>
        <text:list-item text:start-value="18">
          <text:p text:style-name="list.cont">de inspecteur-generaal der mijnen;
                                 </text:p>
        </text:list-item>
        <text:list-item text:start-value="19">
          <text:p text:style-name="list.cont">de inspecteur-generaal van de nieuwe Voedsel en Waren Autoriteit;
                                 </text:p>
        </text:list-item>
        <text:list-item text:start-value="20">
          <text:p text:style-name="list.cont">de algemeen directeur voor de Uitvoering;
                                 </text:p>
        </text:list-item>
        <text:list-item text:start-value="21">
          <text:p text:style-name="list.end">de directeur-hoofdinspecteur van het Agentschap Telecom;
                                 </text:p>
        </text:list-item>
      </text:list>
      <text:p text:style-name="definition.term">d. P&amp;O-aangelegenheden:
                        </text:p>
      <text:p text:style-name="definition.description">aangelegenheden op het gebied van personeel, organisatie en formatie en het daarmee samenhangende budget;</text:p>
      <text:p text:style-name="definition.term">e. BBRA:
                        </text:p>
      <text:p text:style-name="definition.description">Bezoldigingsbesluit Burgerlijke Rijksambtenaren 1984;</text:p>
      <text:p text:style-name="definition.term">f. ARAR:
                        </text:p>
      <text:p text:style-name="definition.description">Algemeen Rijksambtenarenreglement.</text:p>
      <text:h text:outline-level="4" text:style-name="artikel_kop">Artikel 2
                     </text:h>
      <text:p text:style-name="artikel">De organisatie van het Ministerie van Economische Zaken, Landbouw en Innovatie wordt vastgesteld overeenkomstig de bij dit
                        besluit behorende bijlage.
                     </text:p>
      <text:h text:outline-level="4" text:style-name="artikel_kop">Artikel 3
                     </text:h>
      <text:p text:style-name="artikel">Het in dit besluit ten aanzien van de minister bepaalde is van overeenkomstige toepassing voor de Staatssecretaris van Economische
                        Zaken, Landbouw en Innovatie.
                     </text:p>
      <text:h text:outline-level="4" text:style-name="artikel_kop">Artikel 4
                     </text:h>
      <text:list text:style-name="list-style-2">
        <text:list-item text:start-value="1">
          <text:p text:style-name="list.start"> Mandaat, volmacht en machtiging in de zin van dit besluit heeft geen betrekking op:
                           </text:p>
          <text:list>
            <text:list-item text:start-value="1">
              <text:p text:style-name="list.start">bevoegdheden, privaatrechtelijke rechtshandelingen en andere handelingen dan een besluit of een privaatrechtelijke rechtshandeling
                                    met betrekking waartoe een wettelijk voorschrift zich tegen verlening van mandaat, volmacht of machtiging verzet;
                                 </text:p>
            </text:list-item>
            <text:list-item text:start-value="2">
              <text:p text:style-name="list.cont">bevoegdheden, privaatrechtelijke rechtshandelingen en andere handelingen dan een besluit of een privaatrechtelijke rechtshandeling
                                    waarvan de aard zich tegen verlening van mandaat, volmacht of machtiging verzet.
                                 </text:p>
            </text:list-item>
          </text:list>
        </text:list-item>
        <text:list-item text:start-value="2">
          <text:p text:style-name="list.cont"> Aangelegenheden waarvan de aard zich tegen verlening van mandaat, volmacht of machtiging verzet zijn in ieder geval:
                           </text:p>
          <text:list>
            <text:list-item text:start-value="1">
              <text:p text:style-name="list.cont">beslissingen die belangrijke politieke, bestuurlijke of maatschappelijke gevolgen kunnen hebben;
                                 </text:p>
            </text:list-item>
            <text:list-item text:start-value="2">
              <text:p text:style-name="list.cont">beslissingen omtrent politieke beleidswijzigingen en omtrent de uitbreiding of beperking van de bemoeienissen van de minister;
                                 </text:p>
            </text:list-item>
            <text:list-item text:start-value="3">
              <text:p text:style-name="list.cont">beslissingen waaruit belangrijke financiële consequenties voor het rijk voortvloeien, behoudens voor zover een beslissing
                                    een rechtstreeks gevolg is van de bestaande aard en omvang van de regeringsbemoeienis op economisch gebied;
                                 </text:p>
            </text:list-item>
            <text:list-item text:start-value="4">
              <text:p text:style-name="list.cont">het vaststellen van ministeriële regelingen en beleidsregels, met uitzondering van ministeriële regelingen, als bedoeld in
                                    artikel 6, eerste lid, onderdeel b, en artikel 7, derde lid;
                                 </text:p>
            </text:list-item>
            <text:list-item text:start-value="5">
              <text:p text:style-name="list.cont">delegatie van bevoegdheden;
                                 </text:p>
            </text:list-item>
            <text:list-item text:start-value="6">
              <text:p text:style-name="list.cont">het beslissen op een bezwaarschrift tegen een besluit dat door de minister of namens de minister door de secretaris-generaal
                                    is genomen;
                                 </text:p>
            </text:list-item>
            <text:list-item text:start-value="7">
              <text:p text:style-name="list.cont">aangelegenheden met betrekking tot de secretaris-generaal.
                                 </text:p>
            </text:list-item>
          </text:list>
        </text:list-item>
        <text:list-item text:start-value="3">
          <text:p text:style-name="list.cont"> Voorts heeft mandaat, volmacht en machtiging in de zin van dit besluit geen betrekking op het afdoen van stukken bestemd
                              voor:
                           </text:p>
          <text:list>
            <text:list-item text:start-value="1">
              <text:p text:style-name="list.cont">de Koningin en het Kabinet der Koningin;
                                 </text:p>
            </text:list-item>
            <text:list-item text:start-value="2">
              <text:p text:style-name="list.cont">de raad van ministers of de daaruit gevormde vaste colleges;
                                 </text:p>
            </text:list-item>
            <text:list-item text:start-value="3">
              <text:p text:style-name="list.cont">een minister of een staatssecretaris;
                                 </text:p>
            </text:list-item>
            <text:list-item text:start-value="4">
              <text:p text:style-name="list.cont">de voorzitter van de Eerste of de Tweede Kamer der Staten-Generaal of de voorzitter van een uit een van die kamers gevormde
                                    commissie;
                                 </text:p>
            </text:list-item>
            <text:list-item text:start-value="5">
              <text:p text:style-name="list.cont">de Raad van State, behoudens voor zover het betreft bestuursrechtelijke procedures of het aanbieden van documenten van louter
                                    informatieve aard;
                                 </text:p>
            </text:list-item>
            <text:list-item text:start-value="6">
              <text:p text:style-name="list.cont">de Algemene Rekenkamer behoudens voor zover het betreft gevraagde inlichtingen of gedane verzoeken of het aanbieden van documenten
                                    van louter informatieve aard;
                                 </text:p>
            </text:list-item>
            <text:list-item text:start-value="7">
              <text:p text:style-name="list.cont">een adviescollege in de zin van de Kaderwet adviescolleges, met uitzondering van Actal;
                                 </text:p>
            </text:list-item>
            <text:list-item text:start-value="8">
              <text:p text:style-name="list.end">autoriteiten in binnen- of buitenland, in rang gelijk aan of hoger dan een minister of staatssecretaris.
                                 </text:p>
            </text:list-item>
          </text:list>
        </text:list-item>
      </text:list>
      <text:h text:outline-level="4" text:style-name="artikel_kop">Artikel 5
                     </text:h>
      <text:p text:style-name="artikel">Bij of krachtens dit besluit verleend mandaat, volmacht en machtiging heeft geen betrekking op:</text:p>
      <text:list text:style-name="list-style-3">
        <text:list-item text:start-value="1">
          <text:p text:style-name="list.start">het beslissen op een bezwaarschrift door degene die het besluit waartegen het bezwaar zich richt, krachtens mandaat heeft
                              genomen en
                           </text:p>
        </text:list-item>
        <text:list-item text:start-value="2">
          <text:p text:style-name="list.end">aangelegenheden waarbij de gemandateerde belanghebbende is.
                           </text:p>
        </text:list-item>
      </text:list>
      <text:h text:outline-level="3" text:style-name="paragraaf_kop.kopopmaak_vet">§ 2. Mandaat, volmacht en machtiging
                  </text:h>
      <text:h text:outline-level="4" text:style-name="artikel_kop">Artikel 6
                     </text:h>
      <text:list text:style-name="list-style-4">
        <text:list-item text:start-value="1">
          <text:p text:style-name="list.start"> Aan de secretaris-generaal wordt mandaat, volmacht en machtiging verleend voor:
                           </text:p>
          <text:list>
            <text:list-item text:start-value="1">
              <text:p text:style-name="list.start">aangelegenheden op het gebied van de ambtelijke leiding van al hetgeen het ministerie betreft, zoals nader omschreven in de
                                    toelichting bij het koninklijk besluit van 18 oktober 1988, houdende regeling van de functie en verantwoordelijkheid van de
                                    secretaris-generaal (Stb. 1988, 499);
                                 </text:p>
            </text:list-item>
            <text:list-item text:start-value="2">
              <text:p text:style-name="list.cont">het vaststellen van ministeriële regelingen als bedoeld in artikel 31a van de Gezondheids- en welzijnswet voor dieren en het
                                    nemen van besluiten die noodzakelijk zijn ter uitvoering van verordeningen op het gebied van het Europese Visserijbeleid;
                                 </text:p>
            </text:list-item>
            <text:list-item text:start-value="3">
              <text:p text:style-name="list.cont">het vaststellen van circulaires, met uitzondering van circulaires die naar het oordeel van de secretaris-generaal door de
                                    minister of een hoofd van dienst moeten worden vastgesteld;
                                 </text:p>
            </text:list-item>
            <text:list-item text:start-value="4">
              <text:p text:style-name="list.cont">het vaststellen van de werkterreinen van de hoofden van dienst;
                                 </text:p>
            </text:list-item>
            <text:list-item text:start-value="5">
              <text:p text:style-name="list.cont">aangelegenheden op het werkterrein van de hoofden van dienst:
                                 </text:p>
              <text:list>
                <text:list-item text:start-value="1">
                  <text:p text:style-name="list.cont">ten aanzien waarvan de secretaris-generaal in een incidenteel geval aan een hoofd van dienst mededeling heeft gedaan dat zij
                                          door hem zullen worden behandeld of
                                       </text:p>
                </text:list-item>
                <text:list-item text:start-value="2">
                  <text:p text:style-name="list.cont">die door een hoofd van dienst aan de secretaris-generaal ter afhandeling worden voorgelegd, tenzij zij naar het oordeel van
                                          de secretaris-generaal door een ander hoofd van dienst moeten worden behandeld;
                                       </text:p>
                </text:list-item>
              </text:list>
            </text:list-item>
            <text:list-item text:start-value="6">
              <text:p text:style-name="list.cont">aangelegenheden op het gebied van de Wet openbaarheid van bestuur, voor zover niet vallend onder artikel 4, tweede lid, onderdeel
                                    a, of behorend tot het werkterrein van een hoofd van dienst;
                                 </text:p>
            </text:list-item>
            <text:list-item text:start-value="7">
              <text:p text:style-name="list.cont">het uitoefenen van de bevoegdheden van de minister inzake benoeming, schorsing, ontslag en vergoeding van ambtenaren en andere
                                    personen in organen van rechtspersonen en colleges, voor zover daarvoor geen mandaat, volmacht en machtiging is verleend aan
                                    een hoofd van dienst;
                                 </text:p>
            </text:list-item>
            <text:list-item text:start-value="8">
              <text:p text:style-name="list.cont">aangelegenheden op het gebied van personeel, financiën, organisatie en bedrijfsvoering, voor zover niet vallend onder het
                                    werkterrein van een hoofd van dienst.
                                 </text:p>
            </text:list-item>
          </text:list>
        </text:list-item>
        <text:list-item text:start-value="2">
          <text:p text:style-name="list.cont"> Tot de aangelegenheden, bedoeld in het eerste lid, onderdeel h, behoren in ieder geval:
                           </text:p>
          <text:list>
            <text:list-item text:start-value="1">
              <text:p text:style-name="list.cont">het vaststellen van de organisatie en formatie van de diensten bedoeld in artikel 1, onderdeel c, onder 1° tot en met 14°;
                                 </text:p>
            </text:list-item>
            <text:list-item text:start-value="2">
              <text:p text:style-name="list.cont">het vaststellen van de apparaatskosten van de diensten;
                                 </text:p>
            </text:list-item>
            <text:list-item text:start-value="3">
              <text:p text:style-name="list.cont">het vaststellen van interne circulaires;
                                 </text:p>
            </text:list-item>
            <text:list-item text:start-value="4">
              <text:p text:style-name="list.cont">beslissingen op bezwaarschriften inzake personeelsaangelegenheden;
                                 </text:p>
            </text:list-item>
            <text:list-item text:start-value="5">
              <text:p text:style-name="list.cont">personeelsaangelegenheden met betrekking tot de hoofden van dienst;
                                 </text:p>
            </text:list-item>
            <text:list-item text:start-value="6">
              <text:p text:style-name="list.cont">besluiten ten aanzien van ambtenaren voor wie salarisschaal 15 of hoger van bijlage B van het BBRA geldt, respectievelijk
                                    kandidaten voor functies waarvoor die salarisschalen gelden, inhoudende:
                                 </text:p>
              <text:list>
                <text:list-item text:start-value="1">
                  <text:p text:style-name="list.cont">het aanstellen in vaste of tijdelijke dienst en het beëindigen van vaste of tijdelijke aanstellingen;
                                       </text:p>
                </text:list-item>
                <text:list-item text:start-value="2">
                  <text:p text:style-name="list.cont">het verlenen van buitengewoon verlof op basis van artikel 34 van het ARAR;
                                       </text:p>
                </text:list-item>
                <text:list-item text:start-value="3">
                  <text:p text:style-name="list.cont">het opdragen van een andere functie op basis van artikel 57 van het ARAR;
                                       </text:p>
                </text:list-item>
                <text:list-item text:start-value="4">
                  <text:p text:style-name="list.cont">het opdragen van tijdelijke andere werkzaamheden op basis van artikel 58 van het ARAR;
                                       </text:p>
                </text:list-item>
                <text:list-item text:start-value="5">
                  <text:p text:style-name="list.cont">het opleggen van disciplinaire straffen op grond van artikel 81 van het ARAR;
                                       </text:p>
                </text:list-item>
                <text:list-item text:start-value="6">
                  <text:p text:style-name="list.cont">het schorsen van een ambtenaar op basis van artikel 91 van het ARAR;
                                       </text:p>
                </text:list-item>
                <text:list-item text:start-value="7">
                  <text:p text:style-name="list.cont">het verminderen van de bezoldiging tijdens schorsing op basis van artikel 92 van het ARAR;
                                       </text:p>
                </text:list-item>
                <text:list-item text:start-value="8">
                  <text:p text:style-name="list.cont">het bevorderen naar een hogere salarisschaal;
                                       </text:p>
                </text:list-item>
                <text:list-item text:start-value="9">
                  <text:p text:style-name="list.cont">het beslissen omtrent toekennen van een terugkeergarantie;
                                       </text:p>
                </text:list-item>
                <text:list-item text:start-value="10">
                  <text:p text:style-name="list.cont">het nemen van besluiten omtrent schadeloosstellingen boven een bedrag van € 10 000 op grond van artikel 69 van het ARAR;
                                       </text:p>
                </text:list-item>
                <text:list-item text:start-value="11">
                  <text:p text:style-name="list.end">het toekennen van financiële tegemoetkomingen op grond van sociaal flankerend beleid.
                                       </text:p>
                </text:list-item>
              </text:list>
            </text:list-item>
          </text:list>
        </text:list-item>
      </text:list>
      <text:h text:outline-level="4" text:style-name="artikel_kop">Artikel 7
                     </text:h>
      <text:list text:style-name="list-style-5">
        <text:list-item text:start-value="1">
          <text:p text:style-name="list.start"> Aan de hoofden van dienst wordt, ieder voor zich, mandaat, volmacht en machtiging verleend voor aangelegenheden op zijn werkterrein,
                              als bedoeld in de bijlage van dit besluit, waaronder begrepen de P&amp;O-aangelegenheden van zijn dienst, met uitzondering van
                              aangelegenheden waarvoor mandaat, volmacht en machtiging is verleend aan de secretaris-generaal of aan een ander hoofd van
                              dienst.
                           </text:p>
        </text:list-item>
        <text:list-item text:start-value="2">
          <text:p text:style-name="list.cont"> Aan de hoofden van dienst wordt voorts, ieder voor zijn werkterrein, mandaat en machtiging verleend voor aangelegenheden
                              inzake de benoeming, ontslag en vergoeding van leden van adviescommissies ter zake van subsidieverlening.
                           </text:p>
        </text:list-item>
        <text:list-item text:start-value="3">
          <text:p text:style-name="list.end"> Aan de directeuren-generaal wordt, ieder voor zich, mandaat en machtiging verleend voor het vaststellen van ministeriële
                              regelingen als bedoeld in artikel 31a van de Gezondheids- en welzijnswet voor dieren en het nemen van besluiten die noodzakelijk
                              zijn ter uitvoering van verordeningen op het gebied van het Europese Visserijbeleid.
                           </text:p>
        </text:list-item>
      </text:list>
      <text:h text:outline-level="4" text:style-name="artikel_kop">Artikel 8
                     </text:h>
      <text:p text:style-name="artikel">Aan de directeur-generaal van Energie, Telecom en Mededinging wordt mandaat, volmacht en machtiging verleend voor het nemen
                        van besluiten en verrichten van overige handelingen die verband houden met:
                     </text:p>
      <text:list text:style-name="list-style-6">
        <text:list-item text:start-value="1">
          <text:p text:style-name="list.start">de Mijnbouwwet, het Mijnbouwbesluit en de Mijnbouwregeling, met uitzondering van het nemen van besluiten en het verrichten
                              van overige handelingen waarvoor in artikel 14, onderdelen a tot en met c, mandaat, volmacht en machtiging wordt verleend
                              aan de inspecteur-generaal der mijnen;
                           </text:p>
        </text:list-item>
        <text:list-item text:start-value="2">
          <text:p text:style-name="list.cont">benoeming, schorsing, ontslag en vergoeding van de leden van de Mijnraad;
                           </text:p>
        </text:list-item>
        <text:list-item text:start-value="3">
          <text:p text:style-name="list.cont">benoeming, schorsing, ontslag en vergoeding van de leden van de Technische commissie bodembeweging;
                           </text:p>
        </text:list-item>
        <text:list-item text:start-value="4">
          <text:p text:style-name="list.cont">benoeming en ontslag van de leden van de Raad van Toezicht van de Stichting Energieonderzoek Centrum Nederland;
                           </text:p>
        </text:list-item>
        <text:list-item text:start-value="5">
          <text:p text:style-name="list.end">benoeming en ontslag van de bestuursleden van de stichting Centraal Orgaan Voorraadvorming Aardolieprodukten.
                           </text:p>
        </text:list-item>
      </text:list>
      <text:h text:outline-level="4" text:style-name="artikel_kop">Artikel 9
                     </text:h>
      <text:p text:style-name="artikel">Aan de directeur-generaal van Internationale Betrekkingen wordt mandaat en machtiging verleend inzake benoeming, ontslag en
                        vergoeding van leden van het Nationaal Contact Punt (NCP) voor de OESO-richtlijnen voor multinationale ondernemingen.
                     </text:p>
      <text:h text:outline-level="4" text:style-name="artikel_kop">Artikel 10
                     </text:h>
      <text:p text:style-name="artikel">Aan de directeur-generaal van Ondernemen en Innovatie wordt mandaat en machtiging verleend inzake benoeming, ontslag en vergoeding
                        van de leden van de Gemeenschappelijke Raadgevende Commissie.
                     </text:p>
      <text:h text:outline-level="4" text:style-name="artikel_kop">Artikel 11
                     </text:h>
      <text:p text:style-name="artikel">Aan de directeur Bedrijfsvoering wordt mandaat, volmacht en machtiging verleend voor het nemen van besluiten en verrichten
                        van overige handelingen ten aanzien van ambtenaren voor wie salarisschaal 1 tot en met 14 van bijlage B van het BBRA geldt,
                        inhoudende:
                     </text:p>
      <text:list text:style-name="list-style-7">
        <text:list-item text:start-value="1">
          <text:p text:style-name="list.start">het opleggen van disciplinaire straffen op grond van artikel 81, eerste lid, onderdelen e tot en met l, van het ARAR;
                           </text:p>
        </text:list-item>
        <text:list-item text:start-value="2">
          <text:p text:style-name="list.cont">het verlenen van ontslag op grond van artikelen 49l, 96 en 99 van het ARAR en het verlenen van ontslag in combinatie met een
                              financiële regeling;
                           </text:p>
        </text:list-item>
        <text:list-item text:start-value="3">
          <text:p text:style-name="list.cont">het schorsen van een ambtenaar op basis van artikel 91 van het ARAR;
                           </text:p>
        </text:list-item>
        <text:list-item text:start-value="4">
          <text:p text:style-name="list.cont">het verminderen van de bezoldiging tijdens schorsing op basis van artikel 92 van het ARAR;
                           </text:p>
        </text:list-item>
        <text:list-item text:start-value="5">
          <text:p text:style-name="list.cont">het verlenen van buitengewoon verlof op basis van artikel 34 van het ARAR;
                           </text:p>
        </text:list-item>
        <text:list-item text:start-value="6">
          <text:p text:style-name="list.cont">het beslissen omtrent toekennen van een terugkeergarantie;
                           </text:p>
        </text:list-item>
        <text:list-item text:start-value="7">
          <text:p text:style-name="list.cont">het nemen van besluiten omtrent schadeloosstellingen boven een bedrag van € 10 000 op grond van artikel 69 van het ARAR;
                           </text:p>
        </text:list-item>
        <text:list-item text:start-value="8">
          <text:p text:style-name="list.end">het toekennen van financiële tegemoetkomingen op grond van sociaal flankerend beleid.
                           </text:p>
        </text:list-item>
      </text:list>
      <text:h text:outline-level="4" text:style-name="artikel_kop">Artikel 12
                     </text:h>
      <text:list text:style-name="list-style-8">
        <text:list-item text:start-value="1">
          <text:p text:style-name="list.start"> Aan de directeur Wetgeving en Juridische Zaken wordt mandaat, volmacht en machtiging verleend voor het behandelen van verzoeken
                              van de Nationale ombudsman en bezwaar- en beroepschriften, waaronder begrepen het nemen van beslissingen op bezwaarschriften
                              en het instellen van (hoger) beroep, met uitzondering van:
                           </text:p>
          <text:list>
            <text:list-item text:start-value="1">
              <text:p text:style-name="list.start">bezwaar- en beroepschriften inzake personeelsaangelegenheden;
                                 </text:p>
            </text:list-item>
            <text:list-item text:start-value="2">
              <text:p text:style-name="list.cont">bezwaar- en beroepschriften tegen besluiten die in mandaat zijn genomen of behandeld door een functionaris of door die functionaris
                                    aangewezen ambtenaren die mandaat, volmacht en machtiging heeft verkregen voor het behandelen van bezwaar- en beroepschriften
                                    tegen die besluiten.
                                 </text:p>
            </text:list-item>
          </text:list>
        </text:list-item>
        <text:list-item text:start-value="2">
          <text:p text:style-name="list.cont"> Aan de directeur Wetgeving en Juridische Zaken wordt voorts volmacht en machtiging verleend voor het aangaan van verplichtingen
                              inzake het verlenen van opdrachten aan externe juridische dienstverleners, met uitzondering van verplichtingen op het werkterrein
                              van de hoofden van dienst, genoemd in artikel 1, onderdeel c, onder 13°, 17°, 20°, en 21°, en het werkterrein van het hoofd
                              van dienst, genoemd in artikel 1, onderdeel c, onder 4°, voor zover het betreft het Programma herijking juridisch instrumentarium
                              en gebiedsinrichting.
                           </text:p>
        </text:list-item>
        <text:list-item text:start-value="3">
          <text:p text:style-name="list.end"> Aan de directeur Wetgeving en Juridische Zaken wordt tevens mandaat, volmacht en machtiging verleend voor het nemen van besluiten
                              en het verrichten van overige handelingen die verband houden met besluiten op grond van de artikelen 86, 90 en 91 van de Gezondheids-
                              en welzijnswet voor dieren.
                           </text:p>
        </text:list-item>
      </text:list>
      <text:h text:outline-level="4" text:style-name="artikel_kop">Artikel 13
                     </text:h>
      <text:p text:style-name="artikel">Aan de algemeen directeur voor de Uitvoering en aan de directeur-hoofdinspecteur van het Agentschap Telecom wordt, ieder voor
                        zich, mandaat, volmacht en machtiging verleend voor het behandelen van niet op personeelsaangelegenheden betrekking hebbende
                        bezwaar- en beroepschriften, waaronder begrepen het nemen van beslissingen op bezwaarschriften en het instellen van (hoger)
                        beroep, tegen besluiten die in mandaat zijn genomen of behandeld door hem of door hem aangewezen ambtenaren of tegen besluiten
                        ter zake waarvan de behandeling van bezwaar en beroep anderszins aan hem is opgedragen.
                     </text:p>
      <text:h text:outline-level="4" text:style-name="artikel_kop">Artikel 14
                     </text:h>
      <text:p text:style-name="artikel">Aan de inspecteur-generaal der mijnen wordt mandaat, volmacht en machtiging verleend voor het nemen van besluiten en het verrichten
                        van overige handelingen die verband houden met:
                     </text:p>
      <text:list text:style-name="list-style-9">
        <text:list-item text:start-value="1">
          <text:p text:style-name="list.start">de artikelen 50, 51, derde lid, en 52, derde lid, en 132 van de Mijnbouwwet;
                           </text:p>
        </text:list-item>
        <text:list-item text:start-value="2">
          <text:p text:style-name="list.cont">de artikelen 22, 30, 35, tweede lid, 51, vijfde lid, 85, 88, tweede lid, 90, 91, 97, 99, derde en vierde lid, 101, 111, 112
                              en 113 van het Mijnbouwbesluit;
                           </text:p>
        </text:list-item>
        <text:list-item text:start-value="3">
          <text:p text:style-name="list.cont">de Mijnbouwregeling, met uitzondering van artikel 1.2.1 en paragraaf 1.4 en artikel 12.1, tweede lid;
                           </text:p>
        </text:list-item>
        <text:list-item text:start-value="4">
          <text:p text:style-name="list.cont">artikel 18.2 van de Wet Milieubeheer en artikel 5.2 van de Wet algemene bepalingen omgevingsrecht;
                           </text:p>
        </text:list-item>
        <text:list-item text:start-value="5">
          <text:p text:style-name="list.end">artikel 119 van het Besluit Stralingsbescherming.
                           </text:p>
        </text:list-item>
      </text:list>
      <text:h text:outline-level="3" text:style-name="paragraaf_kop.kopopmaak_vet">§ 3. Instructies
                  </text:h>
      <text:h text:outline-level="4" text:style-name="artikel_kop">Artikel 15
                     </text:h>
      <text:p text:style-name="artikel">Mandaat en volmacht worden uitgeoefend met inachtneming van:</text:p>
      <text:list text:style-name="list-style-10">
        <text:list-item text:start-value="1">
          <text:p text:style-name="list.start">ter zake geldende algemeen verbindende voorschriften, beleidsregels, de algemene beginselen van behoorlijk bestuur, Aanwijzingen
                              voor de rijksdienst en andere van toepassing zijnde regelingen, circulaires en instructies;
                           </text:p>
        </text:list-item>
        <text:list-item text:start-value="2">
          <text:p text:style-name="list.cont">de in de beschrijving van de administratieve organisatie voorgeschreven medeparaafprocedures alsmede andere afspraken omtrent
                              afstemming en coördinatie;
                           </text:p>
        </text:list-item>
        <text:list-item text:start-value="3">
          <text:p text:style-name="list.end">artikel 2, tweede lid, van het Besluit Taak FEZ.
                           </text:p>
        </text:list-item>
      </text:list>
      <text:h text:outline-level="4" text:style-name="artikel_kop">Artikel 16
                     </text:h>
      <text:list text:style-name="list-style-11">
        <text:list-item text:start-value="1">
          <text:p text:style-name="list.start"> Het krachtens mandaat of volmacht ondertekenen van stukken geschiedt als volgt:
                           </text:p>
          <text:p text:style-name="list.cont">De Minister van Economische Zaken, Landbouw en Innovatie,</text:p>
          <text:p text:style-name="list.cont">namens deze:</text:p>
          <text:p text:style-name="list.cont"><text:span text:style-name="cur">(handtekening)</text:span> 
                           </text:p>
          <text:p text:style-name="list.cont"><text:span text:style-name="cur">(naam functionaris)</text:span></text:p>
          <text:p text:style-name="list.cont"><text:span text:style-name="cur">(functie)</text:span></text:p>
        </text:list-item>
        <text:list-item text:start-value="2">
          <text:p text:style-name="list.end"> Bij ondertekening van stukken krachtens mandaat en volmacht door functionarissen die onder de hoofden van dienst, bedoeld
                              in artikel 1, onderdeel b, onder 1°. tot en met 5°. ressorteren, wordt onder de functie van de functionaris tevens de naam
                              van het dienstonderdeel vermeld.
                           </text:p>
        </text:list-item>
      </text:list>
      <text:h text:outline-level="3" text:style-name="paragraaf_kop.kopopmaak_vet">§ 4. Ondermandaat
                  </text:h>
      <text:h text:outline-level="4" text:style-name="artikel_kop">Artikel 17
                     </text:h>
      <text:list text:style-name="list-style-12">
        <text:list-item text:start-value="1">
          <text:p text:style-name="list.start"> De secretaris-generaal kan aan een hoofd van dienst binnen diens werkterrein ondermandaat en machtiging verlenen voor benoeming
                              en ontslag van ambtenaren en andere personen in organen van rechtspersonen en colleges.
                           </text:p>
        </text:list-item>
        <text:list-item text:start-value="2">
          <text:p text:style-name="list.end"> De secretaris-generaal kan aan een hoofd van dienst mandaat, volmacht en machtiging verlenen voor P&amp;O-aangelegenheden van
                              zijn dienst, waarvoor de secretaris-generaal of de directeur Bedrijfsvoering krachtens dit besluit mandaat, volmacht en machtiging
                              heeft verkregen.
                           </text:p>
        </text:list-item>
      </text:list>
      <text:h text:outline-level="4" text:style-name="artikel_kop">Artikel 18
                     </text:h>
      <text:list text:style-name="list-style-13">
        <text:list-item text:start-value="1">
          <text:p text:style-name="list.start"> De hoofden van dienst kunnen, ieder voor zijn werkterrein, voor aangelegenheden als bedoeld in artikel 7, eerste lid, en
                              voor zover van toepassing voor aangelegenheden als bedoeld in de artikelen 8 tot en met 14, ondermandaat, volmacht en machtiging
                              verlenen aan hun plaatsvervangers, en wat het werkterrein van ondergeschikte organisatie-onderdelen of functionarissen betreft,
                              aan de hoofden van die onderdelen of aan die functionarissen en aan hun plaatsvervangers.
                           </text:p>
        </text:list-item>
        <text:list-item text:start-value="2">
          <text:p text:style-name="list.cont"> Voor P&amp;O-aangelegenheden geldt, in afwijking van het eerste lid, dat geen ondermandaat, volmacht en machtiging mag worden
                              verleend voor de volgende aangelegenheden:
                           </text:p>
          <text:list>
            <text:list-item text:start-value="1">
              <text:p text:style-name="list.cont">het aanstellen in vaste of tijdelijke dienst en het beëindigen van vaste of tijdelijke aanstellingen;
                                 </text:p>
            </text:list-item>
            <text:list-item text:start-value="2">
              <text:p text:style-name="list.cont">het opdragen van een andere functie op basis van artikel 57 van het ARAR;
                                 </text:p>
            </text:list-item>
            <text:list-item text:start-value="3">
              <text:p text:style-name="list.cont">het opdragen van tijdelijke andere werkzaamheden op basis van artikel 58 van het ARAR;
                                 </text:p>
            </text:list-item>
            <text:list-item text:start-value="4">
              <text:p text:style-name="list.cont">het opleggen van disciplinaire straffen op grond van artikel 81 van het ARAR;
                                 </text:p>
            </text:list-item>
            <text:list-item text:start-value="5">
              <text:p text:style-name="list.cont">het bevorderen naar een hogere salarisschaal;
                                 </text:p>
            </text:list-item>
            <text:list-item text:start-value="6">
              <text:p text:style-name="list.cont">het toekennen van beloningen;
                                 </text:p>
            </text:list-item>
            <text:list-item text:start-value="7">
              <text:p text:style-name="list.cont">het nemen van besluiten omtrent schadeloosstellingen op grond van artikel 69 van het ARAR.
                                 </text:p>
            </text:list-item>
          </text:list>
        </text:list-item>
        <text:list-item text:start-value="3">
          <text:p text:style-name="list.end"> De secretaris-generaal kan aan hoofden van dienst schriftelijk toestemming geven voor het, in afwijking van het tweede lid,
                              verlenen van ondermandaat, volmacht en machtiging.
                           </text:p>
        </text:list-item>
      </text:list>
      <text:h text:outline-level="4" text:style-name="artikel_kop">Artikel 19
                     </text:h>
      <text:list text:style-name="list-style-14">
        <text:list-item text:start-value="1">
          <text:p text:style-name="list.start"> Het verlenen van ondermandaat en volmacht alsmede wijziging daarvan, geschiedt schriftelijk en wat de formulering betreft
                              in overeenstemming met de directeur Wetgeving en Juridische Zaken.
                           </text:p>
        </text:list-item>
        <text:list-item text:start-value="2">
          <text:p text:style-name="list.end"> Een afschrift van besluiten inzake ondermandaat, volmacht en machtiging als bedoeld in de artikelen 17 en 18 wordt gezonden
                              aan de secretaris-generaal, de directeur Wetgeving en Juridische Zaken, de directeur Financieel-Economische Zaken, de directeur
                              Bedrijfsvoering, de directeur van de Auditdienst en de Algemene Rekenkamer.
                           </text:p>
        </text:list-item>
      </text:list>
      <text:h text:outline-level="3" text:style-name="paragraaf_kop.kopopmaak_vet">§ 5. Vervanging
                  </text:h>
      <text:h text:outline-level="4" text:style-name="artikel_kop">Artikel 20
                     </text:h>
      <text:list text:style-name="list-style-15">
        <text:list-item text:start-value="1">
          <text:p text:style-name="list.start"> De uit dit besluit voor de secretaris-generaal voortvloeiende bevoegdheden gaan in geval van afwezigheid over op een door
                              de secretaris-generaal aangewezen directeur-generaal.
                           </text:p>
        </text:list-item>
        <text:list-item text:start-value="2">
          <text:p text:style-name="list.end"> De uit dit besluit voor de hoofden van dienst voortvloeiende bevoegdheden gaan in geval van afwezigheid over op hun plaatsvervanger,
                              met uitzondering van de bevoegdheid tot het verlenen van ondermandaat, volmacht en machtiging.
                           </text:p>
        </text:list-item>
      </text:list>
      <text:h text:outline-level="3" text:style-name="paragraaf_kop.kopopmaak_vet">§ 6. Ondertekening bij afwezigheid minister
                  </text:h>
      <text:h text:outline-level="4" text:style-name="artikel_kop">Artikel 21
                     </text:h>
      <text:list text:style-name="list-style-16">
        <text:list-item text:start-value="1">
          <text:p text:style-name="list.start"> Indien afwezigheid of ontstentenis van de minister eraan in de weg staat dat een door de minister genomen besluit door hem
                              wordt ondertekend, kan, tenzij een wettelijk voorschrift of de aard van de bevoegdheid zich ertegen verzet, een besluit namens
                              de minister worden ondertekend door de secretaris-generaal.
                           </text:p>
        </text:list-item>
        <text:list-item text:start-value="2">
          <text:p text:style-name="list.cont"> In het geval bedoeld in het eerste lid geschiedt het ondertekenen als volgt:
                           </text:p>
          <text:p text:style-name="list.cont">De Minister van Economische Zaken, Landbouw en Innovatie,</text:p>
          <text:p text:style-name="list.cont">namens deze,</text:p>
          <text:p text:style-name="list.cont">overeenkomstig het door de minister genomen besluit:</text:p>
          <text:p text:style-name="list.cont"><text:span text:style-name="cur">(handtekening)</text:span> 
                           </text:p>
          <text:p text:style-name="list.cont"><text:span text:style-name="cur">(naam)</text:span></text:p>
          <text:p text:style-name="list.end">secretaris-generaal</text:p>
        </text:list-item>
      </text:list>
      <text:h text:outline-level="3" text:style-name="paragraaf_kop.kopopmaak_vet">§ 7. Overgangs- en slotbepalingen
                  </text:h>
      <text:h text:outline-level="4" text:style-name="artikel_kop">Artikel 22
                     </text:h>
      <text:list text:style-name="list-style-17">
        <text:list-item text:start-value="1">
          <text:p text:style-name="list.start"> Het Besluit mandaat, volmacht en machtiging EZ 2010 wordt ingetrokken.
                           </text:p>
        </text:list-item>
        <text:list-item text:start-value="2">
          <text:p text:style-name="list.cont"> De volgende op het Besluit mandaat, volmacht en machtiging EZ 2010 berustende besluiten blijven na inwerkingtreding van dit
                              besluit in stand:
                           </text:p>
          <text:list>
            <text:list-item text:start-value="1">
              <text:p text:style-name="list.cont">Het Besluit mandaat, volmacht en machtiging voor het directoraat-generaal voor Energie, Telecom en Markten van het Ministerie
                                    van Economische Zaken 2010, met dien verstande dat telkens waar Markten staat, gelezen moet worden: ‘Mededinging’;
                                 </text:p>
            </text:list-item>
            <text:list-item text:start-value="2">
              <text:p text:style-name="list.cont">Het Besluit mandaat, volmacht en machtiging voor het directoraat-generaal voor Ondernemen en Innovatie van het Ministerie
                                    van Economische Zaken 2010;
                                 </text:p>
            </text:list-item>
            <text:list-item text:start-value="3">
              <text:p text:style-name="list.cont">Het Besluit mandaat, volmacht en machtiging WJZ 2010;
                                 </text:p>
            </text:list-item>
            <text:list-item text:start-value="4">
              <text:p text:style-name="list.cont">Het Besluit organisatie, mandaat, volmacht en machtiging Consumentenautoriteit 2007;
                                 </text:p>
            </text:list-item>
            <text:list-item text:start-value="5">
              <text:p text:style-name="list.cont">Het Besluit mandaat, volmacht en machtiging voor het Centraal Planbureau 2007;
                                 </text:p>
            </text:list-item>
            <text:list-item text:start-value="6">
              <text:p text:style-name="list.cont">Het Besluit mandaat, volmacht en machtiging inspecteur-generaal der mijnen 2009;
                                 </text:p>
            </text:list-item>
            <text:list-item text:start-value="7">
              <text:p text:style-name="list.cont">Het Besluit mandaat, volmacht en machtiging Agentschap NL 2011;
                                 </text:p>
            </text:list-item>
            <text:list-item text:start-value="8">
              <text:p text:style-name="list.cont">Het Besluit mandaat, volmacht en machtiging Agentschap Telecom 2010.
                                 </text:p>
            </text:list-item>
          </text:list>
        </text:list-item>
        <text:list-item text:start-value="3">
          <text:p text:style-name="list.cont"> Het Mandaatbesluit LNV secretaris-generaal en directeuren-generaal wordt ingetrokken.
                           </text:p>
        </text:list-item>
        <text:list-item text:start-value="4">
          <text:p text:style-name="list.cont"> Het Mandaatbesluit LNV Bureau Bestuursraad wordt ingetrokken.
                           </text:p>
        </text:list-item>
        <text:list-item text:start-value="5">
          <text:p text:style-name="list.cont"> Het Mandaatbesluit LNV Directie Organisatie en Bedrijfsvoering wordt ingetrokken.
                           </text:p>
        </text:list-item>
        <text:list-item text:start-value="6">
          <text:p text:style-name="list.cont"> Het Mandaatbesluit LNV Directie Financieel-Economische Zaken wordt ingetrokken.
                           </text:p>
        </text:list-item>
        <text:list-item text:start-value="7">
          <text:p text:style-name="list.cont"> Het besluit van de Minister van Landbouw, Natuurbeheer en Visserij van 10 mei 2001, Nr. TRCJZ/2001/1670, houdende verlening
                              van mandaat aan de directeur Voorlichting, wordt ingetrokken.
                           </text:p>
        </text:list-item>
        <text:list-item text:start-value="8">
          <text:p text:style-name="list.cont"> Het Mandaatbesluit LNV beleidskern wordt ingetrokken.
                           </text:p>
        </text:list-item>
        <text:list-item text:start-value="9">
          <text:p text:style-name="list.end"> Het Mandaatbesluit personele aangelegenheden LNV wordt ingetrokken. De op dit besluit gebaseerde besluiten van de directeur
                              van de Algemene Inspectiedienst, de directeur van de Dienst ICT Uitvoering, de directeur van de Dienst Landelijk Gebied, de
                              directeur van de Plantenziektenkundige Dienst, de algemeen directeur van de Dienst Regelingen en de inspecteur-generaal van
                              de Voedsel en Waren Autoriteit blijven in stand.
                           </text:p>
        </text:list-item>
      </text:list>
      <text:h text:outline-level="4" text:style-name="artikel_kop">Artikel 23
                     </text:h>
      <text:p text:style-name="artikel">Een afschrift van dit besluit wordt gezonden aan de secretaris-generaal, de hoofden van dienst en de Algemene Rekenkamer.</text:p>
      <text:h text:outline-level="4" text:style-name="artikel_kop">Artikel 24
                     </text:h>
      <text:p text:style-name="artikel">Dit besluit treedt in werking met ingang van 1 mei 2011.</text:p>
      <text:h text:outline-level="4" text:style-name="artikel_kop">Artikel 25
                     </text:h>
      <text:p text:style-name="artikel">Dit besluit wordt aangehaald als: Besluit mandaat, volmacht en machtiging EL&amp;I 2011.</text:p>
      <text:p text:style-name="slotformulering">Dit besluit zal met de toelichting en de bijlage in de Staatscourant worden geplaatst.</text:p>
      <text:p text:style-name="dagtekening">Den Haag, 26 april 2011</text:p>
      <text:p text:style-name="ondertekening">
                     De Minister van Economische Zaken, Landbouw en Innovatie,
                  </text:p>
      <text:p text:style-name="ondertekening.end">M.J.M. Verhagen. </text:p>
      <text:p text:style-name="bezwaarschrift.end">Tegen dit besluit kan degene wiens belang rechtstreeks bij dit besluit is betrokken binnen 6 weken na de dag van dagtekening
                  van deze Staatscourant een gemotiveerd bezwaarschrift indienen bij de Minister van Economische Zaken, Landbouw en Innovatie,
                  directie Wetgeving en Juridische Zaken, Postbus 20101, ALP X/050, 2500 EC ’s-Gravenhage.
               </text:p>
      <text:h text:outline-level="2" text:style-name="bijlage_kop">BIJLAGE: ORGANISATIE VAN HET MINISTERIE VAN ECONOMISCHE ZAKEN, LANDBOUW EN INNOVATIE
               </text:h>
      <text:h text:outline-level="3" text:style-name="divisiekop1">I. Hoofdstructuur van de organisatie
               </text:h>
      <text:list text:style-name="list-style-18">
        <text:list-item text:start-value="1">
          <text:p text:style-name="list.start">Het Ministerie van Economische Zaken, Landbouw en Innovatie bestaat uit het kernministerie en de buitendiensten.
                     </text:p>
        </text:list-item>
        <text:list-item text:start-value="2">
          <text:p text:style-name="list.cont">Het kernministerie bestaat uit:
                     </text:p>
          <text:list>
            <text:list-item text:start-value="1">
              <text:p text:style-name="list.cont">de algemene leiding;
                           </text:p>
            </text:list-item>
            <text:list-item text:start-value="2">
              <text:p text:style-name="list.cont">de beleidsonderdelen:
                           </text:p>
              <text:list>
                <text:list-item text:start-value="1">
                  <text:p text:style-name="list.cont"> het directoraat-generaal voor Agro;
                                 </text:p>
                </text:list-item>
                <text:list-item text:start-value="2">
                  <text:p text:style-name="list.cont"> het directoraat-generaal voor Energie, Telecom en Mededinging;
                                 </text:p>
                </text:list-item>
                <text:list-item text:start-value="3">
                  <text:p text:style-name="list.cont"> het directoraat-generaal voor Internationale Betrekkingen;
                                 </text:p>
                </text:list-item>
                <text:list-item text:start-value="4">
                  <text:p text:style-name="list.cont"> het directoraat-generaal voor Natuur en Regio;
                                 </text:p>
                </text:list-item>
                <text:list-item text:start-value="5">
                  <text:p text:style-name="list.cont"> het directoraat-generaal voor Ondernemen en Innovatie;
                                 </text:p>
                </text:list-item>
                <text:list-item text:start-value="6">
                  <text:p text:style-name="list.cont"> de dienst Algemene Economie, Topsectoren en Regeldruk;
                                 </text:p>
                </text:list-item>
              </text:list>
            </text:list-item>
            <text:list-item text:start-value="3">
              <text:p text:style-name="list.cont">de stafdirecties:
                           </text:p>
              <text:list>
                <text:list-item text:start-value="1">
                  <text:p text:style-name="list.cont"> de Auditdienst;
                                 </text:p>
                </text:list-item>
                <text:list-item text:start-value="2">
                  <text:p text:style-name="list.cont"> de directie Communicatie;
                                 </text:p>
                </text:list-item>
                <text:list-item text:start-value="3">
                  <text:p text:style-name="list.cont"> de directie Bedrijfsvoering;
                                 </text:p>
                </text:list-item>
                <text:list-item text:start-value="4">
                  <text:p text:style-name="list.cont"> de directie Bureau Bestuursraad;
                                 </text:p>
                </text:list-item>
                <text:list-item text:start-value="5">
                  <text:p text:style-name="list.cont"> de directie Financieel-Economische Zaken;
                                 </text:p>
                </text:list-item>
                <text:list-item text:start-value="6">
                  <text:p text:style-name="list.cont"> de directie Wetgeving en Juridische Zaken;
                                 </text:p>
                </text:list-item>
              </text:list>
            </text:list-item>
            <text:list-item text:start-value="4">
              <text:p text:style-name="list.cont">de overige onderdelen:
                           </text:p>
              <text:list>
                <text:list-item text:start-value="1">
                  <text:p text:style-name="list.cont"> de dienst Consumentenautoriteit;
                                 </text:p>
                </text:list-item>
                <text:list-item text:start-value="2">
                  <text:p text:style-name="list.cont"> PIANOo.
                                 </text:p>
                </text:list-item>
              </text:list>
            </text:list-item>
          </text:list>
        </text:list-item>
        <text:list-item text:start-value="3">
          <text:p text:style-name="list.cont">Onder het Ministerie van Economische Zaken Landbouw en Innovatie ressorteren de volgende buitendiensten:
                     </text:p>
          <text:list>
            <text:list-item text:start-value="1">
              <text:p text:style-name="list.cont">het Centraal Planbureau (CPB);
                           </text:p>
            </text:list-item>
            <text:list-item text:start-value="2">
              <text:p text:style-name="list.cont">de Dienst ICT Uitvoering;
                           </text:p>
            </text:list-item>
            <text:list-item text:start-value="3">
              <text:p text:style-name="list.cont">de Dienst Landelijk Gebied;
                           </text:p>
            </text:list-item>
            <text:list-item text:start-value="4">
              <text:p text:style-name="list.cont">het Staatstoezicht op de Mijnen;
                           </text:p>
            </text:list-item>
            <text:list-item text:start-value="5">
              <text:p text:style-name="list.cont">de nieuwe Voedsel en Waren Autoriteit;
                           </text:p>
            </text:list-item>
            <text:list-item text:start-value="6">
              <text:p text:style-name="list.cont">Agentschap NL/Dienst Regelingen;
                           </text:p>
            </text:list-item>
            <text:list-item text:start-value="7">
              <text:p text:style-name="list.end">Agentschap Telecom.
                           </text:p>
            </text:list-item>
          </text:list>
        </text:list-item>
      </text:list>
      <text:h text:outline-level="3" text:style-name="divisiekop1">II. Algemene leiding
               </text:h>
      <text:list text:style-name="list-style-19">
        <text:list-item text:start-value="1">
          <text:p text:style-name="list.start">De algemene leiding staat onder leiding van de secretaris-generaal.
                     </text:p>
        </text:list-item>
        <text:list-item text:start-value="2">
          <text:p text:style-name="list.end">De secretaris-generaal heeft tot taak de aangelegenheden, genoemd in artikel 6 van het Besluit mandaat, volmacht en machtiging
                        EL&amp;I 2011.
                     </text:p>
        </text:list-item>
      </text:list>
      <text:h text:outline-level="3" text:style-name="divisiekop1">III. Het directoraat-generaal voor Agro
               </text:h>
      <text:list text:style-name="list-style-20">
        <text:list-item text:start-value="1">
          <text:p text:style-name="list.start">Het directoraat-generaal voor Agro staat onder leiding van een directeur-generaal.
                     </text:p>
        </text:list-item>
        <text:list-item text:start-value="2">
          <text:p text:style-name="list.cont">Het directoraat-generaal heeft tot taak:
                     </text:p>
          <text:list>
            <text:list-item text:start-value="1">
              <text:p text:style-name="list.cont">het versterken van de positie van de Nederlandse agrarische en visserijketen;
                           </text:p>
            </text:list-item>
            <text:list-item text:start-value="2">
              <text:p text:style-name="list.cont">het zorg dragen voor hoogwaardig groen onderwijs en onderzoek;
                           </text:p>
            </text:list-item>
            <text:list-item text:start-value="3">
              <text:p text:style-name="list.cont">het voeren van adequaat fytosanitair beleid en het zeker stellen van goede gewasbescherming;
                           </text:p>
            </text:list-item>
            <text:list-item text:start-value="4">
              <text:p text:style-name="list.cont">het stimuleren van een duurzame veehouderij en visserij;
                           </text:p>
            </text:list-item>
            <text:list-item text:start-value="5">
              <text:p text:style-name="list.cont">het borgen van diergezondheid en dierenwelzijn;
                           </text:p>
            </text:list-item>
            <text:list-item text:start-value="6">
              <text:p text:style-name="list.cont">het zeker stellen van een adequate en duurzame voedselvoorziening en voedselzekerheid op nationaal, Europees en mondiaal niveau;
                           </text:p>
            </text:list-item>
            <text:list-item text:start-value="7">
              <text:p text:style-name="list.cont">het vormgeven en bewaken van het gemeenschappelijk landbouwbeleid en gemeenschappelijk visserijbeleid;
                           </text:p>
            </text:list-item>
            <text:list-item text:start-value="8">
              <text:p text:style-name="list.cont">het bewaken en coördineren van een eenduidige en EU-conforme uitvoering van het gemeenschappelijk landbouwbeleid;
                           </text:p>
            </text:list-item>
            <text:list-item text:start-value="9">
              <text:p text:style-name="list.end">het stimuleren van de economische topsectoren voedsel en tuinbouw.
                           </text:p>
            </text:list-item>
          </text:list>
        </text:list-item>
      </text:list>
      <text:h text:outline-level="3" text:style-name="divisiekop1">IV. Het directoraat-generaal voor Energie, Telecom en Mededinging
               </text:h>
      <text:list text:style-name="list-style-21">
        <text:list-item text:start-value="1">
          <text:p text:style-name="list.start">Het directoraat-generaal voor Energie, Telecom en Mededinging staat onder leiding van een directeur-generaal.
                     </text:p>
        </text:list-item>
        <text:list-item text:start-value="2">
          <text:p text:style-name="list.cont">Het directoraat-generaal heeft tot taak:
                     </text:p>
          <text:list>
            <text:list-item text:start-value="1">
              <text:p text:style-name="list.cont">de ordening van de markten van energie, telecom en post;
                           </text:p>
            </text:list-item>
            <text:list-item text:start-value="2">
              <text:p text:style-name="list.cont">het stimuleren van de topsector energie en de sector telecom/ict;
                           </text:p>
            </text:list-item>
            <text:list-item text:start-value="3">
              <text:p text:style-name="list.cont">de handhaving van het niveau van voorzieningszekerheid op korte en lange termijn;
                           </text:p>
            </text:list-item>
            <text:list-item text:start-value="4">
              <text:p text:style-name="list.cont">het bevorderen van duurzaamheid en vernieuwingen in energiehuishouding en de benutting van de ICT;
                           </text:p>
            </text:list-item>
            <text:list-item text:start-value="5">
              <text:p text:style-name="list.cont">het bijdragen aan optimale ordening van markten en het bevorderen van mededinging in algemene zin;
                           </text:p>
            </text:list-item>
            <text:list-item text:start-value="6">
              <text:p text:style-name="list.end">het ontwikkelen van consumentenbeleid en het toezicht daarop.
                           </text:p>
            </text:list-item>
          </text:list>
        </text:list-item>
      </text:list>
      <text:h text:outline-level="3" text:style-name="divisiekop1">V. Het directoraat-generaal voor Internationale Betrekkingen
               </text:h>
      <text:list text:style-name="list-style-22">
        <text:list-item text:start-value="1">
          <text:p text:style-name="list.start">Het directoraat-generaal voor Internationale Betrekkingen staat onder leiding van een directeur-generaal.
                     </text:p>
        </text:list-item>
        <text:list-item text:start-value="2">
          <text:p text:style-name="list.cont">Het directoraat-generaal heeft tot taak:
                     </text:p>
          <text:list>
            <text:list-item text:start-value="1">
              <text:p text:style-name="list.cont">het vorm en inhoud geven aan economische diplomatie en economische missies, met bijzondere aandacht voor de economische topsectoren;
                           </text:p>
            </text:list-item>
            <text:list-item text:start-value="2">
              <text:p text:style-name="list.cont">het aansturen, het (mede) benoemen en het voeren van beleid over het economische deel van het postennet;
                           </text:p>
            </text:list-item>
            <text:list-item text:start-value="3">
              <text:p text:style-name="list.cont">het bij te dragen aan de verdere vrijmaking van het internationale handels- en investeringsverkeer en versterking van de internationale
                              economische rechtsorde;
                           </text:p>
            </text:list-item>
            <text:list-item text:start-value="4">
              <text:p text:style-name="list.cont">het bevorderen van internationaal – maatschappelijk verantwoord – ondernemen en draagvlak voor globalisering;
                           </text:p>
            </text:list-item>
            <text:list-item text:start-value="5">
              <text:p text:style-name="list.cont">het coördineren van en het zorg dragen voor een consistente, daadkrachtige en adequate inbreng van het Ministerie van Economische
                              Zaken, Landbouw en Innovatie op Europese dossiers, onder andere in de gremia in Den Haag (waaronder de Coördinatie Commissie
                              en de Ministeriële Commissie EU), in gremia in EU-kader (waaronder de Raad voor Concurrentievermogen, Energie Raad, Telecom
                              Raad en de Landbouw- en Visserijraad);
                           </text:p>
            </text:list-item>
            <text:list-item text:start-value="6">
              <text:p text:style-name="list.cont">het bevorderen van het functioneren van de Europese interne markt en het toezicht daarop, waaronder het behandelen van klachten
                              van bedrijven en burgers over onjuiste toepassing van de interne markt regels (Solvit) en het verzorgen van het beleid en
                              advies op het gebied van staatssteun;
                           </text:p>
            </text:list-item>
            <text:list-item text:start-value="7">
              <text:p text:style-name="list.cont">het zorg dragen voor een coherente gedachtevorming over EU-ontwikkelingen en voor een effectieve EU-strategie voor duurzame
                              groei en banen, versterking van het Europese concurrentievermogen en institutionele EU-ontwikkelingen;
                           </text:p>
            </text:list-item>
            <text:list-item text:start-value="8">
              <text:p text:style-name="list.cont">het coördineren zowel qua inhoud als proces van de Financiële Perspectieven EU;
                           </text:p>
            </text:list-item>
            <text:list-item text:start-value="9">
              <text:p text:style-name="list.cont">het faciliteren van de markt door een samenspel tussen handelspolitiek, multilaterale economische diplomatie en bilaterale
                              economische diplomatie en daarmee de exportbevordering;
                           </text:p>
            </text:list-item>
            <text:list-item text:start-value="10">
              <text:p text:style-name="list.cont">het voeren van het (financieel) instrumentarium op de beleidsterreinen exportbevordering, investeringsbevordering, marktfacilitatie
                              en markttoegang;
                           </text:p>
            </text:list-item>
            <text:list-item text:start-value="11">
              <text:p text:style-name="list.cont">het bijdragen aan de beschikbaarheid van en toegang tot internationale publieke goederen, zoals voedselzekerheid, grondstoffen
                              en water in het kader van duurzame globalisering.
                           </text:p>
            </text:list-item>
            <text:list-item text:start-value="12">
              <text:p text:style-name="list.cont">de acquisitie van investeringen waarbij een goede wisselwerking tussen het beleid en uitvoeringspraktijk voorop staat;
                           </text:p>
            </text:list-item>
            <text:list-item text:start-value="13">
              <text:p text:style-name="list.end">de exportcontrole van strategische goederen en sancties.
                           </text:p>
            </text:list-item>
          </text:list>
        </text:list-item>
      </text:list>
      <text:h text:outline-level="3" text:style-name="divisiekop1">VI. Het directoraat-generaal voor Natuur en Regio
               </text:h>
      <text:list text:style-name="list-style-23">
        <text:list-item text:start-value="1">
          <text:p text:style-name="list.start">Het directoraat-generaal voor Natuur en Regio staat onder leiding van een directeur-generaal.
                     </text:p>
        </text:list-item>
        <text:list-item text:start-value="2">
          <text:p text:style-name="list.cont">Het directoraat-generaal heeft tot taak:
                     </text:p>
          <text:list>
            <text:list-item text:start-value="1">
              <text:p text:style-name="list.cont">het borgen van de Nederlandse internationale verantwoordelijkheden op het terrein van Natura2000, biodiversiteit en behoud
                              van natuurlijke hulpbronnen;
                           </text:p>
            </text:list-item>
            <text:list-item text:start-value="2">
              <text:p text:style-name="list.cont">het doordecentraliseren en herijken van het natuurbeleid en het regionaal (economisch) beleid, waarbij steeds sprake is van
                              een evenwichtige afweging tussen people, planet en profit (de 3 P’s);
                           </text:p>
            </text:list-item>
            <text:list-item text:start-value="3">
              <text:p text:style-name="list.end">het vorm en inhoud geven aan het ruimtelijk economisch beleid van het Ministerie van Economische Zaken, Landbouw en Innovatie.
                           </text:p>
            </text:list-item>
          </text:list>
        </text:list-item>
      </text:list>
      <text:h text:outline-level="3" text:style-name="divisiekop1">VII. Het directoraat-generaal voor Ondernemen en Innovatie
               </text:h>
      <text:list text:style-name="list-style-24">
        <text:list-item text:start-value="1">
          <text:p text:style-name="list.start">Het directoraat-generaal voor Ondernemen en Innovatie staat onder leiding van een directeur-generaal.
                     </text:p>
        </text:list-item>
        <text:list-item text:start-value="2">
          <text:p text:style-name="list.cont">Het directoraat-generaal heeft tot taak:
                     </text:p>
          <text:list>
            <text:list-item text:start-value="1">
              <text:p text:style-name="list.cont">het realiseren van een excellent ondernemingsklimaat, waaronder de domeinen ondernemingsrecht en ondernemingsfinanciering;
                           </text:p>
            </text:list-item>
            <text:list-item text:start-value="2">
              <text:p text:style-name="list.cont">het versterken van het innovatievermogen van de Nederlandse economie en het ontwikkelen van de algemene kaders van het kennis-
                              en innovatiebeleid voor alle beleidsdomeinen van het Ministerie van Economische Zaken, Landbouw en Innovatie;
                           </text:p>
            </text:list-item>
            <text:list-item text:start-value="3">
              <text:p text:style-name="list.cont">het (inter)departementaal inhoud en richting geven aan beleid voor de ‘biobased economy’;
                           </text:p>
            </text:list-item>
            <text:list-item text:start-value="4">
              <text:p text:style-name="list.cont">het mede stimuleren van de economische topsectoren chemie, high tech, life sciences, creatieve industrie, water en logistiek;
                           </text:p>
            </text:list-item>
            <text:list-item text:start-value="5">
              <text:p text:style-name="list.end">het optreden als accountmanager van bedrijfssectoren en belangrijke bedrijvendossiers, met uitzondering van energie, telecom/ict
                              en agro-food.
                           </text:p>
            </text:list-item>
          </text:list>
        </text:list-item>
      </text:list>
      <text:h text:outline-level="3" text:style-name="divisiekop1">VIII. De dienst Algemene Economie, Topsectoren en Regeldruk
               </text:h>
      <text:list text:style-name="list-style-25">
        <text:list-item text:start-value="1">
          <text:p text:style-name="list.start">De dienst Algemene Economie, Topsectoren en Regeldruk staat onder leiding van de loco secretaris-generaal.
                     </text:p>
        </text:list-item>
        <text:list-item text:start-value="2">
          <text:p text:style-name="list.cont">De dienst Algemene Economie, Topsectoren en Regeldruk heeft tot taak:
                     </text:p>
          <text:list>
            <text:list-item text:start-value="1">
              <text:p text:style-name="list.cont">het analyseren van en het adviseren over vraagstukken op het gebied van macro-economische ontwikkelingen, arbeidsmarkt en
                              sociale zekerheid, overheidsfinanciën en ordening voor zover de algemene economische of budgettaire aspecten leidend zijn;
                           </text:p>
            </text:list-item>
            <text:list-item text:start-value="2">
              <text:p text:style-name="list.cont">het analyseren van en het adviseren over algemeen economische aspecten van het EU-beleid, waaronder macro-economische beleidscoördinatie
                              in EU-verband, Ecofin en EU 2020 en deelname aan het directeurenoverleg Ecofin;
                           </text:p>
            </text:list-item>
            <text:list-item text:start-value="3">
              <text:p text:style-name="list.cont">het begeleiden en waar nodig het initiëren van activiteiten in het kader van het beleid gericht op structurele hervorming
                              van de Nederlandse economie;
                           </text:p>
            </text:list-item>
            <text:list-item text:start-value="4">
              <text:p text:style-name="list.cont">het signaleren en agenderen van ontwikkelingen en vraagstukken in de breedte van het beleidsterrein van het Ministerie van
                              Economische Zaken, Landbouw en Innovatie;
                           </text:p>
            </text:list-item>
            <text:list-item text:start-value="5">
              <text:p text:style-name="list.cont">het aanjagen en coördineren van de strategische beleidsvorming;
                           </text:p>
            </text:list-item>
            <text:list-item text:start-value="6">
              <text:p text:style-name="list.cont">het versterken van het strategisch vermogen van het Ministerie van Economische Zaken, Landbouw en Innovatie;
                           </text:p>
            </text:list-item>
            <text:list-item text:start-value="7">
              <text:p text:style-name="list.cont">het coördineren van het fiscale beleid binnen het Ministerie van Economische Zaken, Landbouw en Innovatie;
                           </text:p>
            </text:list-item>
            <text:list-item text:start-value="8">
              <text:p text:style-name="list.cont">het ontwikkelen van de aanpak voor de huidige en toekomstige economische topsectoren, integraal gericht op alle relevante
                              vestigings- en ondernemingscondities voor de topsectoren, waaronder regeldruk, fysieke infrastructuur, aanbestedingsbeleid,
                              duurzaamheid, fiscaliteit, hoofdkantoren, onderzoek en innovatie, exportbevordering en financiering;
                           </text:p>
            </text:list-item>
            <text:list-item text:start-value="9">
              <text:p text:style-name="list.cont">het (doen) opstellen en uitwerken van een integrale agenda per topsector;
                           </text:p>
            </text:list-item>
            <text:list-item text:start-value="10">
              <text:p text:style-name="list.cont">het toezien op en ondersteunen van de voortgang, coherentie, rapportage en evaluatie van de topsectorenaanpak als geheel;
                           </text:p>
            </text:list-item>
            <text:list-item text:start-value="11">
              <text:p text:style-name="list.cont">het departementaal en interdepartementaal bepleiten en realiseren van regeldrukvermindering, mede met het oog op versterking
                              van de economische topsectoren.
                           </text:p>
            </text:list-item>
          </text:list>
        </text:list-item>
        <text:list-item text:start-value="3">
          <text:p text:style-name="list.cont">De dienst Algemene Economie, Topsectoren en Regeldruk bestaat uit:
                     </text:p>
          <text:list>
            <text:list-item text:start-value="1">
              <text:p text:style-name="list.cont">de directie Algemene Economische Politiek;
                           </text:p>
            </text:list-item>
            <text:list-item text:start-value="2">
              <text:p text:style-name="list.cont">de programmadirectie Topsectoren;
                           </text:p>
            </text:list-item>
            <text:list-item text:start-value="3">
              <text:p text:style-name="list.end">de programmadirectie Regiegroep Regeldruk.
                           </text:p>
            </text:list-item>
          </text:list>
        </text:list-item>
      </text:list>
      <text:h text:outline-level="3" text:style-name="divisiekop1">IX. De Auditdienst
               </text:h>
      <text:list text:style-name="list-style-26">
        <text:list-item text:start-value="1">
          <text:p text:style-name="list.start">De Auditdienst staat onder leiding van een directeur.
                     </text:p>
        </text:list-item>
        <text:list-item text:start-value="2">
          <text:p text:style-name="list.cont">De Auditdienst heeft tot taak:
                     </text:p>
          <text:list>
            <text:list-item text:start-value="1">
              <text:p text:style-name="list.cont">de accountantscontrole van het departementale jaarverslag en de verantwoording van buitendiensten van het Ministerie van Economische
                              Zaken, Landbouw en Innovatie;
                           </text:p>
            </text:list-item>
            <text:list-item text:start-value="2">
              <text:p text:style-name="list.cont">het verrichten van periodiek onderzoek naar de bedrijfs- en beleidsvoering ten behoeve van de politieke en ambtelijke leiding;
                           </text:p>
            </text:list-item>
            <text:list-item text:start-value="3">
              <text:p text:style-name="list.end">het doen van onderzoeken op verzoek van de ambtelijke leiding en overig management naar de eigen bedrijfsvoerings- en beleidsprocessen.
                           </text:p>
            </text:list-item>
          </text:list>
        </text:list-item>
      </text:list>
      <text:h text:outline-level="3" text:style-name="divisiekop1">X. De directie Bedrijfsvoering
               </text:h>
      <text:list text:style-name="list-style-27">
        <text:list-item text:start-value="1">
          <text:p text:style-name="list.start">De directie Bedrijfsvoering staat onder leiding van een directeur.
                     </text:p>
        </text:list-item>
        <text:list-item text:start-value="2">
          <text:p text:style-name="list.cont">De directie heeft tot taak:
                     </text:p>
          <text:list>
            <text:list-item text:start-value="1">
              <text:p text:style-name="list.cont">beleidsontwikkeling en het adviseren van de departementsleiding en het management en het leveren van een bijdrage aan interdepartementale
                              beleidsontwikkeling, op het gebied van de facilitaire diensten, personeel en organisatie, inkoop, ICT-toepassingen, informatievoorziening
                              en huisvesting;
                           </text:p>
            </text:list-item>
            <text:list-item text:start-value="2">
              <text:p text:style-name="list.cont">het adviseren van de departementsleiding en het management over en het implementeren van beleid op het gebied van management
                              development, mobiliteit, werving, opleiding en de personeelscyclus;
                           </text:p>
            </text:list-item>
            <text:list-item text:start-value="3">
              <text:p text:style-name="list.cont">het ondersteunen en adviseren van de departementsleiding en het management inzake medezeggenschap, P-advies en sociaal-juridische
                              zaken;
                           </text:p>
            </text:list-item>
            <text:list-item text:start-value="4">
              <text:p text:style-name="list.cont">het uitvoeren van taken rond personeels- en salarisadministratie voor zover die niet bij P-Direkt zijn ondergebracht en met
                              betrekking tot de personeelsstichting;
                           </text:p>
            </text:list-item>
            <text:list-item text:start-value="5">
              <text:p text:style-name="list.cont">het fungeren als Chief Information Officer binnen het Ministerie van Economische Zaken, Landbouw en Innovatie zoals bepaald
                              door het directoraat-generaal Organisatie en Bedrijfsvoering Rijk van het Ministerie van Binnenlandse Zaken en Koninkrijksrelaties.
                           </text:p>
            </text:list-item>
            <text:list-item text:start-value="6">
              <text:p text:style-name="list.cont">het beschikbaar stellen en houden van ICT-toepassingen, ondersteuning bij het gebruik van toepassingen;
                           </text:p>
            </text:list-item>
            <text:list-item text:start-value="7">
              <text:p text:style-name="list.cont">het adviseren over en het ontwikkelen van nieuwe informatieproducten, informatiekanalen, toepassingen en functionaliteiten;
                           </text:p>
            </text:list-item>
            <text:list-item text:start-value="8">
              <text:p text:style-name="list.cont">het coördineren van de inkoop van het Ministerie van Economische Zaken, Landbouw en Innovatie;
                           </text:p>
            </text:list-item>
            <text:list-item text:start-value="9">
              <text:p text:style-name="list.cont">het aangaan van overeenkomsten op het terrein van roerende goederen en dienstverlening;
                           </text:p>
            </text:list-item>
            <text:list-item text:start-value="10">
              <text:p text:style-name="list.cont">het verlenen van opdrachten tot verwerving of vervreemding van onroerende goederen, het overdragen in materieel beheer daarvan,
                              alsmede tot verkrijging of verlening van gebruiksrechten ten aanzien van onroerende goederen;
                           </text:p>
            </text:list-item>
            <text:list-item text:start-value="11">
              <text:p text:style-name="list.end">het uitvoeren van de centrale betaal-, administratie- en interne controle-functie van het kernministerie.
                           </text:p>
            </text:list-item>
          </text:list>
        </text:list-item>
      </text:list>
      <text:h text:outline-level="3" text:style-name="divisiekop1">XI. De directie Bureau Bestuursraad
               </text:h>
      <text:list text:style-name="list-style-28">
        <text:list-item text:start-value="1">
          <text:p text:style-name="list.start">De directie Bureau Bestuursraad staat onder leiding van een directeur.
                     </text:p>
        </text:list-item>
        <text:list-item text:start-value="2">
          <text:p text:style-name="list.cont">De directie heeft tot taak:
                     </text:p>
          <text:list>
            <text:list-item text:start-value="1">
              <text:p text:style-name="list.cont">het bedienen van bewindslieden en ambtelijke top opdat zij hun politieke, inhoudelijke en bedrijfsmatige eindverantwoordelijkheid
                              voor het functioneren van het Ministerie van Economische Zaken, Landbouw en Innovatie ten volle waar kunnen maken;
                           </text:p>
            </text:list-item>
            <text:list-item text:start-value="2">
              <text:p text:style-name="list.cont">het coördineren van contacten met het parlement en de voorbereiding voor de ministerraad;
                           </text:p>
            </text:list-item>
            <text:list-item text:start-value="3">
              <text:p text:style-name="list.cont">het stimuleren en het coördineren van samenwerking tussen de dienstonderdelen waaronder de samenwerking tussen beleid en uitvoering;
                           </text:p>
            </text:list-item>
            <text:list-item text:start-value="4">
              <text:p text:style-name="list.cont">het ondersteunen van de secretaris-generaal bij zowel intern als extern optreden;
                           </text:p>
            </text:list-item>
            <text:list-item text:start-value="5">
              <text:p text:style-name="list.cont">het coördineren van interdepartementaal overleg;
                           </text:p>
            </text:list-item>
            <text:list-item text:start-value="6">
              <text:p text:style-name="list.cont">het behandelen van de aangelegenheden op het gebied van Kabinet &amp; Protocol;
                           </text:p>
            </text:list-item>
            <text:list-item text:start-value="7">
              <text:p text:style-name="list.cont">de coördinatie van de departementale crisisbeheersing;
                           </text:p>
            </text:list-item>
            <text:list-item text:start-value="8">
              <text:p text:style-name="list.cont">het bieden van ondersteuning aan de leden van de Bestuursraad voor hun portefeuilletaken en aangelegenheden die het gehele
                              Ministerie van Economische Zaken, Landbouw en Innovatie betreffen;
                           </text:p>
            </text:list-item>
            <text:list-item text:start-value="9">
              <text:p text:style-name="list.end">de administratie van verzoeken om informatie op grond van de Wet openbaarheid van bestuur en burgerbrieven.
                           </text:p>
            </text:list-item>
          </text:list>
        </text:list-item>
      </text:list>
      <text:h text:outline-level="3" text:style-name="divisiekop1">XII. De directie Communicatie
               </text:h>
      <text:list text:style-name="list-style-29">
        <text:list-item text:start-value="1">
          <text:p text:style-name="list.start">De directie Communicatie staat onder leiding van een directeur.
                     </text:p>
        </text:list-item>
        <text:list-item text:start-value="2">
          <text:p text:style-name="list.cont">De directie heeft tot taak:
                     </text:p>
          <text:list>
            <text:list-item text:start-value="1">
              <text:p text:style-name="list.cont">het ontwikkelen, implementeren en bewaken van het communicatiebeleid van het Ministerie van Economische Zaken, Landbouw en
                              Innovatie;
                           </text:p>
            </text:list-item>
            <text:list-item text:start-value="2">
              <text:p text:style-name="list.cont">het realiseren van samenhang in en het bevorderen van de kwaliteit van de interne en externe communicatie van het Ministerie
                              van Economische Zaken, Landbouw en Innovatie;
                           </text:p>
            </text:list-item>
            <text:list-item text:start-value="3">
              <text:p text:style-name="list.cont">het initiëren en coördineren van communicatieonderzoek;
                           </text:p>
            </text:list-item>
            <text:list-item text:start-value="4">
              <text:p text:style-name="list.cont">het invullen en uitvoeren van centraal belegde communicatieactiviteiten, waaronder woordvoering, persvoorlichting, speeches,
                              internet en intranet, knipselkracht en communicatieadvisering;
                           </text:p>
            </text:list-item>
            <text:list-item text:start-value="5">
              <text:p text:style-name="list.end">het bijdragen aan de interdepartementale beleidsvorming en samenwerking op communicatiegebied.
                           </text:p>
            </text:list-item>
          </text:list>
        </text:list-item>
      </text:list>
      <text:h text:outline-level="3" text:style-name="divisiekop1">XIII. De directie Financieel-Economische Zaken
               </text:h>
      <text:list text:style-name="list-style-30">
        <text:list-item text:start-value="1">
          <text:p text:style-name="list.start">De directie Financieel-Economische Zaken staat onder leiding van een directeur.
                     </text:p>
        </text:list-item>
        <text:list-item text:start-value="2">
          <text:p text:style-name="list.cont">De directie heeft tot taak:
                     </text:p>
          <text:list>
            <text:list-item text:start-value="1">
              <text:p text:style-name="list.cont">het samenstellen van de jaarlijkse begrotingen en de daarmee samenhangende suppletore begrotingen van het Ministerie van Economische
                              Zaken, Landbouw en Innovatie;
                           </text:p>
            </text:list-item>
            <text:list-item text:start-value="2">
              <text:p text:style-name="list.cont">het opstellen van het jaarverslag van het Ministerie van Economische Zaken, Landbouw en Innovatie en van het Fonds economische
                              structuurversterking;
                           </text:p>
            </text:list-item>
            <text:list-item text:start-value="3">
              <text:p text:style-name="list.cont">het uitbrengen van adviezen over begrotingsvraagstukken en financieel-economische beleidsadviezen;
                           </text:p>
            </text:list-item>
            <text:list-item text:start-value="4">
              <text:p text:style-name="list.cont">het beoordelen van financieel-economische en budgettaire gevolgen van het beleid;
                           </text:p>
            </text:list-item>
            <text:list-item text:start-value="5">
              <text:p text:style-name="list.cont">het uitoefenen van toezicht op de uitvoering van de begroting;
                           </text:p>
            </text:list-item>
            <text:list-item text:start-value="6">
              <text:p text:style-name="list.cont">het coördineren van de evaluatiecyclus van het Ministerie van Economische Zaken, Landbouw en Innovatie;
                           </text:p>
            </text:list-item>
            <text:list-item text:start-value="7">
              <text:p text:style-name="list.cont">het opstellen van adviezen in het kader van de werkplancyclus inclusief het ontwikkeltraject;
                           </text:p>
            </text:list-item>
            <text:list-item text:start-value="8">
              <text:p text:style-name="list.cont">het inrichten van en toezicht houden op de totale administratie van het Ministerie van Economische Zaken, Landbouw en Innovatie;
                           </text:p>
            </text:list-item>
            <text:list-item text:start-value="9">
              <text:p text:style-name="list.cont">het geven van nadere voorschriften voor het inrichten en bijhouden van de administratie van het Ministerie van Economische
                              Zaken, Landbouw en Innovatie en van de daaronder ressorterende buitendiensten;
                           </text:p>
            </text:list-item>
            <text:list-item text:start-value="10">
              <text:p text:style-name="list.end">het coördineren van de departementale administratieve organisatie.
                           </text:p>
            </text:list-item>
          </text:list>
        </text:list-item>
      </text:list>
      <text:h text:outline-level="3" text:style-name="divisiekop1">XIV. De directie Wetgeving en Juridische Zaken
               </text:h>
      <text:list text:style-name="list-style-31">
        <text:list-item text:start-value="1">
          <text:p text:style-name="list.start">De directie Wetgeving en Juridische Zaken staat onder leiding van een directeur.
                     </text:p>
        </text:list-item>
        <text:list-item text:start-value="2">
          <text:p text:style-name="list.cont">De directie heeft tot taak:
                     </text:p>
          <text:list>
            <text:list-item text:start-value="1">
              <text:p text:style-name="list.cont">het vervaardigen van wetten, algemene maatregelen van bestuur en ministeriële regelingen;
                           </text:p>
            </text:list-item>
            <text:list-item text:start-value="2">
              <text:p text:style-name="list.cont">het verstrekken van juridische adviezen;
                           </text:p>
            </text:list-item>
            <text:list-item text:start-value="3">
              <text:p text:style-name="list.end">het behandelen van bezwaar- en beroepszaken.
                           </text:p>
            </text:list-item>
          </text:list>
        </text:list-item>
      </text:list>
      <text:h text:outline-level="3" text:style-name="divisiekop1">XV. De dienst Consumentenautoriteit
               </text:h>
      <text:list text:style-name="list-style-32">
        <text:list-item text:start-value="1">
          <text:p text:style-name="list.start">De dienst Consumentenautoriteit staat onder leiding van de Consumentenautoriteit.
                     </text:p>
        </text:list-item>
        <text:list-item text:start-value="2">
          <text:p text:style-name="list.cont">De dienst Consumentenautoriteit heeft tot taak:
                     </text:p>
          <text:list>
            <text:list-item text:start-value="1">
              <text:p text:style-name="list.cont">de handhaving van consumentenregelgeving;
                           </text:p>
            </text:list-item>
            <text:list-item text:start-value="2">
              <text:p text:style-name="list.cont">de Europese coördinatie van grensoverschrijdende verzoeken om wederzijdse bijstand genoemd in Europese consumentenregelgeving;
                           </text:p>
            </text:list-item>
            <text:list-item text:start-value="3">
              <text:p text:style-name="list.end">het vergroten van kennis van consumenten en aanbieders over consumentenrechten en consumentenplichten en mogelijkheden om
                              recht te halen.
                           </text:p>
            </text:list-item>
          </text:list>
        </text:list-item>
      </text:list>
      <text:h text:outline-level="3" text:style-name="divisiekop1">XVI. PIANOo
               </text:h>
      <text:list text:style-name="list-style-33">
        <text:list-item text:start-value="1">
          <text:p text:style-name="list.start">PIANOo staat onder leiding van een directeur.
                     </text:p>
        </text:list-item>
        <text:list-item text:start-value="2">
          <text:p text:style-name="list.cont">PIANOo heeft tot taak:
                     </text:p>
          <text:list>
            <text:list-item text:start-value="1">
              <text:p text:style-name="list.cont">de aanwezige kennis en ervaring over inkopen en aanbesteden beschikbaar te maken voor alle aanbestedende diensten;
                           </text:p>
            </text:list-item>
            <text:list-item text:start-value="2">
              <text:p text:style-name="list.end">de inhoudelijke en praktische samenwerking van aanbestedende diensten te stimuleren en te faciliteren.
                           </text:p>
            </text:list-item>
          </text:list>
        </text:list-item>
      </text:list>
      <text:h text:outline-level="3" text:style-name="divisiekop1">XVII. Het Centraal Planbureau (CPB)
               </text:h>
      <text:list text:style-name="list-style-34">
        <text:list-item text:start-value="1">
          <text:p text:style-name="list.start">Het Centraal Planbureau (CPB) staat onder leiding van een directeur.
                     </text:p>
        </text:list-item>
        <text:list-item text:start-value="2">
          <text:p text:style-name="list.cont">Het Centraal Planbureau (CPB) heeft tot taak het maken van onafhankelijke economische analyses en prognoses die wetenschappelijk
                        verantwoord en up-to-date zijn en die relevant zijn voor het beleid van de regering, het parlement en andere maatschappelijke
                        organisaties, zoals politieke partijen en bedrijfsleven.
                     </text:p>
        </text:list-item>
        <text:list-item text:start-value="3">
          <text:p text:style-name="list.cont">Het Centraal Planbureau (CPB) bestaat uit:
                     </text:p>
          <text:list>
            <text:list-item text:start-value="1">
              <text:p text:style-name="list.cont">sector 1: Arbeidsmarkt en Welvaartsstaat;
                           </text:p>
            </text:list-item>
            <text:list-item text:start-value="2">
              <text:p text:style-name="list.cont">sector 2: Conjunctuur en Collectieve Sector;
                           </text:p>
            </text:list-item>
            <text:list-item text:start-value="3">
              <text:p text:style-name="list.cont">sector 3: Groei, Kennis en Structuur;
                           </text:p>
            </text:list-item>
            <text:list-item text:start-value="4">
              <text:p text:style-name="list.cont">sector 4: Marktordening;
                           </text:p>
            </text:list-item>
            <text:list-item text:start-value="5">
              <text:p text:style-name="list.cont">sector 5: Economie en Fysieke Omgeving;
                           </text:p>
            </text:list-item>
            <text:list-item text:start-value="6">
              <text:p text:style-name="list.cont">sector 6: Internationale Economie;
                           </text:p>
            </text:list-item>
            <text:list-item text:start-value="7">
              <text:p text:style-name="list.cont">afdeling Informatietechnologie en Onderzoeksondersteuning;
                           </text:p>
            </text:list-item>
            <text:list-item text:start-value="8">
              <text:p text:style-name="list.end">afdeling Interne Zaken en Beheer.
                           </text:p>
            </text:list-item>
          </text:list>
        </text:list-item>
      </text:list>
      <text:h text:outline-level="3" text:style-name="divisiekop1">XVIII. De Dienst ICT Uitvoering
               </text:h>
      <text:list text:style-name="list-style-35">
        <text:list-item text:start-value="1">
          <text:p text:style-name="list.start">De Dienst ICT Uitvoering staat onder leiding van een directeur.
                     </text:p>
        </text:list-item>
        <text:list-item text:start-value="2">
          <text:p text:style-name="list.cont">De Dienst ICT Uitvoering heeft tot taak het zorg dragen voor betrouwbare, gestandaardiseerde en kostenefficiënte ICT-services
                        die de bedrijfsprocessen van het Ministerie van Economische Zaken, Landbouw en Innovatie ondersteunen.
                     </text:p>
        </text:list-item>
        <text:list-item text:start-value="3">
          <text:p text:style-name="list.cont">De Dienst ICT Uitvoering bestaat uit:
                     </text:p>
          <text:list>
            <text:list-item text:start-value="1">
              <text:p text:style-name="list.cont">Bedrijfsvoering: bestaande uit de teams Bedrijfsadministratie en Control en Organisatie;
                           </text:p>
            </text:list-item>
            <text:list-item text:start-value="2">
              <text:p text:style-name="list.cont">Sturing: bestaande uit de teams Relatiemanagement, Deliverymanagement, Architectuur en strategie, Kwaliteitsborging en Contractmanagement;
                           </text:p>
            </text:list-item>
            <text:list-item text:start-value="3">
              <text:p text:style-name="list.end">Uitvoering: bestaande uit de teams Handhaving en Toezicht, Subsidieverstrekking, Digitale dienstverlening en Registratie,
                              Operating systems, Middlewared, Datacommunicatie, Ketenmonitoring, Support Uitvoering en DICTUdesk.
                           </text:p>
            </text:list-item>
          </text:list>
        </text:list-item>
      </text:list>
      <text:h text:outline-level="3" text:style-name="divisiekop1">XIX.  De Dienst Landelijk Gebied
               </text:h>
      <text:list text:style-name="list-style-36">
        <text:list-item text:start-value="1">
          <text:p text:style-name="list.start">De Dienst Landelijk Gebied staat onder leiding van een directeur.
                     </text:p>
        </text:list-item>
        <text:list-item text:start-value="2">
          <text:p text:style-name="list.cont">De Dienst Landelijk Gebied heeft tot taak:
                     </text:p>
          <text:list>
            <text:list-item text:start-value="1">
              <text:p text:style-name="list.cont">het verrichten van taken betreffende de wettelijke herverkaveling en werkzaamheden op het gebied van planvorming en planuitvoering
                              die daarmee samenhangen, het opstellen van verslagen en rapportages daarover;
                           </text:p>
            </text:list-item>
            <text:list-item text:start-value="2">
              <text:p text:style-name="list.cont">het uitvoeren van subsidieregelingen op het terrein van de inrichting van het landelijke gebied, waaronder begrepen het voorbereiden
                              en nemen van subsidiebesluiten, het uitkeren van subsidies, en het adviseren van andere subsidieverleners over subsidieaanvragen;
                           </text:p>
            </text:list-item>
            <text:list-item text:start-value="3">
              <text:p text:style-name="list.cont">het uitvoeren van werkzaamheden op het terrein van de inrichting van het landelijke gebied, waaronder planvorming, planuitvoering,
                              werkzaamheden als procesmanager en gebiedsmakelaar;
                           </text:p>
            </text:list-item>
            <text:list-item text:start-value="4">
              <text:p text:style-name="list.cont">namens het bureau beheer landbouwgronden verwerven, beheren en vervreemden van gronden en opstallen;
                           </text:p>
            </text:list-item>
            <text:list-item text:start-value="5">
              <text:p text:style-name="list.cont">het uitvoeren van werkzaamheden op het gebied van Geografische Informatiesystemeen (GIS competence centrum);
                           </text:p>
            </text:list-item>
            <text:list-item text:start-value="6">
              <text:p text:style-name="list.cont">het functioneren als erkend betaalorgaan voor de tweede pijler van het Gemeenschappelijk Landbouwbeleid;
                           </text:p>
            </text:list-item>
            <text:list-item text:start-value="7">
              <text:p text:style-name="list.cont">het op verzoek geven van algemene en beleidsadviezen en verstrekken van informatie over beleid, voortgang en andere zaken
                              met betrekking tot de onder a tot en met f genoemde taken.
                           </text:p>
            </text:list-item>
          </text:list>
          <text:p text:style-name="list.cont">De Dienst Landelijk Gebied bestaat uit:</text:p>
          <text:list>
            <text:list-item text:start-value="1">
              <text:p text:style-name="list.cont">Centrale Eenheid;
                           </text:p>
            </text:list-item>
            <text:list-item text:start-value="2">
              <text:p text:style-name="list.cont">Regio Noord;
                           </text:p>
            </text:list-item>
            <text:list-item text:start-value="3">
              <text:p text:style-name="list.cont">Regio Oost;
                           </text:p>
            </text:list-item>
            <text:list-item text:start-value="4">
              <text:p text:style-name="list.cont">Regio West;
                           </text:p>
            </text:list-item>
            <text:list-item text:start-value="5">
              <text:p text:style-name="list.end">Regio Zuid.
                           </text:p>
            </text:list-item>
          </text:list>
        </text:list-item>
      </text:list>
      <text:h text:outline-level="3" text:style-name="divisiekop1">XX. Het Staatstoezicht op de mijnen
               </text:h>
      <text:list text:style-name="list-style-37">
        <text:list-item text:start-value="1">
          <text:p text:style-name="list.start">Het Staatstoezicht op de mijnen staat onder leiding van de inspecteur-generaal der mijnen.
                     </text:p>
        </text:list-item>
        <text:list-item text:start-value="2">
          <text:p text:style-name="list.cont">Het Staatstoezicht op de mijnen heeft tot taak:
                     </text:p>
          <text:list>
            <text:list-item text:start-value="1">
              <text:p text:style-name="list.cont">het toezien op de naleving van het bij het krachtens de Mijnbouwwet bepaalde ten aanzien van de veiligheid, de gezondheid,
                              het milieu, de bodembewegingen, de doelmatige winning van delfstoffen bij verkenningsonderzoeken in het kader van een planmatig
                              beheer, het opsporen en winnen van delfstoffen en aardwarmte en het opslaan van stoffen;
                           </text:p>
            </text:list-item>
            <text:list-item text:start-value="2">
              <text:p text:style-name="list.cont">het toezien op de naleving van het bij het krachtens de Gaswet bepaalde ten aanzien van de veiligheid van gastransportnetten;
                           </text:p>
            </text:list-item>
            <text:list-item text:start-value="3">
              <text:p text:style-name="list.cont">het doen van aanbevelingen aan de minister die de inspecteur-generaal wenselijk acht met het oog op een doelmatige en voortdurende
                              uitvoering in de toekomst van de in onderdelen a en b genoemde activiteiten;
                           </text:p>
            </text:list-item>
            <text:list-item text:start-value="4">
              <text:p text:style-name="list.cont">het geven van onafhankelijk advies over voorgenomen beleid ten aanzien van de handhaafbaarheid, de uitvoerbaarheid en de fraudegevoeligheid;
                           </text:p>
            </text:list-item>
            <text:list-item text:start-value="5">
              <text:p text:style-name="list.cont">het informeren van de bewindspersonen en van het bij de mijnbouw- en gasregelgeving betrokken beleidsonderdeel over de waargenomen
                              effecten van bestaand beleid en over relevante ontwikkelingen in het buitenland, waaronder de Europese Unie, die invloed kunnen
                              hebben op dit beleid;
                           </text:p>
            </text:list-item>
            <text:list-item text:start-value="6">
              <text:p text:style-name="list.cont">het bijdragen aan beleidsevaluaties op basis van bevindingen opgedaan bij het toezicht.
                           </text:p>
            </text:list-item>
          </text:list>
        </text:list-item>
        <text:list-item text:start-value="3">
          <text:p text:style-name="list.cont">Het Staatstoezicht op de mijnen bestaat uit:
                     </text:p>
          <text:list>
            <text:list-item text:start-value="1">
              <text:p text:style-name="list.cont">de afdeling Engineering;
                           </text:p>
            </text:list-item>
            <text:list-item text:start-value="2">
              <text:p text:style-name="list.cont">de afdeling Geo-engineering;
                           </text:p>
            </text:list-item>
            <text:list-item text:start-value="3">
              <text:p text:style-name="list.cont">de afdeling Operaties;
                           </text:p>
            </text:list-item>
            <text:list-item text:start-value="4">
              <text:p text:style-name="list.end">het Bedrijfsbureau.
                           </text:p>
            </text:list-item>
          </text:list>
        </text:list-item>
      </text:list>
      <text:h text:outline-level="3" text:style-name="divisiekop1">XXI. De nieuwe Voedsel en Waren Autoriteit
               </text:h>
      <text:list text:style-name="list-style-38">
        <text:list-item text:start-value="1">
          <text:p text:style-name="list.start">De nieuwe Voedsel en Waren Autoriteit staat onder leiding van een inspecteur-generaal.
                     </text:p>
        </text:list-item>
        <text:list-item text:start-value="2">
          <text:p text:style-name="list.cont">De nieuwe Voedsel en Waren Autoriteit heeft tot taak:
                     </text:p>
          <text:list>
            <text:list-item text:start-value="1">
              <text:p text:style-name="list.cont">het werken aan de veiligheid van voedsel- en niet-voedsel producten om de gezondheid van mens en dier te beschermen;
                           </text:p>
            </text:list-item>
            <text:list-item text:start-value="2">
              <text:p text:style-name="list.cont">het zorg dragen voor de naleving van wet- en regelgeving door het houden van toezicht;
                           </text:p>
            </text:list-item>
            <text:list-item text:start-value="3">
              <text:p text:style-name="list.cont">het uitvoeren van een wetenschappelijke risicobeoordeling;
                           </text:p>
            </text:list-item>
            <text:list-item text:start-value="4">
              <text:p text:style-name="list.cont">het informeren van de buitenwereld over risico’s en risicoreductie;
                           </text:p>
            </text:list-item>
            <text:list-item text:start-value="5">
              <text:p text:style-name="list.cont">het fungeren als centraal meldpunt voor consumenten, bedrijven, laboratoria, de Europese Commissie en andere landen op het
                              gebied van voedselveiligheid;
                           </text:p>
            </text:list-item>
            <text:list-item text:start-value="6">
              <text:p text:style-name="list.cont">het samenwerken met de Europese Voedsel Veiligheidsautoriteit;
                           </text:p>
            </text:list-item>
            <text:list-item text:start-value="7">
              <text:p text:style-name="list.cont">het bewaken en bevorderen van de gezondheid van planten waarmee een bijdrage wordt geleverd aan een gezonde groene sector
                              van internationaal aanzien, een gezonde en veilige land- en tuinbouw en een landschap met een hoge biodiversiteit;
                           </text:p>
            </text:list-item>
            <text:list-item text:start-value="8">
              <text:p text:style-name="list.cont">het voorkomen dat ziekten, plagen en ongewenste planten binnen Nederland en over de wereld worden verspreid;
                           </text:p>
            </text:list-item>
            <text:list-item text:start-value="9">
              <text:p text:style-name="list.cont">het bevorderen dat planten, ziekten, plagen en onkruiden op een veilige en duurzame wijze worden beheerst;
                           </text:p>
            </text:list-item>
            <text:list-item text:start-value="10">
              <text:p text:style-name="list.cont">het ontwikkelen van kennis.
                           </text:p>
            </text:list-item>
          </text:list>
        </text:list-item>
        <text:list-item text:start-value="3">
          <text:p text:style-name="list.cont">De nieuwe Voedsel en Waren Autoriteit bestaat uit:
                     </text:p>
          <text:list>
            <text:list-item text:start-value="1">
              <text:p text:style-name="list.cont">de Voedsel en Waren Autoriteit;
                           </text:p>
            </text:list-item>
            <text:list-item text:start-value="2">
              <text:p text:style-name="list.cont">de Algemene Inspectiedienst;
                           </text:p>
            </text:list-item>
            <text:list-item text:start-value="3">
              <text:p text:style-name="list.end">de Plantenziektenkundige Dienst.
                           </text:p>
            </text:list-item>
          </text:list>
        </text:list-item>
      </text:list>
      <text:h text:outline-level="3" text:style-name="divisiekop1">XXII. Agentschap NL/Dienst Regelingen
               </text:h>
      <text:list text:style-name="list-style-39">
        <text:list-item text:start-value="1">
          <text:p text:style-name="list.start">Agentschap NL/Dienst Regelingen staat onder leiding van de algemeen directeur voor de Uitvoering.
                     </text:p>
        </text:list-item>
        <text:list-item text:start-value="2">
          <text:p text:style-name="list.cont">Agentschap NL/Dienst Regelingen heeft tot taak:
                     </text:p>
          <text:list>
            <text:list-item text:start-value="1">
              <text:p text:style-name="list.cont">het uitvoeren van de in de Rijksoctrooiwet 1995 en de in de Wet van 28 oktober 1987, houdende regelen inzake de bescherming
                              van oorspronkelijke topografieën van halfgeleiderprodukten genoemde taken;
                           </text:p>
            </text:list-item>
            <text:list-item text:start-value="2">
              <text:p text:style-name="list.cont">het als nationaal voorportaal samenwerken met het Europees Octrooi Bureau ter bevordering van de kennisbescherming;
                           </text:p>
            </text:list-item>
            <text:list-item text:start-value="3">
              <text:p text:style-name="list.cont">het verzamelen, het analyseren en het voor derden toegankelijk maken van alle relevante octrooi-informatie;
                           </text:p>
            </text:list-item>
            <text:list-item text:start-value="4">
              <text:p text:style-name="list.cont">het ontsluiten en het klantvriendelijk beschikbaar stellen van informatie over industriële eigendomsrechten;
                           </text:p>
            </text:list-item>
            <text:list-item text:start-value="5">
              <text:p text:style-name="list.cont">het aan derden aanbieden van zoeksystemen in de octrooiliteratuur;
                           </text:p>
            </text:list-item>
            <text:list-item text:start-value="6">
              <text:p text:style-name="list.cont">het leveren van bijdragen voor de beleidsvoorbereiding van het kernministerie op het gebied van industriële eigendom;
                           </text:p>
            </text:list-item>
            <text:list-item text:start-value="7">
              <text:p text:style-name="list.cont">het in samenwerking met het kernministerie deelnemen aan internationaal overleg over onderwerpen van industriële eigendom;
                           </text:p>
            </text:list-item>
            <text:list-item text:start-value="8">
              <text:p text:style-name="list.cont">het geven van voorlichting over beschermingsvormen voor innovatieve ontwikkelingen;
                           </text:p>
            </text:list-item>
            <text:list-item text:start-value="9">
              <text:p text:style-name="list.cont">het ondersteunen van ondernemers en publieke organisaties bij het internationaal ondernemen en samenwerken;
                           </text:p>
            </text:list-item>
            <text:list-item text:start-value="10">
              <text:p text:style-name="list.cont">het stimuleren van internationale activiteiten met informatie over buitenlandse markten, met projectmatige en financiële ondersteuning
                              en door het leggen van contacten met zakenpartners in het buitenland;
                           </text:p>
            </text:list-item>
            <text:list-item text:start-value="11">
              <text:p text:style-name="list.cont">het geven van informatie over kansrijke sectoren in het buitenland, over buitenlandse markten en wet- en regelgeving;
                           </text:p>
            </text:list-item>
            <text:list-item text:start-value="12">
              <text:p text:style-name="list.cont">het uitvoeren van regelingen en programma’s ter financiële ondersteuning van sectoren en ondernemingen en het inbrengen van
                              expertise bij het opstellen van plannen;
                           </text:p>
            </text:list-item>
            <text:list-item text:start-value="13">
              <text:p text:style-name="list.cont">het leggen van contacten met interessante zakenpartners en relevante publieke organisaties in de markt of sector die de ondernemer
                              wil betreden, via promotionele activiteiten;
                           </text:p>
            </text:list-item>
            <text:list-item text:start-value="14">
              <text:p text:style-name="list.cont">het uitdragen en het versterken van de economische beeldvorming van Nederland in het buitenland;
                           </text:p>
            </text:list-item>
            <text:list-item text:start-value="15">
              <text:p text:style-name="list.cont">de promotie van Nederland als vestigingslocatie voor buitenlandse investeerders;
                           </text:p>
            </text:list-item>
            <text:list-item text:start-value="16">
              <text:p text:style-name="list.cont">de assistentie van buitenlandse bedrijven bij het nemen van hun vestigingsbesluit;
                           </text:p>
            </text:list-item>
            <text:list-item text:start-value="17">
              <text:p text:style-name="list.cont">de coördinatie van de acquisitie-inspanningen op nationaal, regionaal en lokaal niveau;
                           </text:p>
            </text:list-item>
            <text:list-item text:start-value="18">
              <text:p text:style-name="list.cont">de beleidssignalering, binnen en buiten het Ministerie van Economische Zaken, Landbouw en Innvoatie, ten aanzien van het Nederlandse
                              vestigingsklimaat in internationaal perspectief;
                           </text:p>
            </text:list-item>
            <text:list-item text:start-value="19">
              <text:p text:style-name="list.cont">het informeren van Nederlandse bedrijven, kennisinstellingen en overheden over innovaties, technologische ontwikkelingen en
                              ontwikkelingen in het innovatiebeleid;
                           </text:p>
            </text:list-item>
            <text:list-item text:start-value="20">
              <text:p text:style-name="list.cont">het bevorderen van internationale contacten op het gebied van innovatie(beleid) en technisch-wetenschappelijke samenwerking;
                           </text:p>
            </text:list-item>
            <text:list-item text:start-value="21">
              <text:p text:style-name="list.cont">het stimuleren van duurzame ontwikkeling en innovatie door een brug te slaan tussen markt en overheid;
                           </text:p>
            </text:list-item>
            <text:list-item text:start-value="22">
              <text:p text:style-name="list.cont">het uitvoeren van overheidsbeleid met betrekking tot innovatie, energie en klimaat, milieu en leefomgeving;
                           </text:p>
            </text:list-item>
            <text:list-item text:start-value="23">
              <text:p text:style-name="list.cont">het fungeren als landelijk opererende uitvoeringsorganisatie voor Europese en nationale regelgeving en programma’s, onder
                              meer gericht op subsidieverlening, inkomenssteun, vergunningverlening en maatregelen;
                           </text:p>
            </text:list-item>
            <text:list-item text:start-value="24">
              <text:p text:style-name="list.cont">het functioneren als erkend betaalorgaan voor de eerste pijler van het Gemeenschappelijk Landbouwbeleid;
                           </text:p>
            </text:list-item>
            <text:list-item text:start-value="25">
              <text:p text:style-name="list.cont">het toetsen en verantwoorden van de besteding van Europese Fondsen vanuit de rol als Certificeringsautoriteit;
                           </text:p>
            </text:list-item>
            <text:list-item text:start-value="26">
              <text:p text:style-name="list.cont">het bieden van ondersteuning bij de administratieve en financiële afwikkeling van crises;
                           </text:p>
            </text:list-item>
            <text:list-item text:start-value="1">
              <text:p text:style-name="list.cont"> het fungeren als loket voor burgers en ondernemers;
                           </text:p>
            </text:list-item>
            <text:list-item text:start-value="2">
              <text:p text:style-name="list.cont"> de ontwikkeling en het beheer van gegevensregistraties van dieren, percelen, grondgebruik en relaties, en het beschikbaar
                              stellen van gegevens aan andere publieke en private organisaties;
                           </text:p>
            </text:list-item>
            <text:list-item text:start-value="3">
              <text:p text:style-name="list.cont"> de registratie en integratie van gegevens gericht op evaluatie en beleidsontwikkeling, en de advisering over beleidsontwikkeling
                              met het oog op de uitvoerbaarheid;
                           </text:p>
            </text:list-item>
            <text:list-item text:start-value="4">
              <text:p text:style-name="list.cont"> het beschikbaar stellen van haar uitvoeringsdeskundigheid en infrastructuur aan andere opdrachtgevers binnen de overheid,
                              nationaal en in EU-verband;
                           </text:p>
            </text:list-item>
            <text:list-item text:start-value="5">
              <text:p text:style-name="list.cont"> het vertalen van wet- en regelgeving naar effectief en efficiënt uitvoeringsbeleid.
                           </text:p>
            </text:list-item>
          </text:list>
        </text:list-item>
        <text:list-item text:start-value="3">
          <text:p text:style-name="list.cont">Agentschap NL/Dienst Regelingen bestaat uit:
                     </text:p>
          <text:list>
            <text:list-item text:start-value="1">
              <text:p text:style-name="list.cont">Agentschap NL;
                           </text:p>
            </text:list-item>
            <text:list-item text:start-value="2">
              <text:p text:style-name="list.end">Dienst Regelingen.
                           </text:p>
            </text:list-item>
          </text:list>
        </text:list-item>
      </text:list>
      <text:h text:outline-level="3" text:style-name="divisiekop1">XXIII. Agentschap Telecom
               </text:h>
      <text:list text:style-name="list-style-40">
        <text:list-item text:start-value="1">
          <text:p text:style-name="list.start">Agentschap Telecom staat onder leiding van een directeur-hoofdinspecteur.
                     </text:p>
        </text:list-item>
        <text:list-item text:start-value="2">
          <text:p text:style-name="list.cont">Agentschap Telecom heeft tot taak:
                     </text:p>
          <text:list>
            <text:list-item text:start-value="1">
              <text:p text:style-name="list.cont">het verruimen en het optimaliseren van het elektronische communicatiedomein door:
                           </text:p>
              <text:list>
                <text:list-item text:start-value="1">
                  <text:p text:style-name="list.cont">bijdragen aan beleidsevaluatie en beleidsvoorbereiding;
                                 </text:p>
                </text:list-item>
                <text:list-item text:start-value="2">
                  <text:p text:style-name="list.cont">toelating en registratie;
                                 </text:p>
                </text:list-item>
                <text:list-item text:start-value="3">
                  <text:p text:style-name="list.cont">toezicht en handhaving;
                                 </text:p>
                </text:list-item>
              </text:list>
            </text:list-item>
            <text:list-item text:start-value="2">
              <text:p text:style-name="list.cont">het uitvoeren van het bij of krachtens de Wet ruimtevaartactiviteiten bepaalde, alsmede het toezien op de naleving van het
                              bij of krachtens de Wet ruimtevaartactiviteiten en de Wet informatie-uitwisseling ondergrondse netten bepaalde.
                           </text:p>
            </text:list-item>
          </text:list>
        </text:list-item>
        <text:list-item text:start-value="3">
          <text:p text:style-name="list.cont">Het Agentschap Telecom bestaat uit:
                     </text:p>
          <text:list>
            <text:list-item text:start-value="1">
              <text:p text:style-name="list.cont">de afdeling Spectrummanagement;
                           </text:p>
            </text:list-item>
            <text:list-item text:start-value="2">
              <text:p text:style-name="list.cont">de afdeling Toezicht;
                           </text:p>
            </text:list-item>
            <text:list-item text:start-value="3">
              <text:p text:style-name="list.cont">de afdeling Juridische Zaken;
                           </text:p>
            </text:list-item>
            <text:list-item text:start-value="4">
              <text:p text:style-name="list.cont">de stafafdeling Directiebureau;
                           </text:p>
            </text:list-item>
            <text:list-item text:start-value="5">
              <text:p text:style-name="list.cont">de stafafdeling Financiën en Control;
                           </text:p>
            </text:list-item>
            <text:list-item text:start-value="6">
              <text:p text:style-name="list.cont">de stafafdeling Informatie Communicatie Technologie;
                           </text:p>
            </text:list-item>
            <text:list-item text:start-value="7">
              <text:p text:style-name="list.cont">de stafafdeling Facilitair Bedrijf;
                           </text:p>
            </text:list-item>
            <text:list-item text:start-value="8">
              <text:p text:style-name="list.end">de stafafdeling Personeel en Organisatie.
                           </text:p>
            </text:list-item>
          </text:list>
        </text:list-item>
      </text:list>
      <text:p text:style-name="ondertekening">De Minister van Economische Zaken, Landbouw en Innovatie,</text:p>
      <text:p text:style-name="ondertekening.end">M.J.M. Verhagen. </text:p>
      <text:h text:outline-level="2" text:style-name="nota-toelichting_kop">TOELICHTING
               </text:h>
      <text:p text:style-name="nota-toelichting">Bij koninklijk besluit van 14 oktober 2010 (nr. 10. 002840) zijn het Ministerie van Economische Zaken respectievelijk het
                  Ministerie van Landbouw, Natuur en Voedselkwaliteit opgeheven en is het Ministerie van Economische Zaken, Landbouw en Innovatie
                  (hierna: EL&amp;I) ingesteld. Met ingang van 14 oktober 2010 bleven de mandaatbesluiten van de Minister van Economische Zaken
                  respectievelijk van de Minister van Landbouw, Natuur en Voedselkwaliteit in stand, met dien verstande dat waar Minister van
                  Economische Zaken respectievelijk Minister van Landbouw, Natuur en Voedselkwaliteit stond, met ingang van 14 oktober 2010
                  gelezen moest worden als Minister van Economische Zaken, Landbouw en Innovatie.
               </text:p>
      <text:p text:style-name="nota-toelichting">De reorganisatie binnen het nieuwe Ministerie van EL&amp;I is in volle gang. Vooruitlopend daarop is besloten om alvast met een
                  nieuwe topstructuur te gaan werken en als zodanig naar buiten treden. Dat vereist een wijziging van enkele mandaatbesluiten.
               </text:p>
      <text:p text:style-name="nota-toelichting">Onderhavig besluit voorziet in mandaat, volmacht en machtiging aan de secretaris-generaal en de hoofden van dienst van het
                  Ministerie van EL&amp;I. In de bijlage wordt de hoofdstructuur van het kernministerie en van de buitendiensten van het Ministerie
                  van EL&amp;I beschreven. Naast de organisatiestructuur wordt in de bijlage tevens opgenomen welke functionarissen leiding hebben
                  over de in de bijlage genoemde dienstonderdelen en met welke taken deze dienstonderdelen zijn belast. In artikel 7 hebben
                  deze functionarissen mandaat, volmacht en machtiging verkregen op hun werkterrein. Door de omschrijving van de taken in de
                  bijlage is op hoofdlijnen aangegeven wat tot het werkterrein van de functionarissen hoort.
               </text:p>
      <text:p text:style-name="nota-toelichting">In artikel 22 is bepaald dat het Besluit mandaat, volmacht en machtiging EZ 2010 en enkele mandaatbesluiten van de voormalige
                  Minister van Landbouw, Natuur en Voedselkwaliteit worden ingetrokken. Er is tevens bepaald dat enkele ondermandaatbesluiten
                  gebaseerd op het eerstgenoemde besluit in stand blijven. Enkele mandaatbesluiten van de voormalige Minister van Landbouw,
                  Natuur en Voedselkwaliteit, zoals bijvoorbeeld het Mandaatbesluit LNV Dienst Regelingen, worden bij dit besluit niet ingetrokken.
                  Het in stand houden van sommige mandaatbesluiten is met name nodig om te voorkomen dat dienstonderdelen die thans niet of
                  marginaal door de nieuwe topstructuur geraakt worden voor de definitieve reorganisatie nieuwe mandaatbesluiten moeten vaststellen.
               </text:p>
      <text:p text:style-name="nota-toelichting">Het onderhavige besluit is een tijdelijk besluit. Op het moment dat de reorganisatie binnen het Ministerie van EL&amp;I afgerond
                  wordt, zal er een nieuw mandaatbesluit voor het ministerie worden vastgesteld. Op dat moment zullen tevens alle ondermandaatbesluiten
                  van de hoofden van dienst (opnieuw) vastgesteld worden.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Economische Zaken, Landbouw en Innovatie van 26 april 2011, nr. WJZ/11059881, houdende regels
         inzake mandaat, volmacht en machtiging voor het Ministerie van Economische Zaken, Landbouw en Innovatie 2011 (Besluit mandaat,
         volmacht en machtiging EL&amp;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Landbouw en Innovatie van 26 april 2011, nr. WJZ/11059881, houdende regels
         inzake mandaat, volmacht en machtiging voor het Ministerie van Economische Zaken, Landbouw en Innovatie 2011 (Besluit mandaat,
         volmacht en machtiging EL&amp;I 2011)
      </dc:title>
  </office:meta>
</office:document-meta>
</file>