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33</text:p>
      <text:p text:style-name="publicatie-titel.end">27 april 2011</text:p>
      <text:h text:outline-level="1" text:style-name="staatscourant_kop">Regeling van de Minister van Buitenlandse Zaken van 20 april 2011, nr. DJZ/BR/0391-11, houdende wijziging van de Sanctieregeling
            Libië 2011
         </text:h>
      <text:p text:style-name="wie">De Minister van Buitenlandse Zaken,</text:p>
      <text:p text:style-name="considerans.al">Handelende in overeenstemming met de Minister van Financiën, de Minister van Economische Zaken, Landbouw en Innovatie en de
                  Minister van Infrastructuur en Milieu;
               </text:p>
      <text:p text:style-name="considerans.al">Gelet op Verordening (EU) nr. 296/2011 van de Raad van 25 maart 2011 tot wijziging van Verordening (EU) 204/2011 betreffende
                  beperkende maatregelen in verband met de situatie in Libië (Pb L80);
               </text:p>
      <text:p text:style-name="considerans.al">Gelet op artikel 2, tweede lid, en artikel 3 van de Sanctiewet 1977;</text:p>
      <text:p text:style-name="afkondiging">Besluit:</text:p>
      <text:h text:outline-level="3" text:style-name="wijzig-artikel_kop">ARTIKEL I
               </text:h>
      <text:p text:style-name="wat">De Sanctieregeling Libië 2011 wordt als volgt gewijzigd:</text:p>
      <text:p text:style-name="lid"><text:span text:style-name="lidnr">A<text:tab/></text:span></text:p>
      <text:p text:style-name="wat">Artikel 1 komt te luiden:</text:p>
      <text:section text:name="artikel.d1724e178" text:style-name="wijziging.block">
        <text:h text:outline-level="4" text:style-name="artikel_kop">Artikel 1
                        </text:h>
        <text:list text:style-name="list-style-1">
          <text:list-item text:start-value="1">
            <text:p text:style-name="list.start"> Het is verboden te handelen in strijd met de artikelen 2, eerste en tweede lid, 3, eerste lid, 4, 4 bis, 4 ter, eerste en
                                 derde lid, 5, 6 bis en 13 van Verordening (EU) nr. 204/2011 van de Raad van de Europese Unie van 2 maart 2011 (Pb L58).
                              </text:p>
          </text:list-item>
          <text:list-item text:start-value="2">
            <text:p text:style-name="list.end"> Een verbod als bedoeld in het eerste lid, is niet van toepassing in gevallen waarin artikel 2, derde of vierde lid, artikel
                                 3, tweede tot en met vijfde lid, artikel 4 ter, tweede lid, artikel 7, artikel 8, artikel 8 bis, artikel 9 of artikel 10 van
                                 Verordening (EU) nr. 204/2011 van toepassing is.
                              </text:p>
          </text:list-item>
        </text:list>
      </text:section>
      <text:p text:style-name="lid"><text:span text:style-name="lidnr">B<text:tab/></text:span></text:p>
      <text:p text:style-name="wat">In artikel 2, derde lid, wordt ‘artikel 8 en 10’ vervangen door: artikel 8, 8 bis en 10.</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p text:style-name="nota-toelichting">De Veiligheidsraad van de Verenigde Naties heeft op 26 februari 2011 besloten tot het opleggen van sancties aan Libië. Kort
                  daarop heeft de Raad van de Europese Unie Besluit 2011/137/GBVB en Verordening (EU) nr. 204/2011 vastgesteld. De Sanctieregeling
                  Libië 2011 strekt tot implementatie van de sancties in Nederland. Eind maart 2011 stelde de Europese Unie Besluit 2011/178/GBVB
                  en Verordening (EU) nr. 296/2011 vast inzake verdere beperkende maatregelen ten aanzien van Libië. De onderhavige regeling
                  regelt de implementatie van deze verdere beperkende maatregelen.
               </text:p>
      <text:p text:style-name="nota-toelichting">De verdere beperkende maatregelen betreffen een vliegverbod in het Libische luchtruim, een landingsverbod op het grondgebied
                  van Libië en een verbod om luchtdiensten van of naar Libië te exploiteren (artikel 4 ter van Verordening (EU) nr. 204/2011).
                  Eveneens is het voor Libische luchtvaartuigen verboden om over het grondgebied van de Europese Unie te vliegen of op het grondgebied
                  te landen dan wel luchtdiensten van en naar de Europese Unie te exploiteren (artikel 4 bis van Verordening (EU) nr. 204/2011).
                  Met vooraf verleende toestemming door het Sanctiecomité dat is opgericht overeenkomstig punt 24 van Resolutie 1970 (2011)
                  van de Veiligheidsraad, of in geval van een noodlanding, is het overigens wel mogelijk voor een Libisch luchtvaartuig om over
                  het grondgebied van de Europese Unie te vliegen of op het grondgebied te landen. Voorts is geregeld dat humanitaire acties
                  in Libië door deze beperkende maatregelen geen hinder ondervinden.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