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32-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200*"/>
    </style:style>
    <style:style style:family="table-column" style:name="table.1.col2">
      <style:table-column-properties style:rel-column-width="48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900*"/>
    </style:style>
    <style:style style:family="table" style:name="table.3">
      <style:table-properties table:align="margins"/>
    </style:style>
    <style:style style:family="table-column" style:name="table.3.col1">
      <style:table-column-properties style:rel-column-width="13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200*"/>
    </style:style>
    <style:style style:family="table-column" style:name="table.3.col5">
      <style:table-column-properties style:rel-column-width="1500*"/>
    </style:style>
    <style:style style:family="table-column" style:name="table.3.col6">
      <style:table-column-properties style:rel-column-width="1600*"/>
    </style:style>
    <style:style style:family="table-column" style:name="table.3.col7">
      <style:table-column-properties style:rel-column-width="15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6100*"/>
    </style:style>
    <style:style style:family="table" style:name="table.5">
      <style:table-properties table:align="margins"/>
    </style:style>
    <style:style style:family="table-column" style:name="table.5.col1">
      <style:table-column-properties style:rel-column-width="1800*"/>
    </style:style>
    <style:style style:family="table-column" style:name="table.5.col2">
      <style:table-column-properties style:rel-column-width="1400*"/>
    </style:style>
    <style:style style:family="table-column" style:name="table.5.col3">
      <style:table-column-properties style:rel-column-width="1700*"/>
    </style:style>
    <style:style style:family="table-column" style:name="table.5.col4">
      <style:table-column-properties style:rel-column-width="1400*"/>
    </style:style>
    <style:style style:family="table-column" style:name="table.5.col5">
      <style:table-column-properties style:rel-column-width="1700*"/>
    </style:style>
    <style:style style:family="table-column" style:name="table.5.col6">
      <style:table-column-properties style:rel-column-width="2000*"/>
    </style:style>
    <style:style style:family="table" style:name="table.6">
      <style:table-properties table:align="margins"/>
    </style:style>
    <style:style style:family="table-column" style:name="table.6.col1">
      <style:table-column-properties style:rel-column-width="1800*"/>
    </style:style>
    <style:style style:family="table-column" style:name="table.6.col2">
      <style:table-column-properties style:rel-column-width="1400*"/>
    </style:style>
    <style:style style:family="table-column" style:name="table.6.col3">
      <style:table-column-properties style:rel-column-width="1700*"/>
    </style:style>
    <style:style style:family="table-column" style:name="table.6.col4">
      <style:table-column-properties style:rel-column-width="1400*"/>
    </style:style>
    <style:style style:family="table-column" style:name="table.6.col5">
      <style:table-column-properties style:rel-column-width="1700*"/>
    </style:style>
    <style:style style:family="table-column" style:name="table.6.col6">
      <style:table-column-properties style:rel-column-width="2000*"/>
    </style:style>
    <style:style style:family="table" style:name="table.7">
      <style:table-properties table:align="margins"/>
    </style:style>
    <style:style style:family="table-column" style:name="table.7.col1">
      <style:table-column-properties style:rel-column-width="1800*"/>
    </style:style>
    <style:style style:family="table-column" style:name="table.7.col2">
      <style:table-column-properties style:rel-column-width="1400*"/>
    </style:style>
    <style:style style:family="table-column" style:name="table.7.col3">
      <style:table-column-properties style:rel-column-width="1900*"/>
    </style:style>
    <style:style style:family="table-column" style:name="table.7.col4">
      <style:table-column-properties style:rel-column-width="1200*"/>
    </style:style>
    <style:style style:family="table-column" style:name="table.7.col5">
      <style:table-column-properties style:rel-column-width="1700*"/>
    </style:style>
    <style:style style:family="table-column" style:name="table.7.col6">
      <style:table-column-properties style:rel-column-width="2000*"/>
    </style:style>
    <style:style style:family="table" style:name="table.8">
      <style:table-properties table:align="margins"/>
    </style:style>
    <style:style style:family="table-column" style:name="table.8.col1">
      <style:table-column-properties style:rel-column-width="1800*"/>
    </style:style>
    <style:style style:family="table-column" style:name="table.8.col2">
      <style:table-column-properties style:rel-column-width="1200*"/>
    </style:style>
    <style:style style:family="table-column" style:name="table.8.col3">
      <style:table-column-properties style:rel-column-width="1900*"/>
    </style:style>
    <style:style style:family="table-column" style:name="table.8.col4">
      <style:table-column-properties style:rel-column-width="1400*"/>
    </style:style>
    <style:style style:family="table-column" style:name="table.8.col5">
      <style:table-column-properties style:rel-column-width="1700*"/>
    </style:style>
    <style:style style:family="table-column" style:name="table.8.col6">
      <style:table-column-properties style:rel-column-width="2000*"/>
    </style:style>
    <style:style style:family="table" style:name="table.9">
      <style:table-properties table:align="margins"/>
    </style:style>
    <style:style style:family="table-column" style:name="table.9.col1">
      <style:table-column-properties style:rel-column-width="6000*"/>
    </style:style>
    <style:style style:family="table-column" style:name="table.9.col2">
      <style:table-column-properties style:rel-column-width="4000*"/>
    </style:style>
    <style:style style:family="table" style:name="table.10">
      <style:table-properties table:align="margins"/>
    </style:style>
    <style:style style:family="table-column" style:name="table.10.col1">
      <style:table-column-properties style:rel-column-width="6100*"/>
    </style:style>
    <style:style style:family="table-column" style:name="table.10.col2">
      <style:table-column-properties style:rel-column-width="3900*"/>
    </style:style>
    <style:style style:family="table" style:name="table.11">
      <style:table-properties table:align="margins"/>
    </style:style>
    <style:style style:family="table-column" style:name="table.11.col1">
      <style:table-column-properties style:rel-column-width="6100*"/>
    </style:style>
    <style:style style:family="table-column" style:name="table.11.col2">
      <style:table-column-properties style:rel-column-width="3900*"/>
    </style:style>
    <style:style style:family="table" style:name="table.12">
      <style:table-properties table:align="margins"/>
    </style:style>
    <style:style style:family="table-column" style:name="table.12.col1">
      <style:table-column-properties style:rel-column-width="2100*"/>
    </style:style>
    <style:style style:family="table-column" style:name="table.12.col2">
      <style:table-column-properties style:rel-column-width="2600*"/>
    </style:style>
    <style:style style:family="table-column" style:name="table.12.col3">
      <style:table-column-properties style:rel-column-width="2100*"/>
    </style:style>
    <style:style style:family="table-column" style:name="table.12.col4">
      <style:table-column-properties style:rel-column-width="3200*"/>
    </style:style>
    <style:style style:family="table" style:name="table.13">
      <style:table-properties table:align="margins"/>
    </style:style>
    <style:style style:family="table-column" style:name="table.13.col1">
      <style:table-column-properties style:rel-column-width="6400*"/>
    </style:style>
    <style:style style:family="table-column" style:name="table.13.col2">
      <style:table-column-properties style:rel-column-width="3600*"/>
    </style:style>
    <style:style style:family="table" style:name="table.14">
      <style:table-properties table:align="margins"/>
    </style:style>
    <style:style style:family="table-column" style:name="table.14.col1">
      <style:table-column-properties style:rel-column-width="6400*"/>
    </style:style>
    <style:style style:family="table-column" style:name="table.14.col2">
      <style:table-column-properties style:rel-column-width="3600*"/>
    </style:style>
    <style:style style:family="table" style:name="table.15">
      <style:table-properties table:align="margins"/>
    </style:style>
    <style:style style:family="table-column" style:name="table.15.col1">
      <style:table-column-properties style:rel-column-width="6100*"/>
    </style:style>
    <style:style style:family="table-column" style:name="table.15.col2">
      <style:table-column-properties style:rel-column-width="3900*"/>
    </style:style>
  </office:automatic-styles>
  <office:body>
    <office:text>
      <text:p text:style-name="publicatie-titel">Staatscourant 2011, 7532</text:p>
      <text:p text:style-name="publicatie-titel.end">29 april 2011</text:p>
      <text:h text:outline-level="1" text:style-name="staatscourant_kop">Regeling van de Staatssecretaris van Infrastructuur en Milieu van 20 april 2011, nr. BJZ2011043268, houdende nadere regels
            betreffende de kwaliteit en het zwavelgehalte van brandstoffen (Regeling brandstoffen luchtverontreiniging)
         </text:h>
      <text:p text:style-name="wie">De Staatssecretaris van Infrastructuur en Milieu,</text:p>
      <text:p text:style-name="considerans.al">Gelet op de artikelen 2.2, derde lid, 2.3, tweede lid, 2.4, tweede lid, 2.5, tweede lid, 2.6, derde lid, 2.9, vijfde lid,
                  4.2, tweede lid, en 5.1, vierde lid, van het Besluit brandstoffen luchtverontreiniging;
               </text:p>
      <text:p text:style-name="afkondiging">Besluit:</text:p>
      <text:h text:outline-level="3" text:style-name="artikel_kop">Artikel 1
                  </text:h>
      <text:p text:style-name="artikel">In deze regeling wordt verstaan onder:</text:p>
      <text:p text:style-name="definition.term">ASTM:</text:p>
      <text:p text:style-name="definition.description">American Society for Testing and Materials;</text:p>
      <text:p text:style-name="definition.term">besluit: </text:p>
      <text:p text:style-name="definition.description">Besluit brandstoffen luchtverontreiniging.</text:p>
      <text:h text:outline-level="3" text:style-name="artikel_kop">Artikel 2
                  </text:h>
      <text:list text:style-name="list-style-1">
        <text:list-item text:start-value="1">
          <text:p text:style-name="list.start"> De testmethode, bedoeld in artikel 2.2, derde lid, van het besluit is de methode prEN 16135 of de methode prEN 16136.
                        </text:p>
        </text:list-item>
        <text:list-item text:start-value="2">
          <text:p text:style-name="list.cont"> De testmethode, bedoeld in artikel 2.3, tweede lid, van het besluit is de methode EN 228:2009.
                        </text:p>
        </text:list-item>
        <text:list-item text:start-value="3">
          <text:p text:style-name="list.end"> De testmethode, bedoeld in de artikelen 2.5, tweede lid, en 2.6, derde lid, van het besluit is de methode EN 590:2004.
                        </text:p>
        </text:list-item>
      </text:list>
      <text:h text:outline-level="3" text:style-name="artikel_kop">Artikel 3
                  </text:h>
      <text:p text:style-name="artikel">Het tijdstip, bedoeld in artikel 2.4, tweede lid, van het besluit is, voor tankstations die in de maand april van een jaar
                     per benzinekwaliteit minder dan driemaal zijn bevoorraad, de datum waarop het tankstation na 15 april van dat jaar voor de
                     tweede maal met zomerbenzine is bevoorraad, indien die datum is gelegen na 1 mei van dat jaar.
                  </text:p>
      <text:h text:outline-level="3" text:style-name="artikel_kop">Artikel 4
                  </text:h>
      <text:list text:style-name="list-style-2">
        <text:list-item text:start-value="1">
          <text:p text:style-name="list.start"> Voor het nakomen van de verplichting, bedoeld in artikel 2.9, eerste lid, van het besluit, tellen biotickets als bedoeld
                           in artikel 1 van het Besluit hernieuwbare energie vervoer van andere rapportageplichtigen en van leveranciers van elektriciteit
                           of biogas als bedoeld in artikel 6 van dat besluit mee.
                        </text:p>
        </text:list-item>
        <text:list-item text:start-value="2">
          <text:p text:style-name="list.cont"> Biobrandstoffen die met toepassing van artikel 3, zesde lid, onderdeel b, van het Besluit hernieuwbare energie vervoer, in
                           enig jaar meetellen voor het nakomen van de verplichting, bedoeld in artikel 3, eerste lid, van dat besluit, tellen in dat
                           jaar tevens mee voor het nakomen van de verplichting, bedoeld in artikel 2.9, eerste lid, van het besluit. Artikel 18 van
                           de Regeling hernieuwbare energie vervoer is van overeenkomstige toepassing.
                        </text:p>
        </text:list-item>
        <text:list-item text:start-value="3">
          <text:p text:style-name="list.cont"> Voor zover een hoeveelheid elektriciteit is geleverd ten behoeve van wegvoertuigen wordt die hoeveelheid geleverde elektriciteit
                           voor het nakomen van de verplichting, bedoeld in artikel 2.9, eerste lid, van het besluit, vermenigvuldigd met tweeënhalf.
                        </text:p>
        </text:list-item>
        <text:list-item text:start-value="4">
          <text:p text:style-name="list.end"> De rapportage, bedoeld in artikel 2.9, derde lid, van het besluit, wordt langs elektronische weg verzonden en voldoet aan
                           de vereisten van de bijlage bij deze regeling.
                        </text:p>
        </text:list-item>
      </text:list>
      <text:h text:outline-level="3" text:style-name="artikel_kop">Artikel 5
                  </text:h>
      <text:p text:style-name="artikel">De testmethode, bedoeld in artikel 4.2, tweede lid, van het besluit is:</text:p>
      <text:list text:style-name="list-style-3">
        <text:list-item text:start-value="1">
          <text:p text:style-name="list.start">voor bemonstering van brandstof die:
                        </text:p>
          <text:list>
            <text:list-item text:start-value="1">
              <text:p text:style-name="list.start">een vaste stof is: de Nederlandse norm NEN 3010,
                              </text:p>
            </text:list-item>
            <text:list-item text:start-value="2">
              <text:p text:style-name="list.cont">een vloeistof is: de methode ASTM D 4057,
                              </text:p>
            </text:list-item>
            <text:list-item text:start-value="3">
              <text:p text:style-name="list.cont">een gas is: de methode ASTM D 1145,
                              </text:p>
            </text:list-item>
            <text:list-item text:start-value="4">
              <text:p text:style-name="list.cont">een vloeibaar gemaakt gas is: de methode ASTM D 1265;
                              </text:p>
            </text:list-item>
          </text:list>
        </text:list-item>
        <text:list-item text:start-value="2">
          <text:p text:style-name="list.cont">voor het bepalen van het zwavelgehalte van een brandstof die:
                        </text:p>
          <text:list>
            <text:list-item text:start-value="1">
              <text:p text:style-name="list.cont">een vaste stof is: de norm NEN/ISO 351,
                              </text:p>
            </text:list-item>
            <text:list-item text:start-value="2">
              <text:p text:style-name="list.cont">een vloeistof is: de methode EN ISO 14596,
                              </text:p>
            </text:list-item>
            <text:list-item text:start-value="3">
              <text:p text:style-name="list.cont">een gas of een vloeibaar gemaakt gas is: de methode ASTM D 2784;
                              </text:p>
            </text:list-item>
          </text:list>
        </text:list-item>
        <text:list-item text:start-value="3">
          <text:p text:style-name="list.end">voor de interpretatie van de waarde, welke is gevonden volgens een in onderdeel b genoemde methode: de norm ISO 4259 (1992).
                        </text:p>
        </text:list-item>
      </text:list>
      <text:h text:outline-level="3" text:style-name="artikel_kop">Artikel 6
                  </text:h>
      <text:p text:style-name="artikel">Deze regeling treedt in werking met ingang van de dag na de datum van uitgifte van de Staatscourant waarin zij wordt geplaatst.</text:p>
      <text:h text:outline-level="3" text:style-name="artikel_kop">Artikel 7
                  </text:h>
      <text:p text:style-name="artikel">Deze regeling wordt aangehaald als: Regeling brandstoffen luchtverontreiniging.</text:p>
      <text:p text:style-name="dagtekening">’s-Gravenhage, 20 april 2011</text:p>
      <text:p text:style-name="ondertekening.end">
                     De Staatssecretaris van Infrastructuur en Milieu,
                  </text:p>
      <text:h text:outline-level="2" text:style-name="bijlage_kop">BIJLAGE BIJ ARTIKEL 4, VIERDE LID, VAN DE REGELING BRANDSTOFFEN LUCHTVERONTREINIGING
               </text:h>
      <text:p text:style-name="bijlage">Vereisten rapportage als bedoeld in artikel 2.9, derde lid, van het Besluit brandstoffen luchtverontreiniging</text:p>
      <text:p text:style-name="bijlage">In de kop van de rapportage worden aangegeven:</text:p>
      <text:p text:style-name="table.fix"/>
      <table:table table:name="table.1" table:style-name="table.1">
        <table:table-column table:style-name="table.1.col1"/>
        <table:table-column table:style-name="table.1.col2"/>
        <table:table-row>
          <table:table-cell office:value-type="string">
            <text:p text:style-name="Table_20_Contents_Left">Gegevens rapportageplichtige:</text:p>
            <text:p text:style-name="Table_20_Contents_Left">Naam:</text:p>
            <text:p text:style-name="Table_20_Contents_Left">Adres:</text:p>
            <text:p text:style-name="Table_20_Contents_Left">Postcode en plaats:</text:p>
          </table:table-cell>
          <table:table-cell office:value-type="string"/>
        </table:table-row>
        <table:table-row>
          <table:table-cell office:value-type="string">
            <text:p text:style-name="Table_20_Contents_Left">Contactpersoon rapportageplichtige</text:p>
            <text:p text:style-name="Table_20_Contents_Left">Naam:</text:p>
            <text:p text:style-name="Table_20_Contents_Left">Adres:</text:p>
            <text:p text:style-name="Table_20_Contents_Left">Postcode en plaats:</text:p>
            <text:p text:style-name="Table_20_Contents_Left">Telefoon:</text:p>
            <text:p text:style-name="Table_20_Contents_Left">E-mail:</text:p>
          </table:table-cell>
          <table:table-cell office:value-type="string"/>
        </table:table-row>
      </table:table>
      <text:p/>
      <text:p text:style-name="bijlage">De rapportage gebeurt met behulp van de volgende acht tabellen, waarbij ladingen met dezelfde eigenschappen kunnen worden
                  samengenomen: 
               </text:p>
      <text:p text:style-name="Caption">Tabel 1. Geleverde fossiele brandstoff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Soort brandstof<text:span text:style-name="superscript"><text:bookmark-ref text:reference-format="text" text:ref-name="n1">1</text:bookmark-ref></text:span><text:span text:style-name="superscript">,</text:span> 
                              <text:span text:style-name="superscript"><text:bookmark-ref text:reference-format="text" text:ref-name="n2">2</text:bookmark-ref></text:span>
                              
                           </text:p>
            </table:table-cell>
            <table:table-cell office:value-type="string">
              <text:p text:style-name="Table_20_Heading_Left">Energie-inhoud per volume (calorische onderwaarde) [MJ/l]<text:span text:style-name="superscript"><text:bookmark-ref text:reference-format="text" text:ref-name="n3">3</text:bookmark-ref></text:span>
                              
                           </text:p>
            </table:table-cell>
            <table:table-cell office:value-type="string">
              <text:p text:style-name="Table_20_Heading_Left">Hoeveelheid [liter bij 15°C]<text:span text:style-name="superscript"><text:bookmark-ref text:reference-format="text" text:ref-name="n4">4</text:bookmark-ref></text:span>
                              
                           </text:p>
            </table:table-cell>
            <table:table-cell office:value-type="string">
              <text:p text:style-name="Table_20_Heading_Left">Plaats van aankoop</text:p>
            </table:table-cell>
            <table:table-cell office:value-type="string">
              <text:p text:style-name="Table_20_Heading_Left">Herkomst</text:p>
              <text:p text:style-name="Table_20_Heading_Left">(GN-code)<text:span text:style-name="superscript"><text:bookmark-ref text:reference-format="text" text:ref-name="n5">5</text:bookmark-ref></text:span>
                              
                           </text:p>
            </table:table-cell>
            <table:table-cell office:value-type="string">
              <text:p text:style-name="Table_20_Heading_Left">BKG-emissie gedurende de levenscyclus per eenheid energie<text:span text:style-name="superscript"><text:bookmark-ref text:reference-format="text" text:ref-name="n1">1</text:bookmark-ref></text:span>
                              
                           </text:p>
              <text:p text:style-name="Table_20_Heading_Left">[g CO<text:span text:style-name="subscript">2eq</text:span>/MJ]
                           </text:p>
            </table:table-cell>
          </table:table-row>
        </table:table-header-rows>
        <table:table-row>
          <table:table-cell office:value-type="string">
            <text:p text:style-name="Table_20_Contents_Left">Benzin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ese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P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N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NG</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able:number-rows-spanned="1">
            <text:p text:style-name="table.note"><text:bookmark-start text:name="n1"/>1<text:bookmark-end text:name="n1"/><text:span text:style-name="table.note"> Zie de toelichting bij deze bijlage voor de soorten brandstoffen en standaardwaarden voor de broeikasgasemissie gedurende
                        de levenscyclus per eenheid energie die in afwachting van de vaststelling van de berekeningsmethode moeten worden ingevuld.
                     </text:span></text:p>
            <text:p text:style-name="table.note"><text:bookmark-start text:name="n2"/>2<text:bookmark-end text:name="n2"/><text:span text:style-name="table.note"> Er wordt een onderscheid gemaakt naar diesel en GTL diesel.</text:span></text:p>
            <text:p text:style-name="table.note"><text:bookmark-start text:name="n3"/>3<text:bookmark-end text:name="n3"/><text:span text:style-name="table.note"> CNG wordt uitgedrukt in MJ/Nm<text:span text:style-name="superscript">3</text:span>
                        
                     </text:span></text:p>
            <text:p text:style-name="table.note"><text:bookmark-start text:name="n4"/>4<text:bookmark-end text:name="n4"/><text:span text:style-name="table.note"> CNG wordt uitgedrukt in Nm<text:span text:style-name="superscript">3</text:span>
                        
                     </text:span></text:p>
            <text:p text:style-name="table.note"><text:bookmark-start text:name="n5"/>5<text:bookmark-end text:name="n5"/><text:span text:style-name="table.note"> GN-code als bedoeld in verordening (EEG) nr. 2685/87 van de Raad van 23 juli 1987 met betrekking tot de tarief- en statistieknomenclatuur
                        en het gemeenschappelijk douanetarief (PbEG L 256)
                     </text:span></text:p>
          </table:table-cell>
        </table:table-row>
      </table:table>
      <text:p/>
      <text:p text:style-name="bijlage"/>
      <text:p text:style-name="Caption">Tabel 2. Geleverde biobrandstoff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Soort biobrand-stof<text:span text:style-name="superscript"><text:bookmark-ref text:reference-format="text" text:ref-name="n6">1</text:bookmark-ref></text:span>
                              
                           </text:p>
            </table:table-cell>
            <table:table-cell office:value-type="string">
              <text:p text:style-name="Table_20_Heading_Left">Energie-inhoud per volume (calorische onderwaarde) [MJ/l]<text:span text:style-name="superscript"><text:bookmark-ref text:reference-format="text" text:ref-name="n7">2</text:bookmark-ref></text:span>
                              
                           </text:p>
            </table:table-cell>
            <table:table-cell office:value-type="string">
              <text:p text:style-name="Table_20_Heading_Left">Hoeveelheid [liter bij 15°C]<text:span text:style-name="superscript"><text:bookmark-ref text:reference-format="text" text:ref-name="n8">3</text:bookmark-ref></text:span>
                              
                           </text:p>
            </table:table-cell>
            <table:table-cell office:value-type="string">
              <text:p text:style-name="Table_20_Heading_Left">Plaats van aankoop</text:p>
            </table:table-cell>
            <table:table-cell office:value-type="string">
              <text:p text:style-name="Table_20_Heading_Left">Herkomst (GN-code)<text:span text:style-name="superscript"><text:bookmark-ref text:reference-format="text" text:ref-name="n9">4</text:bookmark-ref></text:span>
                              
                           </text:p>
            </table:table-cell>
            <table:table-cell office:value-type="string">
              <text:p text:style-name="Table_20_Heading_Left">Standaard-waarde voor de broeikas-gasemissie-reductie [%]<text:span text:style-name="superscript"><text:bookmark-ref text:reference-format="text" text:ref-name="n6">1</text:bookmark-ref></text:span>
                              
                           </text:p>
            </table:table-cell>
            <table:table-cell office:value-type="string">
              <text:p text:style-name="Table_20_Heading_Left">BKG-emissie gedurende de levenscyclus per eenheid energie<text:span text:style-name="superscript"><text:bookmark-ref text:reference-format="text" text:ref-name="n6">1</text:bookmark-ref></text:span><text:span text:style-name="superscript">,</text:span> 
                              <text:span text:style-name="superscript"><text:bookmark-ref text:reference-format="text" text:ref-name="n10">5</text:bookmark-ref></text:span>
                              
                           </text:p>
              <text:p text:style-name="Table_20_Heading_Left">[g CO<text:span text:style-name="subscript">2eq</text:span>/MJ]
                           </text:p>
            </table:table-cell>
          </table:table-row>
        </table:table-header-rows>
        <table:table-row>
          <table:table-cell office:value-type="string">
            <text:p text:style-name="Table_20_Contents_Left">Ethano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B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odiese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V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oga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n6"/>1<text:bookmark-end text:name="n6"/><text:span text:style-name="table.note">Zie de toelichting bij deze bijlage voor de soorten brandstoffen en standaardwaarden voor de broeikasgasemissies gedurende
                        de levenscyclus per eenheid energie die in afwachting van de vaststelling van de berekeningsmethode moeten worden ingevuld.
                     </text:span></text:p>
            <text:p text:style-name="table.note"><text:bookmark-start text:name="n7"/>2<text:bookmark-end text:name="n7"/><text:span text:style-name="table.note">Biogas wordt uitgedrukt in kg</text:span></text:p>
            <text:p text:style-name="table.note"><text:bookmark-start text:name="n8"/>3<text:bookmark-end text:name="n8"/><text:span text:style-name="table.note">Biogas wordt uitgedrukt in MJ/kg</text:span></text:p>
            <text:p text:style-name="table.note"><text:bookmark-start text:name="n9"/>4<text:bookmark-end text:name="n9"/><text:span text:style-name="table.note">GN-code als bedoeld in verordening (EEG) nr. 2685/87 van de Raad van 23 juli 1987 met betrekking tot de tarief- en statistieknomenclatuur
                        en het gemeenschappelijk douanetarief (PbEG L 256)
                     </text:span></text:p>
            <text:p text:style-name="table.note"><text:bookmark-start text:name="n10"/>5<text:bookmark-end text:name="n10"/><text:span text:style-name="table.note">Bij ETBE en MTBE wordt rekening gehouden met het percentage waarvoor het meetelt.</text:span></text:p>
          </table:table-cell>
        </table:table-row>
      </table:table>
      <text:p/>
      <text:p text:style-name="Caption">Tabel 3. Geleverde elektriciteit</text:p>
      <text:p text:style-name="table.fix"/>
      <table:table table:name="table.4" table:style-name="table.4">
        <table:table-column table:style-name="table.4.col1"/>
        <table:table-column table:style-name="table.4.col2"/>
        <table:table-header-rows>
          <table:table-row>
            <table:table-cell office:value-type="string">
              <text:p text:style-name="Table_20_Heading_Left">Hoeveelheid energie [kWh]</text:p>
            </table:table-cell>
            <table:table-cell office:value-type="string">
              <text:p text:style-name="Table_20_Heading_Left">Bkg-emissies gedurende de levenscyclus</text:p>
              <text:p text:style-name="Table_20_Heading_Left">per eenheid energie [g CO<text:span text:style-name="subscript">2eq</text:span>/kWh]
                           </text:p>
            </table:table-cell>
          </table:table-row>
        </table:table-header-rows>
        <table:table-row>
          <table:table-cell office:value-type="string"/>
          <table:table-cell office:value-type="string">
            <text:p text:style-name="Table_20_Contents_Left">570</text:p>
          </table:table-cell>
        </table:table-row>
      </table:table>
      <text:p/>
      <text:p text:style-name="bijlage"/>
      <text:p text:style-name="Caption">Tabel 4: Gekochte biotickets</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Soort biobrandstof of elektriciteit</text:p>
            </table:table-cell>
            <table:table-cell office:value-type="string">
              <text:p text:style-name="Table_20_Heading_Left">Jaar van levering biobrandstoffen of elektriciteit</text:p>
            </table:table-cell>
            <table:table-cell office:value-type="string">
              <text:p text:style-name="Table_20_Heading_Left">Energie-inhoud per volume (calorische onderwaarde) [MJ/l]<text:span text:style-name="superscript"><text:bookmark-ref text:reference-format="text" text:ref-name="n11">1</text:bookmark-ref></text:span>
                              
                           </text:p>
            </table:table-cell>
            <table:table-cell office:value-type="string">
              <text:p text:style-name="Table_20_Heading_Left">Hoeveelheid [Liter bij 15°C]<text:span text:style-name="superscript"><text:bookmark-ref text:reference-format="text" text:ref-name="n11">1</text:bookmark-ref></text:span>
                              
                           </text:p>
            </table:table-cell>
            <table:table-cell office:value-type="string">
              <text:p text:style-name="Table_20_Heading_Left">Standaard-waarde voor de broeikas-gasemissie-reductie [%]</text:p>
            </table:table-cell>
            <table:table-cell office:value-type="string">
              <text:p text:style-name="Table_20_Heading_Left">BKG-emissie gedurende de levenscyclus per eenheid energie 
                              
                           </text:p>
              <text:p text:style-name="Table_20_Heading_Left">[g CO<text:span text:style-name="subscript">2eq</text:span>/MJ]<text:span text:style-name="superscript"><text:bookmark-ref text:reference-format="text" text:ref-name="n12">2</text:bookmark-ref></text:span></text:p>
            </table:table-cell>
          </table:table-row>
        </table:table-header-rows>
        <table:table-row>
          <table:table-cell office:value-type="string">
            <text:p text:style-name="Table_20_Contents_Left">Ethano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B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odiese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VO</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oga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lektriciteit</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able:number-rows-spanned="1">
            <text:p text:style-name="table.note"><text:bookmark-start text:name="n11"/>1<text:bookmark-end text:name="n11"/><text:span text:style-name="table.note"> Biogas wordt uitgedrukt in [kg] en [MJ/kg], elektriciteit in [kWh].</text:span></text:p>
            <text:p text:style-name="table.note"><text:bookmark-start text:name="n12"/>2<text:bookmark-end text:name="n12"/><text:span text:style-name="table.note"> Bij ETBE en MTBE wordt rekening gehouden met het percentage waarvoor het meetelt.</text:span></text:p>
          </table:table-cell>
        </table:table-row>
      </table:table>
      <text:p/>
      <text:p text:style-name="bijlage"/>
      <text:p text:style-name="Caption">Tabel 5: Verkochte biotickets</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Soort biobrandstof of elektriciteit</text:p>
            </table:table-cell>
            <table:table-cell office:value-type="string">
              <text:p text:style-name="Table_20_Heading_Left">Jaar van levering van biobrandstoffen of elektriciteit</text:p>
            </table:table-cell>
            <table:table-cell office:value-type="string">
              <text:p text:style-name="Table_20_Heading_Left">Energie-inhoud per volume (calorische onderwaarde)</text:p>
              <text:p text:style-name="Table_20_Heading_Left">[MJ/l]<text:span text:style-name="superscript"><text:bookmark-ref text:reference-format="text" text:ref-name="n13">1</text:bookmark-ref></text:span>
                              
                           </text:p>
            </table:table-cell>
            <table:table-cell office:value-type="string">
              <text:p text:style-name="Table_20_Heading_Left">Hoeveelheid</text:p>
              <text:p text:style-name="Table_20_Heading_Left">[Liter bij 15°C]<text:span text:style-name="superscript"><text:bookmark-ref text:reference-format="text" text:ref-name="n13">1</text:bookmark-ref></text:span>
                              
                           </text:p>
            </table:table-cell>
            <table:table-cell office:value-type="string">
              <text:p text:style-name="Table_20_Heading_Left">Standaard-waarde voor de broeikas-gasemissie-reductie</text:p>
              <text:p text:style-name="Table_20_Heading_Left">[%]</text:p>
            </table:table-cell>
            <table:table-cell office:value-type="string">
              <text:p text:style-name="Table_20_Heading_Left">BKG-emissie gedurende de levenscyclus per eenheid energie</text:p>
              <text:p text:style-name="Table_20_Heading_Left">[g CO<text:span text:style-name="subscript">2eq</text:span>/MJ]<text:span text:style-name="superscript"><text:bookmark-ref text:reference-format="text" text:ref-name="n14">2</text:bookmark-ref></text:span>
                              
                           </text:p>
            </table:table-cell>
          </table:table-row>
        </table:table-header-rows>
        <table:table-row>
          <table:table-cell office:value-type="string">
            <text:p text:style-name="Table_20_Contents_Left">Ethano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B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odiese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VO</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oga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lektriciteit</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able:number-rows-spanned="1">
            <text:p text:style-name="table.note"><text:bookmark-start text:name="n13"/>1<text:bookmark-end text:name="n13"/><text:span text:style-name="table.note">Biogas wordt uitgedrukt in [kg] en [MJ/kg], elektriciteit in [kWh].</text:span></text:p>
            <text:p text:style-name="table.note"><text:bookmark-start text:name="n14"/>2<text:bookmark-end text:name="n14"/><text:span text:style-name="table.note"><text:span text:style-name="superscript">2</text:span> Bij ETBE en MTBE wordt rekening gehouden met het percentage waarvoor het meetelt.</text:span></text:p>
          </table:table-cell>
        </table:table-row>
      </table:table>
      <text:p/>
      <text:p text:style-name="Caption">Tabel 6: Administratieve beginvoorraad</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Soort biobrandstof of elektriciteit</text:p>
            </table:table-cell>
            <table:table-cell office:value-type="string">
              <text:p text:style-name="Table_20_Heading_Left">Jaar van levering van biobrandstoffen of elektriciteit</text:p>
            </table:table-cell>
            <table:table-cell office:value-type="string">
              <text:p text:style-name="Table_20_Heading_Left">Energie-inhoud per volume (calorische onderwaarde) [MJ/l]<text:span text:style-name="superscript"><text:bookmark-ref text:reference-format="text" text:ref-name="n15">1</text:bookmark-ref></text:span>
                              
                           </text:p>
            </table:table-cell>
            <table:table-cell office:value-type="string">
              <text:p text:style-name="Table_20_Heading_Left">Hoeveelheid</text:p>
              <text:p text:style-name="Table_20_Heading_Left">[Liter bij 15°C]<text:span text:style-name="superscript">1</text:span>
                              
                           </text:p>
            </table:table-cell>
            <table:table-cell office:value-type="string">
              <text:p text:style-name="Table_20_Heading_Left">Standaard-waarde voor de broeikas-gasemissie-reductie [%]</text:p>
            </table:table-cell>
            <table:table-cell office:value-type="string">
              <text:p text:style-name="Table_20_Heading_Left">BKG-emissie gedurende de levenscyclus per eenheid energie</text:p>
              <text:p text:style-name="Table_20_Heading_Left">[g CO<text:span text:style-name="subscript">2eq</text:span>/MJ]<text:span text:style-name="superscript"><text:bookmark-ref text:reference-format="text" text:ref-name="n16">2</text:bookmark-ref></text:span>
                              
                           </text:p>
            </table:table-cell>
          </table:table-row>
        </table:table-header-rows>
        <table:table-row>
          <table:table-cell office:value-type="string">
            <text:p text:style-name="Table_20_Contents_Left">Ethano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B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odiese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VO</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ogas</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able:number-rows-spanned="1">
            <text:p text:style-name="table.note"><text:bookmark-start text:name="n15"/>1<text:bookmark-end text:name="n15"/><text:span text:style-name="table.note"> Biogas wordt uitgedrukt in kg.</text:span></text:p>
            <text:p text:style-name="table.note"><text:bookmark-start text:name="n16"/>2<text:bookmark-end text:name="n16"/><text:span text:style-name="table.note">ETBE en MTBE wordt rekening gehouden met het percentage waarvoor het meetelt.</text:span></text:p>
          </table:table-cell>
        </table:table-row>
      </table:table>
      <text:p/>
      <text:p text:style-name="Caption">Tabel 7: Administratieve eindvoorraad</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Soort biobrandstof of hernieuwbare energie</text:p>
            </table:table-cell>
            <table:table-cell office:value-type="string">
              <text:p text:style-name="Table_20_Heading_Left">Jaar</text:p>
            </table:table-cell>
            <table:table-cell office:value-type="string">
              <text:p text:style-name="Table_20_Heading_Left">Energie-inhoud per volume (calorische onderwaarde) [MJ/l]<text:span text:style-name="superscript"><text:bookmark-ref text:reference-format="text" text:ref-name="n17">1</text:bookmark-ref></text:span>
                              
                           </text:p>
            </table:table-cell>
            <table:table-cell office:value-type="string">
              <text:p text:style-name="Table_20_Heading_Left">Hoeveelheid</text:p>
              <text:p text:style-name="Table_20_Heading_Left">[Liter bij 15°C]<text:span text:style-name="superscript"><text:bookmark-ref text:reference-format="text" text:ref-name="n17">1</text:bookmark-ref></text:span>
                              
                           </text:p>
            </table:table-cell>
            <table:table-cell office:value-type="string">
              <text:p text:style-name="Table_20_Heading_Left">Standaard-waarde voor de broeikas-gasemissie-reductie [%]</text:p>
            </table:table-cell>
            <table:table-cell office:value-type="string">
              <text:p text:style-name="Table_20_Heading_Left">BKG-emissie gedurende de levenscyclus per eenheid energie 
                              
                           </text:p>
              <text:p text:style-name="Table_20_Heading_Left">[g CO<text:span text:style-name="subscript">2eq</text:span>/MJ]<text:span text:style-name="superscript"><text:bookmark-ref text:reference-format="text" text:ref-name="n18">2</text:bookmark-ref></text:span></text:p>
            </table:table-cell>
          </table:table-row>
        </table:table-header-rows>
        <table:table-row>
          <table:table-cell office:value-type="string">
            <text:p text:style-name="Table_20_Contents_Left">Ethano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B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odiese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VO</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oga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lektriciteit</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able:number-rows-spanned="1">
            <text:p text:style-name="table.note"><text:bookmark-start text:name="n17"/>1<text:bookmark-end text:name="n17"/><text:span text:style-name="table.note"><text:span text:style-name="superscript">1</text:span> Biogas wordt uitgedrukt in [kg] en [MJ/kg], elektriciteit in [kWh].</text:span></text:p>
            <text:p text:style-name="table.note"><text:bookmark-start text:name="n18"/>2<text:bookmark-end text:name="n18"/><text:span text:style-name="table.note">Bij ETBE en MTBE wordt rekening gehouden met het percentage waarvoor het meetelt.</text:span></text:p>
          </table:table-cell>
        </table:table-row>
      </table:table>
      <text:p/>
      <text:p text:style-name="Caption">Tabel 8: Berekende broeikasgasemissiereductie van geleverde brandstof en energie, rekening houdend met de administratieve
                     begin- en eindvoorraad en met gekochte en verkochte biotickets
                  </text:p>
      <text:p text:style-name="table.fix"/>
      <table:table table:name="table.9" table:style-name="table.9">
        <table:table-column table:style-name="table.9.col1"/>
        <table:table-column table:style-name="table.9.col2"/>
        <table:table-row>
          <table:table-cell office:value-type="string">
            <text:p text:style-name="Table_20_Contents_Left">Totale broeikasgasemissie gedurende de levenscyclus</text:p>
          </table:table-cell>
          <table:table-cell office:value-type="string">
            <text:p text:style-name="Table_20_Contents_Left">.......... tonn CO<text:span text:style-name="subscript">2</text:span>
                              
                           </text:p>
          </table:table-cell>
        </table:table-row>
        <table:table-row>
          <table:table-cell office:value-type="string">
            <text:p text:style-name="Table_20_Contents_Left">Totale hoeveelheid geleverde brandstof/energie </text:p>
          </table:table-cell>
          <table:table-cell office:value-type="string">
            <text:p text:style-name="Table_20_Contents_Left">......... TJ</text:p>
          </table:table-cell>
        </table:table-row>
        <table:table-row>
          <table:table-cell office:value-type="string">
            <text:p text:style-name="Table_20_Contents_Left">Gemiddelde broeikasgasemissie gedurende de levenscyclus per MJ</text:p>
          </table:table-cell>
          <table:table-cell office:value-type="string">
            <text:p text:style-name="Table_20_Contents_Left">......... g CO<text:span text:style-name="subscript">2eq</text:span> / MJ
                           </text:p>
          </table:table-cell>
        </table:table-row>
        <table:table-row>
          <table:table-cell office:value-type="string">
            <text:p text:style-name="Table_20_Contents_Left">Gemiddelde broeikasgasemissie in 2010 per MJ<text:span text:style-name="superscript"><text:bookmark-ref text:reference-format="text" text:ref-name="n19">1</text:bookmark-ref></text:span>
                              
                           </text:p>
          </table:table-cell>
          <table:table-cell office:value-type="string">
            <text:p text:style-name="Table_20_Contents_Left">......... g CO<text:span text:style-name="subscript">2eq</text:span> / MJ
                           </text:p>
          </table:table-cell>
        </table:table-row>
        <table:table-row>
          <table:table-cell office:value-type="string">
            <text:p text:style-name="Table_20_Contents_Left">Broeikasgasemissiereductie </text:p>
          </table:table-cell>
          <table:table-cell office:value-type="string">
            <text:p text:style-name="Table_20_Contents_Left">........ %</text:p>
          </table:table-cell>
        </table:table-row>
        <table:table-row>
          <table:table-cell office:value-type="string" table:number-columns-spanned="2" table:number-rows-spanned="1">
            <text:p text:style-name="table.note"><text:bookmark-start text:name="n19"/>1<text:bookmark-end text:name="n19"/><text:span text:style-name="table.note">Standaardreferentiewaarde EU voor 2010</text:span></text:p>
          </table:table-cell>
        </table:table-row>
      </table:table>
      <text:p/>
      <text:h text:outline-level="3" text:style-name="divisiekop1">Toelichting
               </text:h>
      <text:p text:style-name="alineagroep.end">Richtlijn 98/70/EG schrijft voor dat brandstofleveranciers met ingang van 1 januari 2011 jaarlijks verslag doen aan de door
                     de lidstaat aangewezen autoriteit over de broeikasgasintensiteit van in die lidstaat geleverde brandstof en energie, door
                     minimaal de volgende informatie te verstrekken:
                  </text:p>
      <text:list text:style-name="list-style-4">
        <text:list-item text:start-value="1">
          <text:p text:style-name="list.start">het totale volume van iedere soort geleverde brandstof of energie, onder vermelding van de plaats van aankoop en herkomst,
                           en
                        </text:p>
        </text:list-item>
        <text:list-item text:start-value="2">
          <text:p text:style-name="list.end">broeikasgasemissie gedurende de levenscyclus per eenheid energie.
                        </text:p>
        </text:list-item>
      </text:list>
      <text:p text:style-name="alineagroep">Aan deze bepaling wordt uitvoering gegeven met de tabellen 1, 2 en 3 van de jaarlijkse rapportage. Door middel van deze tabellen
                     worden onder meer land van herkomst, GN-code van de grondstof (biomassa), hoeveelheid energie en emissie per energie eenheid
                     van broeikasgassen gedurende de levenscyclus gerapporteerd. Wat betreft biobrandstoffen komt deze rapportage grotendeels overeen
                     met de jaarlijkse duurzaamheidsrapportage in het kader van richtlijn nr. 2009/28/EG van het Europees Parlement en de Raad
                     van 23 april 2009
                  </text:p>
      <text:p text:style-name="alineagroep.end">ter bevordering van het gebruik van energie uit hernieuwbare bronnen en houdende wijziging en intrekking van Richtlijn 2001/77/EG
                     en Richtlijn 2003/30/EG (PbEG L 140) (hierna: richtlijn 2009/28/EG). In de rapportage voor richtlijn 98/70/EG moeten echter
                     ook de fossiele brandstoffen worden meegenomen.
                  </text:p>
      <text:p text:style-name="bijlage">In richtlijn 98/70/EG is verder bepaald dat de lidstaten van de leveranciers verlangen dat zij voor 31 december 2020 zo geleidelijk
                  mogelijk de broeikasgasemissie gedurende de levenscyclus per eenheid energie uit geleverde brandstof of energie met 10% verminderen
                  ten opzichte van de uitgangswaarde van 2010 voor brandstoffen. Nederland verlangt van de leveranciers dat deze vermindering
                  in 2014 ten minste 2% bedraagt en in 2017 ten minste 4%.
               </text:p>
      <text:p text:style-name="bijlage">In afwachting van definitieve uitvoeringsmaatregelen van de Europese Commissie  wordt aan die bepaling van richtlijn 98/70/EG
                  uitvoering gegeven door de biotickets als bedoeld in het Besluit hernieuwbare energie vervoer ook mee te tellen voor de reductiedoelstelling
                  voor de broeikasgasemissies gedurende de levenscyclus. Ook de administratieve begin- en eindvoorraad als bedoeld in het Besluit
                  hernieuwbare energie vervoer worden in rekening gebracht voor het bepalen van de behaalde reductie. Hiermee wordt bereikt
                  dat beide verplichtingen zo goed als mogelijk op elkaar aansluiten.
               </text:p>
      <text:h text:outline-level="4" text:style-name="divisiekop2">Tabel 1 Fossiele brandstoffen
               </text:h>
      <text:p text:style-name="bijlage">In tabel 1 van de rapportage worden de broeikasgasemissie gedurende de levenscyclus en de plaats van aankoop en herkomst van
                  fossiele brandstoffen vermeld. De plaats van aankoop is het land van herkomst van de grondstof. De herkomst is de GN-code
                  van de grondstof van de brandstof. Voor benzine, diesel en LPG is dit gewoonlijk ruwe aardolie (GN-code 2709 00 00), voor
                  CNG, LNG en GTL-diesel is dit gewoonlijk aardgas (GN-code 2711 21 00). Voor de in deze tabel op te nemen broeikasgasemissie
                  per energie-eenheid van fossiele brandstoffen kunnen rapportageplichtigen gebruik maken van onderstaande tabel.
               </text:p>
      <text:p text:style-name="bijlage">Onderstaande waarden zijn overgenomen uit de consultatie van belanghebbenden door de Europese Commissie<text:note text:id="n20" text:note-class="footnote"><text:note-citation text:label="1">1</text:note-citation><text:note-body><text:p> Directive 2009/30/EC amending Directive 98/70/EC on fuel quality: Consultation paper on the measures necessary for the implementation
                  of Article 7a(5) Zie: http://ec.europa.eu/environment/air/transport/pdf/art7a.pdf.
               </text:p></text:note-body></text:note>.
               </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Soort fossiele brandstof:</text:p>
            </table:table-cell>
            <table:table-cell office:value-type="string">
              <text:p text:style-name="Table_20_Heading_Left">Broeikasgasemissie gedurende de levenscyclus per eenheid energie</text:p>
              <text:p text:style-name="Table_20_Heading_Left">[g CO<text:span text:style-name="subscript">2eq</text:span>/MJ]
                           </text:p>
            </table:table-cell>
          </table:table-row>
        </table:table-header-rows>
        <table:table-row>
          <table:table-cell office:value-type="string">
            <text:p text:style-name="Table_20_Contents_Left">Benzine</text:p>
          </table:table-cell>
          <table:table-cell office:value-type="string">
            <text:p text:style-name="Table_20_Contents_Left">85,8</text:p>
          </table:table-cell>
        </table:table-row>
        <table:table-row>
          <table:table-cell office:value-type="string">
            <text:p text:style-name="Table_20_Contents_Left">Diesel</text:p>
          </table:table-cell>
          <table:table-cell office:value-type="string">
            <text:p text:style-name="Table_20_Contents_Left">87,4</text:p>
          </table:table-cell>
        </table:table-row>
        <table:table-row>
          <table:table-cell office:value-type="string">
            <text:p text:style-name="Table_20_Contents_Left">LPG</text:p>
          </table:table-cell>
          <table:table-cell office:value-type="string">
            <text:p text:style-name="Table_20_Contents_Left">73,6</text:p>
          </table:table-cell>
        </table:table-row>
        <table:table-row>
          <table:table-cell office:value-type="string">
            <text:p text:style-name="Table_20_Contents_Left">CNG / LNG</text:p>
          </table:table-cell>
          <table:table-cell office:value-type="string">
            <text:p text:style-name="Table_20_Contents_Left">76,7</text:p>
          </table:table-cell>
        </table:table-row>
        <table:table-row>
          <table:table-cell office:value-type="string">
            <text:p text:style-name="Table_20_Contents_Left">Brandstof uit teerzand</text:p>
          </table:table-cell>
          <table:table-cell office:value-type="string">
            <text:p text:style-name="Table_20_Contents_Left">107</text:p>
          </table:table-cell>
        </table:table-row>
        <table:table-row>
          <table:table-cell office:value-type="string">
            <text:p text:style-name="Table_20_Contents_Left">CTL (Coal to Liquid)</text:p>
          </table:table-cell>
          <table:table-cell office:value-type="string">
            <text:p text:style-name="Table_20_Contents_Left">172</text:p>
          </table:table-cell>
        </table:table-row>
        <table:table-row>
          <table:table-cell office:value-type="string">
            <text:p text:style-name="Table_20_Contents_Left">CTL with CCS  (Coal to liquid met ondergrondse CO2-opslag)</text:p>
          </table:table-cell>
          <table:table-cell office:value-type="string">
            <text:p text:style-name="Table_20_Contents_Left">81</text:p>
          </table:table-cell>
        </table:table-row>
        <table:table-row>
          <table:table-cell office:value-type="string">
            <text:p text:style-name="Table_20_Contents_Left">GTL (Gas to liquid)</text:p>
          </table:table-cell>
          <table:table-cell office:value-type="string">
            <text:p text:style-name="Table_20_Contents_Left">97</text:p>
          </table:table-cell>
        </table:table-row>
        <table:table-row>
          <table:table-cell office:value-type="string">
            <text:p text:style-name="Table_20_Contents_Left">Waterstof op basis van elektrolyse met windenergie </text:p>
          </table:table-cell>
          <table:table-cell office:value-type="string">
            <text:p text:style-name="Table_20_Contents_Left">9</text:p>
          </table:table-cell>
        </table:table-row>
        <table:table-row>
          <table:table-cell office:value-type="string">
            <text:p text:style-name="Table_20_Contents_Left">Waterstof uit aardgas (steam reformed)</text:p>
          </table:table-cell>
          <table:table-cell office:value-type="string">
            <text:p text:style-name="Table_20_Contents_Left">82</text:p>
          </table:table-cell>
        </table:table-row>
        <table:table-row>
          <table:table-cell office:value-type="string">
            <text:p text:style-name="Table_20_Contents_Left">Waterstof uit kolen</text:p>
          </table:table-cell>
          <table:table-cell office:value-type="string">
            <text:p text:style-name="Table_20_Contents_Left">190</text:p>
          </table:table-cell>
        </table:table-row>
        <table:table-row>
          <table:table-cell office:value-type="string">
            <text:p text:style-name="Table_20_Contents_Left">Waterstof uit kolen met ondergrondse CO2-opslag </text:p>
          </table:table-cell>
          <table:table-cell office:value-type="string">
            <text:p text:style-name="Table_20_Contents_Left">6</text:p>
          </table:table-cell>
        </table:table-row>
        <table:table-row>
          <table:table-cell office:value-type="string">
            <text:p text:style-name="Table_20_Contents_Left">Brandstof op basis van plastic</text:p>
          </table:table-cell>
          <table:table-cell office:value-type="string">
            <text:p text:style-name="Table_20_Contents_Left">86</text:p>
          </table:table-cell>
        </table:table-row>
      </table:table>
      <text:p/>
      <text:p text:style-name="bijlage">Voor de in tabel 1 te vermelden energie-inhoud per volume van fossiele brandstoffen kunnen rapportageplichtigen gebruik maken
                  van onderstaande tabel. Voor benzine en diesel zijn onderstaande waarden overgenomen uit Bijlage III bij richtlijn 2009/28/EG.
               </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Soort fossiele brandstof:</text:p>
            </table:table-cell>
            <table:table-cell office:value-type="string">
              <text:p text:style-name="Table_20_Heading_Left">Energie-inhoud per volume</text:p>
            </table:table-cell>
          </table:table-row>
        </table:table-header-rows>
        <table:table-row>
          <table:table-cell office:value-type="string">
            <text:p text:style-name="Table_20_Contents_Left">Benzine</text:p>
          </table:table-cell>
          <table:table-cell office:value-type="string">
            <text:p text:style-name="Table_20_Contents_Left">32 MJ/l</text:p>
          </table:table-cell>
        </table:table-row>
        <table:table-row>
          <table:table-cell office:value-type="string">
            <text:p text:style-name="Table_20_Contents_Left">Diesel</text:p>
          </table:table-cell>
          <table:table-cell office:value-type="string">
            <text:p text:style-name="Table_20_Contents_Left">36 MJ/l</text:p>
          </table:table-cell>
        </table:table-row>
        <table:table-row>
          <table:table-cell office:value-type="string">
            <text:p text:style-name="Table_20_Contents_Left">LPG</text:p>
          </table:table-cell>
          <table:table-cell office:value-type="string">
            <text:p text:style-name="Table_20_Contents_Left">25,3 MJ/l</text:p>
          </table:table-cell>
        </table:table-row>
        <table:table-row>
          <table:table-cell office:value-type="string">
            <text:p text:style-name="Table_20_Contents_Left">CNG</text:p>
          </table:table-cell>
          <table:table-cell office:value-type="string">
            <text:p text:style-name="Table_20_Contents_Left">31,65 MJ/Nm<text:span text:style-name="superscript">3</text:span>
                              
                           </text:p>
          </table:table-cell>
        </table:table-row>
      </table:table>
      <text:p/>
      <text:h text:outline-level="4" text:style-name="divisiekop2">Tabel 2 Biobrandstoffen
               </text:h>
      <text:p text:style-name="bijlage">Ter uitvoering van artikel 2.9, derde lid, van het Besluit brandstoffen luchtverontreiniging dienen in tabel 2 de broeikasgasemissies
                  gedurende de levenscyclus en de plaats van aankoop en herkomst van biobrandstoffen te worden vermeld. De plaats van aankoop
                  betreft het land van herkomst van de grondstof of biomassa van de biobrandstof. Bij de herkomst gaat het om de GN-code van
                  het gewas of de grondstof waaruit de biobrandstof is geproduceerd. In onderstaand overzicht worden GN-codes voor grondstoffen
                  voor biobrandstoffen vermeld. 
               </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_Left">Grondstof (NL-aanduiding)</text:p>
            </table:table-cell>
            <table:table-cell office:value-type="string">
              <text:p text:style-name="Table_20_Heading_Left">Feedstock (Engelse aanduiding)</text:p>
            </table:table-cell>
            <table:table-cell office:value-type="string">
              <text:p text:style-name="Table_20_Heading_Left">GN Code</text:p>
            </table:table-cell>
            <table:table-cell office:value-type="string">
              <text:p text:style-name="Table_20_Heading_Left">Opmerkingen</text:p>
            </table:table-cell>
          </table:table-row>
        </table:table-header-rows>
        <table:table-row>
          <table:table-cell office:value-type="string">
            <text:p text:style-name="Table_20_Contents_Left">Cassave</text:p>
          </table:table-cell>
          <table:table-cell office:value-type="string">
            <text:p text:style-name="Table_20_Contents_Left">Cassava</text:p>
          </table:table-cell>
          <table:table-cell office:value-type="string">
            <text:p text:style-name="Table_20_Contents_Left">0714 10 98</text:p>
          </table:table-cell>
          <table:table-cell office:value-type="string"/>
        </table:table-row>
        <table:table-row>
          <table:table-cell office:value-type="string">
            <text:p text:style-name="Table_20_Contents_Left">Dierlijk vet</text:p>
          </table:table-cell>
          <table:table-cell office:value-type="string">
            <text:p text:style-name="Table_20_Contents_Left">Animal fat/animal oil</text:p>
          </table:table-cell>
          <table:table-cell office:value-type="string">
            <text:p text:style-name="Table_20_Contents_Left">1501-1506</text:p>
          </table:table-cell>
          <table:table-cell office:value-type="string">
            <text:p text:style-name="Table_20_Contents_Left">Dus een range van zes opeenvolgende codes</text:p>
          </table:table-cell>
        </table:table-row>
        <table:table-row>
          <table:table-cell office:value-type="string">
            <text:p text:style-name="Table_20_Contents_Left">Glycerine</text:p>
          </table:table-cell>
          <table:table-cell office:value-type="string">
            <text:p text:style-name="Table_20_Contents_Left">Glycerol</text:p>
          </table:table-cell>
          <table:table-cell office:value-type="string">
            <text:p text:style-name="Table_20_Contents_Left">1520 00 00</text:p>
          </table:table-cell>
          <table:table-cell office:value-type="string"/>
        </table:table-row>
        <table:table-row>
          <table:table-cell office:value-type="string">
            <text:p text:style-name="Table_20_Contents_Left">Koolzaad</text:p>
          </table:table-cell>
          <table:table-cell office:value-type="string">
            <text:p text:style-name="Table_20_Contents_Left">Rape seed</text:p>
          </table:table-cell>
          <table:table-cell office:value-type="string">
            <text:p text:style-name="Table_20_Contents_Left">1205</text:p>
          </table:table-cell>
          <table:table-cell office:value-type="string"/>
        </table:table-row>
        <table:table-row>
          <table:table-cell office:value-type="string">
            <text:p text:style-name="Table_20_Contents_Left">Maïs</text:p>
          </table:table-cell>
          <table:table-cell office:value-type="string">
            <text:p text:style-name="Table_20_Contents_Left">Corn/maize</text:p>
          </table:table-cell>
          <table:table-cell office:value-type="string">
            <text:p text:style-name="Table_20_Contents_Left">1005</text:p>
          </table:table-cell>
          <table:table-cell office:value-type="string"/>
        </table:table-row>
        <table:table-row>
          <table:table-cell office:value-type="string">
            <text:p text:style-name="Table_20_Contents_Left">Oliepalm</text:p>
          </table:table-cell>
          <table:table-cell office:value-type="string">
            <text:p text:style-name="Table_20_Contents_Left">Oil palm</text:p>
          </table:table-cell>
          <table:table-cell office:value-type="string">
            <text:p text:style-name="Table_20_Contents_Left">1511</text:p>
          </table:table-cell>
          <table:table-cell office:value-type="string">
            <text:p text:style-name="Table_20_Contents_Left">Palm oil</text:p>
          </table:table-cell>
        </table:table-row>
        <table:table-row>
          <table:table-cell office:value-type="string">
            <text:p text:style-name="Table_20_Contents_Left">Rogge</text:p>
          </table:table-cell>
          <table:table-cell office:value-type="string">
            <text:p text:style-name="Table_20_Contents_Left">Rye</text:p>
          </table:table-cell>
          <table:table-cell office:value-type="string">
            <text:p text:style-name="Table_20_Contents_Left">1002 00 00</text:p>
          </table:table-cell>
          <table:table-cell office:value-type="string"/>
        </table:table-row>
        <table:table-row>
          <table:table-cell office:value-type="string">
            <text:p text:style-name="Table_20_Contents_Left">Soja</text:p>
          </table:table-cell>
          <table:table-cell office:value-type="string">
            <text:p text:style-name="Table_20_Contents_Left">Soy/soybean</text:p>
          </table:table-cell>
          <table:table-cell office:value-type="string">
            <text:p text:style-name="Table_20_Contents_Left">1201 00 90</text:p>
          </table:table-cell>
          <table:table-cell office:value-type="string">
            <text:p text:style-name="Table_20_Contents_Left">Other</text:p>
          </table:table-cell>
        </table:table-row>
        <table:table-row>
          <table:table-cell office:value-type="string">
            <text:p text:style-name="Table_20_Contents_Left">Suikerbiet</text:p>
          </table:table-cell>
          <table:table-cell office:value-type="string">
            <text:p text:style-name="Table_20_Contents_Left">Sugar beet</text:p>
          </table:table-cell>
          <table:table-cell office:value-type="string">
            <text:p text:style-name="Table_20_Contents_Left">1212 91</text:p>
          </table:table-cell>
          <table:table-cell office:value-type="string"/>
        </table:table-row>
        <table:table-row>
          <table:table-cell office:value-type="string">
            <text:p text:style-name="Table_20_Contents_Left">Suikerriet</text:p>
          </table:table-cell>
          <table:table-cell office:value-type="string">
            <text:p text:style-name="Table_20_Contents_Left">Sugar cane</text:p>
          </table:table-cell>
          <table:table-cell office:value-type="string">
            <text:p text:style-name="Table_20_Contents_Left">1212 99 20</text:p>
          </table:table-cell>
          <table:table-cell office:value-type="string"/>
        </table:table-row>
        <table:table-row>
          <table:table-cell office:value-type="string">
            <text:p text:style-name="Table_20_Contents_Left">Talg</text:p>
          </table:table-cell>
          <table:table-cell office:value-type="string">
            <text:p text:style-name="Table_20_Contents_Left">Tallow</text:p>
          </table:table-cell>
          <table:table-cell office:value-type="string">
            <text:p text:style-name="Table_20_Contents_Left">1503 00 30</text:p>
          </table:table-cell>
          <table:table-cell office:value-type="string">
            <text:p text:style-name="Table_20_Contents_Left">Tallow oil, industrial use</text:p>
          </table:table-cell>
        </table:table-row>
        <table:table-row>
          <table:table-cell office:value-type="string">
            <text:p text:style-name="Table_20_Contents_Left">Tapioca chips</text:p>
          </table:table-cell>
          <table:table-cell office:value-type="string">
            <text:p text:style-name="Table_20_Contents_Left">Tapioca chips</text:p>
          </table:table-cell>
          <table:table-cell office:value-type="string">
            <text:p text:style-name="Table_20_Contents_Left">1903 00 00</text:p>
          </table:table-cell>
          <table:table-cell office:value-type="string"/>
        </table:table-row>
        <table:table-row>
          <table:table-cell office:value-type="string">
            <text:p text:style-name="Table_20_Contents_Left">Tarwe</text:p>
          </table:table-cell>
          <table:table-cell office:value-type="string">
            <text:p text:style-name="Table_20_Contents_Left">Wheat</text:p>
          </table:table-cell>
          <table:table-cell office:value-type="string">
            <text:p text:style-name="Table_20_Contents_Left">1001</text:p>
          </table:table-cell>
          <table:table-cell office:value-type="string"/>
        </table:table-row>
        <table:table-row>
          <table:table-cell office:value-type="string">
            <text:p text:style-name="Table_20_Contents_Left">Triticale</text:p>
          </table:table-cell>
          <table:table-cell office:value-type="string">
            <text:p text:style-name="Table_20_Contents_Left">Triticale</text:p>
          </table:table-cell>
          <table:table-cell office:value-type="string">
            <text:p text:style-name="Table_20_Contents_Left">1008 90 10</text:p>
          </table:table-cell>
          <table:table-cell office:value-type="string"/>
        </table:table-row>
        <table:table-row>
          <table:table-cell office:value-type="string">
            <text:p text:style-name="Table_20_Contents_Left">UCO/gebruikt frituurvet</text:p>
          </table:table-cell>
          <table:table-cell office:value-type="string">
            <text:p text:style-name="Table_20_Contents_Left">Used cooking oil (UCO)/ Waste vegetable oil</text:p>
          </table:table-cell>
          <table:table-cell office:value-type="string">
            <text:p text:style-name="Table_20_Contents_Left">1518 00</text:p>
          </table:table-cell>
          <table:table-cell office:value-type="string"/>
        </table:table-row>
        <table:table-row>
          <table:table-cell office:value-type="string">
            <text:p text:style-name="Table_20_Contents_Left">Tall oil</text:p>
          </table:table-cell>
          <table:table-cell office:value-type="string">
            <text:p text:style-name="Table_20_Contents_Left">Tall oil</text:p>
          </table:table-cell>
          <table:table-cell office:value-type="string">
            <text:p text:style-name="Table_20_Contents_Left">3803 00</text:p>
          </table:table-cell>
          <table:table-cell office:value-type="string"/>
        </table:table-row>
        <table:table-row>
          <table:table-cell office:value-type="string">
            <text:p text:style-name="Table_20_Contents_Left">Zonnebloem</text:p>
          </table:table-cell>
          <table:table-cell office:value-type="string">
            <text:p text:style-name="Table_20_Contents_Left">Sunflower</text:p>
          </table:table-cell>
          <table:table-cell office:value-type="string">
            <text:p text:style-name="Table_20_Contents_Left">1206 00</text:p>
          </table:table-cell>
          <table:table-cell office:value-type="string"/>
        </table:table-row>
        <table:table-row>
          <table:table-cell office:value-type="string">
            <text:p text:style-name="Table_20_Contents_Left">Gerst</text:p>
          </table:table-cell>
          <table:table-cell office:value-type="string">
            <text:p text:style-name="Table_20_Contents_Left">Barley</text:p>
          </table:table-cell>
          <table:table-cell office:value-type="string">
            <text:p text:style-name="Table_20_Contents_Left">1003 00 90</text:p>
          </table:table-cell>
          <table:table-cell office:value-type="string">
            <text:p text:style-name="Table_20_Contents_Left">Other</text:p>
          </table:table-cell>
        </table:table-row>
        <table:table-row>
          <table:table-cell office:value-type="string">
            <text:p text:style-name="Table_20_Contents_Left">Huishoudelijk afval</text:p>
          </table:table-cell>
          <table:table-cell office:value-type="string">
            <text:p text:style-name="Table_20_Contents_Left">Municipal Solid Waste (MSW)</text:p>
          </table:table-cell>
          <table:table-cell office:value-type="string">
            <text:p text:style-name="Table_20_Contents_Left">3825 10 00</text:p>
          </table:table-cell>
          <table:table-cell office:value-type="string">
            <text:p text:style-name="Table_20_Contents_Left">Wordt biogas uit geproduceerd in stortplaatsen</text:p>
          </table:table-cell>
        </table:table-row>
        <table:table-row>
          <table:table-cell office:value-type="string">
            <text:p text:style-name="Table_20_Contents_Left">Dierlijke mest, droog</text:p>
          </table:table-cell>
          <table:table-cell office:value-type="string">
            <text:p text:style-name="Table_20_Contents_Left">Wet manure</text:p>
          </table:table-cell>
          <table:table-cell office:value-type="string">
            <text:p text:style-name="Table_20_Contents_Left">3101 00 00</text:p>
          </table:table-cell>
          <table:table-cell office:value-type="string">
            <text:p text:style-name="Table_20_Contents_Left">Fertiliser, wordt biogas uit gemaakt</text:p>
          </table:table-cell>
        </table:table-row>
        <table:table-row>
          <table:table-cell office:value-type="string">
            <text:p text:style-name="Table_20_Contents_Left">Dierlijke mest, nat</text:p>
          </table:table-cell>
          <table:table-cell office:value-type="string">
            <text:p text:style-name="Table_20_Contents_Left">Dry manure</text:p>
          </table:table-cell>
          <table:table-cell office:value-type="string">
            <text:p text:style-name="Table_20_Contents_Left">3101 00 00</text:p>
          </table:table-cell>
          <table:table-cell office:value-type="string">
            <text:p text:style-name="Table_20_Contents_Left">Fertiliser, wordt biogas uit gemaakt</text:p>
          </table:table-cell>
        </table:table-row>
        <table:table-row>
          <table:table-cell office:value-type="string">
            <text:p text:style-name="Table_20_Contents_Left">Tarwestro</text:p>
          </table:table-cell>
          <table:table-cell office:value-type="string">
            <text:p text:style-name="Table_20_Contents_Left">wheat straw</text:p>
          </table:table-cell>
          <table:table-cell office:value-type="string">
            <text:p text:style-name="Table_20_Contents_Left">1213 00 00</text:p>
          </table:table-cell>
          <table:table-cell office:value-type="string">
            <text:p text:style-name="Table_20_Contents_Left">Cereal straw</text:p>
          </table:table-cell>
        </table:table-row>
      </table:table>
      <text:p/>
      <text:p text:style-name="bijlage">In bovenstaand overzicht wordt de grondstof met een zo specifiek mogelijke code aangegeven. (8-cijferig, dit is het laagste
                  detailniveau). In veel gevallen is het niet mogelijk om 8-cijferige codes te geven, omdat niet altijd duidelijk is welke variant
                  van de grondstof (bijvoorbeeld dierlijk vet afkomstig van varkens of kippen) wordt gebruikt of in welke vorm het precies wordt
                  gebruikt (bijvoorbeeld ruwe of geraffineerde palmolie). Daarom worden bij sommige grondstoffen 4-cijferige of 6-cijferige
                  codes gegeven.
               </text:p>
      <text:p text:style-name="bijlage">Bovenstaand overzicht geeft een voldoende detailniveau voor het doel waarvoor dit lijstje is gemaakt. Bijvoorbeeld, het is
                  voldoende om te weten dat het om koolzaad gaat (code 1205). Daarbinnen zijn diverse varianten mogelijk die met de laatste
                  4 cijfers (1205 XXXX) verder kunnen worden gespecificeerd maar dat is niet noodzakelijk. Evenzo wordt in Bijlage V bij richtlijn
                  2009/28/EG ook alleen globaal de grondstof aangegeven, bijvoorbeeld ‘biodiesel uit koolzaad’. Bij dierlijke vetten en oliën
                  zijn veel varianten mogelijk, vandaar dat daar de range 1501 t/m 1506 is gegeven.
               </text:p>
      <text:p text:style-name="bijlage">Tussenproducten moeten worden genoemd zolang het over producten of waardevolle coproducten gaat. Zo kan ‘melasse’ afkomstig
                  zijn uit suikerbiet en uit suikerriet. Er kan dus niet worden volstaan met vermelding van alleen de code voor melasse 1703.
                  In dat geval gaat namelijk de informatie over de grondstof verloren. In dit geval moet dus 1212 91 (suikerbiet) of 1212 99
                  20 (suikerriet) gebruikt worden.
               </text:p>
      <text:p text:style-name="bijlage">‘Tussenproducten’ moeten wel worden genoemd als het om reststromen of afval gaat, zoals glycerine of used cooking oil. In
                  dat geval maakt het niet meer uit of dit uit koolzaad, soja, palm of zonnebloem (of een combinatie) afkomstig is, die informatie
                  is waarschijnlijk in veel gevallen ook niet meer te achterhalen.
               </text:p>
      <text:p text:style-name="bijlage">Op bovenstaande wordt een uitzondering in het geval van de toepassing van ‘palm oil vruchten’ (‘fresh fruit bunches’). Hiervoor
                  is geen code beschikbaar omdat het niet in Europa wordt geproduceerd noch in Europa wordt geïmporteerd. Daarom moet de code
                  voor het tussenproduct palmolie worden vermeld.
               </text:p>
      <text:p text:style-name="bijlage">Bij graan moet worden opgegeven of het om tarwe, maïs, gerst, rogge etc. gaat. Bovenstaand lijstje is niet compleet. Markpartijen
                  moeten zelf GN-codes achterhalen indien deze niet in bovenstaande lijst staan vermeld.
               </text:p>
      <text:p text:style-name="alineagroep.end">Overeenkomstig artikel 7 quinquies, eerste lid, van richtlijn 98/70/EG worden voor biobrandstoffen de broeikasgasemissies
                     per energie-eenheid als volgt berekend:
                  </text:p>
      <text:list text:style-name="list-style-5">
        <text:list-item text:start-value="1">
          <text:p text:style-name="list.start">indien in onderstaande tabellen een standaardwaarde voor de broeikasgasemissiereductie met betrekking tot het productietraject
                           van de biobrandstof is vastgesteld, en indien de op jaarbasis berekende emissies van wijzigingen in koolstofvoorraden door
                           wijzigingen van landgebruik voor deze biobrandstoffen berekend overeenkomstig punt 7 van deel C van bijlage IV bij richtlijn
                           98/70/EG, gelijk is aan of lager is dan nul, wordt die standaardwaarde gebruikt;
                        </text:p>
        </text:list-item>
        <text:list-item text:start-value="2">
          <text:p text:style-name="list.cont">de werkelijke waarde voor de broeikasgasemissie, berekend overeenkomstig de in deel C van bijlage IV bij richtlijn 98/70/EG,
                           vastgestelde methode, wordt gebruikt, of
                        </text:p>
        </text:list-item>
        <text:list-item text:start-value="3">
          <text:p text:style-name="list.end">een waarde, berekend als de som van de factoren van de formule in punt 1 van deel C van bijlage IV van de richtlijn, waarbij
                           gedesaggregeerde standaardwaarden in bijlage IV, deel D of E, bij richtlijn 98/70/EG kunnen worden gebruikt voor een aantal
                           factoren, en de werkelijke waarden, berekend volgens de methode van bijlage IV, deel C, bij die richtlijn voor alle andere
                           factoren.
                        </text:p>
        </text:list-item>
      </text:list>
      <text:p text:style-name="bijlage">De standaardwaarden, bedoeld onder a, zijn:</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Productietraject van biobrandstoffen</text:p>
            </table:table-cell>
            <table:table-cell office:value-type="string">
              <text:p text:style-name="Table_20_Heading_Left">Standaardwaarde voor de broeikasgasemissiereductie</text:p>
            </table:table-cell>
          </table:table-row>
        </table:table-header-rows>
        <table:table-row>
          <table:table-cell office:value-type="string">
            <text:p text:style-name="Table_20_Contents_Left">Suikerbietethanol</text:p>
          </table:table-cell>
          <table:table-cell office:value-type="string">
            <text:p text:style-name="Table_20_Contents_Left">52%</text:p>
          </table:table-cell>
        </table:table-row>
        <table:table-row>
          <table:table-cell office:value-type="string">
            <text:p text:style-name="Table_20_Contents_Left">Graanethanol (procesbrandstof niet gespecificeerd)</text:p>
          </table:table-cell>
          <table:table-cell office:value-type="string">
            <text:p text:style-name="Table_20_Contents_Left">16%</text:p>
          </table:table-cell>
        </table:table-row>
        <table:table-row>
          <table:table-cell office:value-type="string">
            <text:p text:style-name="Table_20_Contents_Left">Graanethanol (bruinkool als procesbrandstof in WKK-installatie)</text:p>
          </table:table-cell>
          <table:table-cell office:value-type="string">
            <text:p text:style-name="Table_20_Contents_Left">16%</text:p>
          </table:table-cell>
        </table:table-row>
        <table:table-row>
          <table:table-cell office:value-type="string">
            <text:p text:style-name="Table_20_Contents_Left">Graanethanol (aardgas als procesbrandstof in conventionele boiler)</text:p>
          </table:table-cell>
          <table:table-cell office:value-type="string">
            <text:p text:style-name="Table_20_Contents_Left">34%</text:p>
          </table:table-cell>
        </table:table-row>
        <table:table-row>
          <table:table-cell office:value-type="string">
            <text:p text:style-name="Table_20_Contents_Left">Graanethanol (aardgas als procesbrandstof in WKK-installatie)</text:p>
          </table:table-cell>
          <table:table-cell office:value-type="string">
            <text:p text:style-name="Table_20_Contents_Left">47%</text:p>
          </table:table-cell>
        </table:table-row>
        <table:table-row>
          <table:table-cell office:value-type="string">
            <text:p text:style-name="Table_20_Contents_Left">Graanethanol (stro als procesbrandstof in WKK-installatie)</text:p>
          </table:table-cell>
          <table:table-cell office:value-type="string">
            <text:p text:style-name="Table_20_Contents_Left">69%</text:p>
          </table:table-cell>
        </table:table-row>
        <table:table-row>
          <table:table-cell office:value-type="string">
            <text:p text:style-name="Table_20_Contents_Left">Maïsethanol, geproduceerd in de Gemeenschap (aardgas als procesbrandstof in WKK-installatie)</text:p>
          </table:table-cell>
          <table:table-cell office:value-type="string">
            <text:p text:style-name="Table_20_Contents_Left">49%</text:p>
          </table:table-cell>
        </table:table-row>
        <table:table-row>
          <table:table-cell office:value-type="string">
            <text:p text:style-name="Table_20_Contents_Left">Suikerrietethanol</text:p>
          </table:table-cell>
          <table:table-cell office:value-type="string">
            <text:p text:style-name="Table_20_Contents_Left">71%</text:p>
          </table:table-cell>
        </table:table-row>
        <table:table-row>
          <table:table-cell office:value-type="string">
            <text:p text:style-name="Table_20_Contents_Left">Het gedeelte hernieuwbare bronnen van ETBE</text:p>
          </table:table-cell>
          <table:table-cell office:value-type="string">
            <text:p text:style-name="Table_20_Contents_Left">Gelijk aan het gebruikte traject voor ethanolproductie</text:p>
          </table:table-cell>
        </table:table-row>
        <table:table-row>
          <table:table-cell office:value-type="string">
            <text:p text:style-name="Table_20_Contents_Left">Het gedeelte hernieuwbare bronnen van TAEE</text:p>
          </table:table-cell>
          <table:table-cell office:value-type="string">
            <text:p text:style-name="Table_20_Contents_Left">Gelijk aan het gebruikte traject voor ethanolproductie</text:p>
          </table:table-cell>
        </table:table-row>
        <table:table-row>
          <table:table-cell office:value-type="string">
            <text:p text:style-name="Table_20_Contents_Left">Biodiesel uit koolzaad</text:p>
          </table:table-cell>
          <table:table-cell office:value-type="string">
            <text:p text:style-name="Table_20_Contents_Left">38%</text:p>
          </table:table-cell>
        </table:table-row>
        <table:table-row>
          <table:table-cell office:value-type="string">
            <text:p text:style-name="Table_20_Contents_Left">Biodiesel uit zonnebloemen</text:p>
          </table:table-cell>
          <table:table-cell office:value-type="string">
            <text:p text:style-name="Table_20_Contents_Left">51%</text:p>
          </table:table-cell>
        </table:table-row>
        <table:table-row>
          <table:table-cell office:value-type="string">
            <text:p text:style-name="Table_20_Contents_Left">Biodiesel uit sojabonen</text:p>
          </table:table-cell>
          <table:table-cell office:value-type="string">
            <text:p text:style-name="Table_20_Contents_Left">31%</text:p>
          </table:table-cell>
        </table:table-row>
        <table:table-row>
          <table:table-cell office:value-type="string">
            <text:p text:style-name="Table_20_Contents_Left">Biodiesel uit palmolie (proces niet gespecificeerd)</text:p>
          </table:table-cell>
          <table:table-cell office:value-type="string">
            <text:p text:style-name="Table_20_Contents_Left">19%</text:p>
          </table:table-cell>
        </table:table-row>
        <table:table-row>
          <table:table-cell office:value-type="string">
            <text:p text:style-name="Table_20_Contents_Left">Biodiesel uit palmolie (proces met afvang van methaanemissies in oliefabriek)</text:p>
          </table:table-cell>
          <table:table-cell office:value-type="string">
            <text:p text:style-name="Table_20_Contents_Left">56%</text:p>
          </table:table-cell>
        </table:table-row>
        <table:table-row>
          <table:table-cell office:value-type="string">
            <text:p text:style-name="Table_20_Contents_Left">Biodiesel uit plantaardige of dierlijke afvalolie</text:p>
          </table:table-cell>
          <table:table-cell office:value-type="string">
            <text:p text:style-name="Table_20_Contents_Left">83%</text:p>
          </table:table-cell>
        </table:table-row>
        <table:table-row>
          <table:table-cell office:value-type="string">
            <text:p text:style-name="Table_20_Contents_Left">Waterstofbehandelde plantaardige olie uit koolzaad</text:p>
          </table:table-cell>
          <table:table-cell office:value-type="string">
            <text:p text:style-name="Table_20_Contents_Left">47%</text:p>
          </table:table-cell>
        </table:table-row>
        <table:table-row>
          <table:table-cell office:value-type="string">
            <text:p text:style-name="Table_20_Contents_Left">Waterstofbehandelde plantaardige olie uit zonnebloemen</text:p>
          </table:table-cell>
          <table:table-cell office:value-type="string">
            <text:p text:style-name="Table_20_Contents_Left">62%</text:p>
          </table:table-cell>
        </table:table-row>
        <table:table-row>
          <table:table-cell office:value-type="string">
            <text:p text:style-name="Table_20_Contents_Left">Waterstofbehandelde plantaardige olie uit palmolie (proces niet gespecificeerd)</text:p>
          </table:table-cell>
          <table:table-cell office:value-type="string">
            <text:p text:style-name="Table_20_Contents_Left">26%</text:p>
          </table:table-cell>
        </table:table-row>
        <table:table-row>
          <table:table-cell office:value-type="string">
            <text:p text:style-name="Table_20_Contents_Left">Waterstofbehandelde plantaardige olie uit palmolie (proces met afvang van methaanemissies in oliefabriek)</text:p>
          </table:table-cell>
          <table:table-cell office:value-type="string">
            <text:p text:style-name="Table_20_Contents_Left">65%</text:p>
          </table:table-cell>
        </table:table-row>
        <table:table-row>
          <table:table-cell office:value-type="string">
            <text:p text:style-name="Table_20_Contents_Left">Zuivere plantaardige olie uit koolzaad</text:p>
          </table:table-cell>
          <table:table-cell office:value-type="string">
            <text:p text:style-name="Table_20_Contents_Left">57%</text:p>
          </table:table-cell>
        </table:table-row>
        <table:table-row>
          <table:table-cell office:value-type="string">
            <text:p text:style-name="Table_20_Contents_Left">Biogas uit organisch huishoudelijk afval, in de vorm van</text:p>
            <text:p text:style-name="Table_20_Contents_Left">samengeperst gas</text:p>
          </table:table-cell>
          <table:table-cell office:value-type="string">
            <text:p text:style-name="Table_20_Contents_Left">73%</text:p>
          </table:table-cell>
        </table:table-row>
        <table:table-row>
          <table:table-cell office:value-type="string">
            <text:p text:style-name="Table_20_Contents_Left">Biogas uit natte mest, in de vorm van samengeperst gas</text:p>
          </table:table-cell>
          <table:table-cell office:value-type="string">
            <text:p text:style-name="Table_20_Contents_Left">81%</text:p>
          </table:table-cell>
        </table:table-row>
        <table:table-row>
          <table:table-cell office:value-type="string">
            <text:p text:style-name="Table_20_Contents_Left">Biogas uit droge mest, in de vorm van samengeperst gas</text:p>
          </table:table-cell>
          <table:table-cell office:value-type="string">
            <text:p text:style-name="Table_20_Contents_Left">82%</text:p>
          </table:table-cell>
        </table:table-row>
      </table:table>
      <text:p/>
      <text:p text:style-name="bijlage">Voor toekomstige biobrandstoffen die in januari 2008 niet of in verwaarloosbare hoeveelheden in de handel waren zijn de standaardwaarden,
                  bedoeld onder a:
               </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Productietraject van biobrandstoffen</text:p>
            </table:table-cell>
            <table:table-cell office:value-type="string">
              <text:p text:style-name="Table_20_Heading_Left">Standaardwaarde voor de broeikasgasemissiereductie</text:p>
            </table:table-cell>
          </table:table-row>
        </table:table-header-rows>
        <table:table-row>
          <table:table-cell office:value-type="string">
            <text:p text:style-name="Table_20_Contents_Left">Ethanol uit graanstro</text:p>
          </table:table-cell>
          <table:table-cell office:value-type="string">
            <text:p text:style-name="Table_20_Contents_Left">85%</text:p>
          </table:table-cell>
        </table:table-row>
        <table:table-row>
          <table:table-cell office:value-type="string">
            <text:p text:style-name="Table_20_Contents_Left">Ethanol uit afvalhout</text:p>
          </table:table-cell>
          <table:table-cell office:value-type="string">
            <text:p text:style-name="Table_20_Contents_Left">74%</text:p>
          </table:table-cell>
        </table:table-row>
        <table:table-row>
          <table:table-cell office:value-type="string">
            <text:p text:style-name="Table_20_Contents_Left">Ethanol uit geteeld hout</text:p>
          </table:table-cell>
          <table:table-cell office:value-type="string">
            <text:p text:style-name="Table_20_Contents_Left">70%</text:p>
          </table:table-cell>
        </table:table-row>
        <table:table-row>
          <table:table-cell office:value-type="string">
            <text:p text:style-name="Table_20_Contents_Left">Fischer-Tropsch diesel uit afvalhout</text:p>
          </table:table-cell>
          <table:table-cell office:value-type="string">
            <text:p text:style-name="Table_20_Contents_Left">95%</text:p>
          </table:table-cell>
        </table:table-row>
        <table:table-row>
          <table:table-cell office:value-type="string">
            <text:p text:style-name="Table_20_Contents_Left">Fischer-Tropsch diesel uit geteeld hout</text:p>
          </table:table-cell>
          <table:table-cell office:value-type="string">
            <text:p text:style-name="Table_20_Contents_Left">93%</text:p>
          </table:table-cell>
        </table:table-row>
        <table:table-row>
          <table:table-cell office:value-type="string">
            <text:p text:style-name="Table_20_Contents_Left">DME uit afvalhout</text:p>
          </table:table-cell>
          <table:table-cell office:value-type="string">
            <text:p text:style-name="Table_20_Contents_Left">95%</text:p>
          </table:table-cell>
        </table:table-row>
        <table:table-row>
          <table:table-cell office:value-type="string">
            <text:p text:style-name="Table_20_Contents_Left">DME uit geteeld hout</text:p>
          </table:table-cell>
          <table:table-cell office:value-type="string">
            <text:p text:style-name="Table_20_Contents_Left">92%</text:p>
          </table:table-cell>
        </table:table-row>
        <table:table-row>
          <table:table-cell office:value-type="string">
            <text:p text:style-name="Table_20_Contents_Left">Methanol uit afvalhout</text:p>
          </table:table-cell>
          <table:table-cell office:value-type="string">
            <text:p text:style-name="Table_20_Contents_Left">94%</text:p>
          </table:table-cell>
        </table:table-row>
        <table:table-row>
          <table:table-cell office:value-type="string">
            <text:p text:style-name="Table_20_Contents_Left">Methanol uit geteeld hout</text:p>
          </table:table-cell>
          <table:table-cell office:value-type="string">
            <text:p text:style-name="Table_20_Contents_Left">91%</text:p>
          </table:table-cell>
        </table:table-row>
        <table:table-row>
          <table:table-cell office:value-type="string">
            <text:p text:style-name="Table_20_Contents_Left">Het gedeelte MTBE uit hernieuwbare bronnen</text:p>
          </table:table-cell>
          <table:table-cell office:value-type="string">
            <text:p text:style-name="Table_20_Contents_Left">Gelijk aan het gebruikte traject voor methanolproductie</text:p>
          </table:table-cell>
        </table:table-row>
      </table:table>
      <text:p/>
      <text:p text:style-name="alineagroep">Voor de in tabel 2 te vermelden energie-inhoud per volume van biobrandstoffen moeten de rapportageplichtigen gebruik maken
                     van onderstaande tabel.
                  </text:p>
      <text:p text:style-name="alineagroep.end">De in deze tabel opgenomen waarden zijn afkomstig uit Bijlage III bij richtlijn 2009/28/EG.</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Soort biobrandstof:</text:p>
            </table:table-cell>
            <table:table-cell office:value-type="string">
              <text:p text:style-name="Table_20_Heading_Left">Energie-inhoud per volume (calorische onderwaarde) </text:p>
            </table:table-cell>
          </table:table-row>
        </table:table-header-rows>
        <table:table-row>
          <table:table-cell office:value-type="string">
            <text:p text:style-name="Table_20_Contents_Left">Ethanol</text:p>
          </table:table-cell>
          <table:table-cell office:value-type="string">
            <text:p text:style-name="Table_20_Contents_Left">21 MJ/l</text:p>
          </table:table-cell>
        </table:table-row>
        <table:table-row>
          <table:table-cell office:value-type="string">
            <text:p text:style-name="Table_20_Contents_Left">ETBE</text:p>
          </table:table-cell>
          <table:table-cell office:value-type="string">
            <text:p text:style-name="Table_20_Contents_Left">27 MJ/l</text:p>
            <text:p text:style-name="Table_20_Contents_Left">(waarvan 37% uit hernieuwbare bronnen)</text:p>
          </table:table-cell>
        </table:table-row>
        <table:table-row>
          <table:table-cell office:value-type="string">
            <text:p text:style-name="Table_20_Contents_Left">Methanol</text:p>
          </table:table-cell>
          <table:table-cell office:value-type="string">
            <text:p text:style-name="Table_20_Contents_Left">16 MJ/l</text:p>
          </table:table-cell>
        </table:table-row>
        <table:table-row>
          <table:table-cell office:value-type="string">
            <text:p text:style-name="Table_20_Contents_Left">MTBE</text:p>
          </table:table-cell>
          <table:table-cell office:value-type="string">
            <text:p text:style-name="Table_20_Contents_Left">26 MJ/l</text:p>
            <text:p text:style-name="Table_20_Contents_Left">(waarvan 22% uit hernieuwbare bronnen)</text:p>
          </table:table-cell>
        </table:table-row>
        <table:table-row>
          <table:table-cell office:value-type="string">
            <text:p text:style-name="Table_20_Contents_Left">Biodiesel</text:p>
          </table:table-cell>
          <table:table-cell office:value-type="string">
            <text:p text:style-name="Table_20_Contents_Left">33 MJ/l</text:p>
          </table:table-cell>
        </table:table-row>
        <table:table-row>
          <table:table-cell office:value-type="string">
            <text:p text:style-name="Table_20_Contents_Left">Biogas</text:p>
          </table:table-cell>
          <table:table-cell office:value-type="string">
            <text:p text:style-name="Table_20_Contents_Left">50 MJ/kg<text:span text:style-name="superscript"><text:bookmark-ref text:reference-format="text" text:ref-name="n21">1</text:bookmark-ref></text:span>
                              
                           </text:p>
          </table:table-cell>
        </table:table-row>
        <table:table-row>
          <table:table-cell office:value-type="string">
            <text:p text:style-name="Table_20_Contents_Left">Pure plantaardige olie</text:p>
          </table:table-cell>
          <table:table-cell office:value-type="string">
            <text:p text:style-name="Table_20_Contents_Left">34 MJ/l</text:p>
          </table:table-cell>
        </table:table-row>
        <table:table-row>
          <table:table-cell office:value-type="string">
            <text:p text:style-name="Table_20_Contents_Left">Waterstofbehandelde plantaardige olie</text:p>
          </table:table-cell>
          <table:table-cell office:value-type="string">
            <text:p text:style-name="Table_20_Contents_Left">34 MJ/l</text:p>
          </table:table-cell>
        </table:table-row>
        <table:table-row>
          <table:table-cell office:value-type="string" table:number-columns-spanned="2" table:number-rows-spanned="1">
            <text:p text:style-name="table.note"><text:bookmark-start text:name="n21"/>1<text:bookmark-end text:name="n21"/><text:span text:style-name="table.note">Deze onderste verbrandingswaarde geldt voor 100% biogas. Indien sprake is van groen gas, dat via het aardgasnet aan het verkeer
                        wordt geleverd (administratief vergroend aardgas), moet met de specificaties van aardgas worden gerekend. Aardgas uit het
                        Groningse Slochteren bestaat voor 81% uit methaan en voor de rest uit o.a. stikstof en kooldioxide. Gronings aardgas levert
                        bij verbranding gemiddeld een energetische waarde van 31,65 MJ/Nm<text:span text:style-name="superscript">3</text:span> (onderwaarde) aan energie. Aardgas heeft een soortelijke massa van ongeveer 0,833 kg/m<text:span text:style-name="superscript">3</text:span>. Dit komt dus overeen met 31,65 MJ/m<text:span text:style-name="superscript">3</text:span>/ 0,833 kg/m<text:span text:style-name="superscript">3</text:span> = 38,0 MJ/kg.
                     </text:span></text:p>
          </table:table-cell>
        </table:table-row>
      </table:table>
      <text:p/>
      <text:h text:outline-level="4" text:style-name="divisiekop2">Tabel 3 Elektriciteit uit hernieuwbare bronnen
               </text:h>
      <text:p text:style-name="bijlage">In tabel 3 dienen ter uitvoering van artikel 2.9, derde lid, van het Besluit brandstoffen luchtverontreiniging de broeikasgasemissies
                  gedurende de levenscyclus en de plaats van aankoop en herkomst van elektriciteit uit hernieuwbare bronnen te worden vermeld.
               </text:p>
      <text:p text:style-name="bijlage">Voor elektriciteit uit het Nederlandse elektriciteitsnet wordt met een broeikasgasemissie per energie-eenheid gedurende de
                  levenscyclus van 570 g CO<text:span text:style-name="subscript">2eq</text:span>/kWh gerekend. Van een andere soort elektriciteit dan elektriciteit uit het Nederlandse net is alleen sprake als elektriciteit
                  afkomstig van specifieke bron, bijvoorbeeld windmolens, via een apart net aan laadpunten voor elektrisch vervoer wordt aangeleverd.
                  Zoals bepaald in richtlijn 98/70/EG telt elektriciteit alleen mee voor het behalen van de reductiedoelstelling indien het
                  om elektriciteit voor wegvoertuigen gaat en de elektriciteitsleveranciers kunnen aantonen dat zij de voor de geleverde elektriciteit
                  naar behoren kunnen meten en bewaken. In de praktijk zal dit veelal alleen het geval zijn als het op laadpalen voor wegvoertuigen
                  gaat en niet om ‘thuisladen’.
               </text:p>
      <text:h text:outline-level="4" text:style-name="divisiekop2">Tabel 4 Gekochte biotickets
               </text:h>
      <text:p text:style-name="bijlage">In tabel 4 dienen ter uitvoering van artikel 2.9, eerste lid, van het Besluit brandstoffen luchtverontreiniging de energiehoeveelheid
                  en de broeikasgasemissie gedurende de levenscyclus van de gekochte biotickets te worden vermeld. Deze informatie moet worden
                  overgenomen van de biotickets.
               </text:p>
      <text:p text:style-name="alineagroep.end">De volgende, op biotickets vermelde gegevens kunnen worden gebruikt voor het invullen van de tabel:</text:p>
      <text:list text:style-name="list-style-6">
        <text:list-item>
          <text:p text:style-name="list.start">Energie-inhoud waarvoor de biobrandstoffen meetellen voor de verplichting reductie van broeikasgasemissies gedurende de levenscyclus
                           [TJ],
                        </text:p>
        </text:list-item>
        <text:list-item>
          <text:p text:style-name="list.cont">Broeikasgasemissiereducties (t.o.v. 83,8 gCO<text:span text:style-name="subscript">2eq</text:span>/MJ) van de op de markt gebrachte biobrandstoffen [%],
                        </text:p>
        </text:list-item>
        <text:list-item>
          <text:p text:style-name="list.cont">Broeikasgasemissies gedurende de levenscyclus [ton CO<text:span text:style-name="subscript">2eq</text:span>],
                        </text:p>
        </text:list-item>
        <text:list-item>
          <text:p text:style-name="list.end">Jaar waarin de biobrandstoffen op de markt zijn gebracht.
                        </text:p>
        </text:list-item>
      </text:list>
      <text:h text:outline-level="4" text:style-name="divisiekop2">Tabel 5 Verkochte biotickets
               </text:h>
      <text:p text:style-name="bijlage">In tabel 5 dienen ter uitvoering van artikel 2.9, eerste lid, van het Besluit brandstoffen luchtverontreiniging de energiehoeveelheid
                  en de broeikasgasemissie gedurende de levenscyclus van de verkochte biotickets te worden vermeld.
               </text:p>
      <text:h text:outline-level="4" text:style-name="divisiekop2">Tabel 6 Administratieve beginvoorraad
               </text:h>
      <text:p text:style-name="bijlage">In tabel 6 dienen ter uitvoering van artikel 2.9, eerste lid, van het Besluit brandstoffen luchtverontreiniging de energiehoeveelheid
                  en de broeikasgasemissies gedurende de levenscyclus van de administratieve beginvoorraad te worden vermeld. De administratieve
                  beginvoorraad is gelijk aan de administratieve eindvoorraad van het voorgaande jaar. Voor de rapportage over 2011 gaat het
                  hierbij dus over de administratieve eindvoorraad van 2010. De beperkingen ten aanzien van het meetellen van in een voorgaand
                  jaar op de markt gebrachte biobrandstoffen en biotickets uit het voorgaande jaar gelden ook voor de reductieverplichting voor
                  de broeikasgasemissies gedurende de levenscyclus.
               </text:p>
      <text:h text:outline-level="4" text:style-name="divisiekop2">Tabel 7 Administratieve eindvoorraad
               </text:h>
      <text:p text:style-name="bijlage">In tabel 7 dienen ter uitvoering van artikel 2.9, eerste lid, van het Besluit brandstoffen luchtverontreiniging de energiehoeveelheid
                  en de broeikasgasemissies gedurende de levenscyclus van de administratieve eindvoorraad te worden vermeld. Voor de rapportage
                  over 2011 gaat het hierbij over de administratieve eindvoorraad van 2011.
               </text:p>
      <text:h text:outline-level="4" text:style-name="divisiekop2">Tabel 8 Berekende broeikasgasemissiereductie van geleverde brandstof en energie
               </text:h>
      <text:p text:style-name="bijlage">Tabel 8 bevat de gegevens van de rapportageplichtige en de gemiddelde broeikasgasemissie gedurende de levenscyclus per eenheid
                  energie van door de rapportageplichtige geleverde brandstof en energie met inbegrip van gekochte en verkochte biotickets en
                  administratieve begin- en eindvoorraad.
               </text:p>
      <text:p text:style-name="bijlage">De te rapporteren gemiddelde broeikasgasemissie gedurende de levenscyclus per eenheid energie wordt berekend als de som van
                  de totale broeikasgasemissie gedeeld door de som van de totale hoeveelheid op de markt gebrachte energie.
               </text:p>
      <text:p><draw:frame draw:name="Afbeelding133" draw:style-name="frame.picture" draw:z-index="1" svg:height="1.51cm" svg:width="13.515cm" text:anchor-type="paragraph" style:rel-height="scale" style:rel-width="scale"><draw:image draw:filter-name="PNG - Portable Network Graphics" xlink:actuate="onLoad" xlink:href="Pictures/stcrt-2011-7532-001.png" xlink:show="embed" xlink:type="simple"/></draw:frame></text:p>
      <text:p text:style-name="bijlage">Voor elke soort fossiele brandstof of biobrandstof worden de totale broeikasgasemissie gedurende de levenscyclus (Totale BKG-emissie
                  <text:span text:style-name="subscript">x</text:span>) en de totale hoeveelheid op de markt gebrachte energie (Totale hoeveelheid energie <text:span text:style-name="subscript">x</text:span>) als volgt gevonden:
               </text:p>
      <text:p text:style-name="bijlage">Totale BKG-emissie <text:span text:style-name="subscript">x</text:span>  =  Hoeveelheid  x  Energie-inhoud per volume  x  BKG-emissies gedurende de levenscyclus per eenheid energie
               </text:p>
      <text:p text:style-name="bijlage">Totale hoeveelheid energie <text:span text:style-name="subscript">x</text:span>   =  Hoeveelheid  x  Energie-inhoud per volume
               </text:p>
      <text:p text:style-name="bijlage">Uitgaande van de in punt 19 van deel C van bijlage IV de richtlijn genoemde gemiddelde waarde van 83,8 gCO<text:span text:style-name="subscript">2eq</text:span>/MJ voor de totale broeikasgasemissie per energie-eenheid van benzine en diesel wordt voor biobrandstoffen de BKG-emissies
                  gedurende de levenscyclus per eenheid energie als volgt gevonden:
               </text:p>
      <text:p text:style-name="alineagroep">BKG-emissies gedurende de levenscyclus per eenheid energie =</text:p>
      <text:p text:style-name="alineagroep.end">(100% - Standaardwaarde voor de broeikasgasemissiereductie)  x  83,8</text:p>
      <text:p text:style-name="bijlage">Voor elektriciteit worden de totale broeikasgasemissie (Totale BKG-emissie <text:span text:style-name="subscript">x</text:span>) en de totale hoeveelheid op de markt gebrachte energie (Totale hoeveelheid energie <text:span text:style-name="subscript">x</text:span>) als volgt gevonden:
               </text:p>
      <text:p text:style-name="bijlage">Totale BKG-emissie <text:span text:style-name="subscript">x</text:span> =  Hoeveelheid elektriciteit  x  BKG-emissies per energie-eenheid
               </text:p>
      <text:p text:style-name="bijlage">Totale hoeveelheid energie <text:span text:style-name="subscript">x</text:span> =  2,5  x 3,6  x  Hoeveelheid elektriciteit
               </text:p>
      <text:p text:style-name="bijlage">De hoeveelheid elektriciteit wordt hierbij uitgedrukt in [kWh] en de BKG-emissies per energie-eenheid in [g CO<text:span text:style-name="subscript">2eq</text:span>/kWh]. De factor 2,5 dient ter verrekening van de bijdrage van elektriciteit in de energievoorziening van het verkeer. De
                  factor 3,6 dient voor de omrekening van de hoeveelheid elektriciteit uitgedrukt in [kWh] naar de hoeveelheid elektriciteit
                  uitgedrukt in [MJ]. In de hiervoor genoemde consultatie van de Europese Commissie wordt voorgesteld om voor de broeikasgasemissie
                  per energie-eenheid van elektriciteit uit te gaan van de gemiddelde waarde van een lidstaat. Volgens het ECN is de broeikasgasemissie
                  van de huidige elektriciteitsproductie in Nederland: 570 g CO<text:span text:style-name="subscript">2eq</text:span>/kWh.
               </text:p>
      <text:p text:style-name="bijlage">De gemiddelde broeikasgasemissie gedurende de levenscyclus per eenheid energie van de geleverde brandstof en energie kan worden
                  beschouwd als het naar energie-inhoud gewogen gemiddelde van de totale broeikasgasemissie per eenheid energie van de verschillende
                  soorten brandstoffen en energie, die door de registratieplichtige op de markt worden gebracht.
               </text:p>
      <text:p text:style-name="bijlage">Tot slot wordt in de rapportage de reductie van de broeikasgasemissies gedurende de levenscyclus per eenheid energie van geleverde
                  brandstof en energie vermeld. Deze waarde wordt als volgt berekend:
               </text:p>
      <text:p text:style-name="bijlage">Reductie van de broeikasgasemissies = ([uitgangsnorm 2010] - gemiddelde broeikasgasemissie gedurende de levenscyclus per eenheid
                  energie) / [uitgangsnorm 2010]  x 100%
               </text:p>
      <text:p text:style-name="alineagroep">De gemiddelde broeikasgasemissie gedurende de levenscyclus per eenheid energie gedurende de levenscyclus van geleverde brandstof
                     en energie wordt in deze formule uitgedrukt in [g CO<text:span text:style-name="subscript">2eq</text:span>/MJ]. De reductie van de broeikasgasemissies wordt berekend ten opzichte van de uitgangsnorm voor brandstof op basis van de
                     broeikasgasemissies gedurende de levenscyclus per eenheid energie van fossiele brandstoffen in 2010. Deze waarde moet volgens
                     de procedure zoals omschreven in artikel 7 bis, vijfde lid, van richtlijn 98/70/EG worden bepaald.
                  </text:p>
      <text:p text:style-name="alineagroep.end">Voor deze uitgangsnorm moet worden uitgegaan van een waarde van 86,6 g CO<text:span text:style-name="subscript">2eq</text:span>.
                  </text:p>
      <text:h text:outline-level="2" text:style-name="nota-toelichting_kop">TOELICHTING
               </text:h>
      <text:h text:outline-level="3" text:style-name="divisiekop1">I.  Algemeen
               </text:h>
      <text:p text:style-name="alineagroep">Deze regeling stelt nadere eisen ter uitvoering van het Besluit brandstoffen luchtverontreiniging.</text:p>
      <text:p text:style-name="alineagroep.end">Het gaat daarbij om het voorschrijven van een aantal testmethoden, het bepalen van de datum waarop kleine tankstations zomerbenzine
                     moeten gaan leveren en eisen aan de rapportage met betrekking tot de vermindering van de broeikasgasemissies van brandstoffen.
                  </text:p>
      <text:p text:style-name="nota-toelichting">Het Besluit brandstoffen luchtverontreiniging strekt tot implementatie van richtlijn nr. 2009/30/EG van het Europees Parlement
                  en de Raad van 23 juni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Pb EU L 140) (hierna: richtlijn 2009/30/EG). In het kader van die implementatie zijn het
                  Besluit kwaliteitseisen brandstoffen wegverkeer en het Besluit zwavelgehalte brandstoffen ingetrokken en overgenomen in het
                  Besluit brandstoffen luchtverontreiniging. Daarbij zijn het Besluit bepalingsmethode zwavelgehalte brandstoffen en de Regeling
                  tijdstip levering van benzine van zomerkwaliteit door kleine tankstations vervallen. Omwille van de eenduidigheid van de regelgeving
                  is gekozen voor het samenvoegen van de in die regelingen opgenomen voorschriften met de andere voorschriften ter uitvoering
                  van het Besluit brandstoffen luchtverontreiniging in één regeling.
               </text:p>
      <text:p text:style-name="nota-toelichting">De administratieve lasten die de implementatie van richtlijn 2009/30/EG met zich brengt, zijn berekend bij de voorbereiding
                  van het Besluit brandstoffen luchtverontreiniging en verantwoord in de nota van toelichting bij dat besluit. Datzelfde geldt
                  voor de alternatieven. Kortheidshalve wordt daarnaar verwezen.
               </text:p>
      <text:h text:outline-level="3" text:style-name="divisiekop1">II.  Artikelsgewijs
               </text:h>
      <text:h text:outline-level="4" text:style-name="divisiekop2">Artikel 2
               </text:h>
      <text:h text:outline-level="5" text:style-name="divisiekop3">eerste lid
               </text:h>
      <text:p text:style-name="nota-toelichting">Artikel 2.2, derde lid, van het Besluit brandstoffen luchtverontreiniging verplicht tot het bij ministeriële regeling voorschrijven
                  van een testmethode om het MMT-gehalte van brandstof vast te stellen.
               </text:p>
      <text:p text:style-name="nota-toelichting">De voorgeschreven methoden prEN 16135 en prEN 16136 zijn de door het Europees Comité voor Standaardisatie (CEN) als toepasselijk
                  aangewezen methoden. Dit in afwachting van de ontwikkeling van een specifieke testmethode.
               </text:p>
      <text:h text:outline-level="5" text:style-name="divisiekop3">tweede lid
               </text:h>
      <text:p text:style-name="nota-toelichting">Artikel 2.3, tweede lid, van het Besluit brandstoffen luchtverontreiniging verplicht tot het bij ministeriële regeling voorschrijven
                  van een testmethode om vast te stellen dat benzine voldoet aan de milieutechnische specificaties van bijlage I bij richtlijn
                  nr. 98/70/EG van het Europees Parlement en de Raad van 13 oktober 1998 betreffende kwaliteit van benzine en van dieselbrandstof
                  en tot wijziging van Richtlijn 93/12/EEG van de Raad (Pb EU L 350) (hierna: richtlijn 98/70/EG) wordt voldaan.
               </text:p>
      <text:p text:style-name="nota-toelichting">De voorgeschreven methode EN 228:2009 is de in bijlage I bij richtlijn 98/70/EG genoemde methode.</text:p>
      <text:h text:outline-level="5" text:style-name="divisiekop3">derde lid
               </text:h>
      <text:p text:style-name="nota-toelichting">De artikelen 2.5, tweede lid, en 2.6, derde lid, van het Besluit brandstoffen luchtverontreiniging verplichten tot het bij
                  ministeriële regeling voorschrijven van een testmethode om vast te stellen dat diesel voldoet aan de milieutechnische specificaties
                  van bijlage II bij richtlijn 98/70/EG respectievelijk het zwavelgehalte van gasolie voor mobiele machines.
               </text:p>
      <text:p text:style-name="nota-toelichting">De voorgeschreven methode EN 590:2004 is de in bijlage II bij richtlijn 98/70/EG genoemde methode.</text:p>
      <text:h text:outline-level="4" text:style-name="divisiekop2">Artikel 3
               </text:h>
      <text:p text:style-name="nota-toelichting">Artikel 2.4, tweede lid, van het Besluit brandstoffen luchtverontreiniging bepaalt dat bij ministeriële regeling een na 1 mei
                  gelegen tijdstip kan worden bepaald waarop kleine tankstations zomerbenzine moeten gaan leveren.
               </text:p>
      <text:p text:style-name="nota-toelichting">Gelet op de lagere omzet van kleine tankstations zijn in het algemeen twee bevoorradingen nodig voordat alle aanwezige benzine
                  is vervangen door zomerbenzine.
               </text:p>
      <text:p text:style-name="nota-toelichting">Dit was voorheen geregeld in de Regeling tijdstip levering van benzine van zomerkwaliteit door kleine tankstations.</text:p>
      <text:h text:outline-level="4" text:style-name="divisiekop2">Artikel 4
               </text:h>
      <text:p text:style-name="nota-toelichting">Dit artikel stelt op basis van artikel 2.9, vijfde lid, van het Besluit brandstoffen luchtverontreiniging nadere regels omtrent
                  het bepaalde in artikel 2.9 van dat besluit.
               </text:p>
      <text:h text:outline-level="5" text:style-name="divisiekop3">eerste lid
               </text:h>
      <text:p text:style-name="nota-toelichting">Zowel het Besluit brandstoffen luchtverontreiniging als het Besluit hernieuwbare energie vervoer heeft tot doel de vermindering
                  van de broeikasgasemissie van brandstofverbruik.
               </text:p>
      <text:p text:style-name="nota-toelichting">Daarom wordt de mogelijkheid waarin het Besluit hernieuwbare energie vervoer voorziet - het voldoen aan de verplichting van
                  artikel 3 van dat besluit door het gebruik van biotickets als bedoeld in artikel 1 van dat besluit - ook geboden voor het
                  voldoen aan de verplichting van artikel 2.9, eerste lid, van het Besluit brandstoffen luchtverontreiniging.
               </text:p>
      <text:p text:style-name="nota-toelichting">Artikel 7 bis, eerste lid, van richtlijn 98/70/EG verplicht tot het bieden van de mogelijkheid aan leveranciers van elektriciteit
                  voor wegvoertuigen, die kunnen aantonen dat zij de voor deze voertuigen geleverde elektriciteit naar behoren kunnen meten,
                  een bijdrage te leveren aan de broeikasgasemissiereductieverplichting van de rapportageplichtigen als bedoeld in het Besluit
                  brandstoffen luchtverontreiniging. Daarom kunnen rapportage-plichtigen voor het voldoen aan de verplichting van artikel 2.9,
                  eerste lid, van het Besluit brandstoffen luchtverontreiniging biotickets kopen van andere rapportageplichtigen en van leveranciers
                  van elektriciteit als bedoeld in artikel 6, eerste lid, van het Besluit hernieuwbare energie vervoer.
               </text:p>
      <text:p text:style-name="nota-toelichting">De mogelijkheid om biotickets te gebruiken is overigens pas vanaf 2014 van belang, aangezien op grond van artikel 2.9, eerste
                  lid, van het Besluit brandstoffen luchtverontreiniging de eerste verplichting voor dat jaar gaat gelden.
               </text:p>
      <text:h text:outline-level="5" text:style-name="divisiekop3">tweede lid
               </text:h>
      <text:p text:style-name="alineagroep">Op grond van artikel 3, zesde lid, onderdeel b, van het Besluit hernieuwbare energie vervoer kunnen biobrandstoffen die in
                     het voorafgaande jaar zijn geleverd worden meegeteld voor de verplichting, bedoeld in artikel 3, eerste lid, van dat besluit.
                     Dit betreft de zogenoemde Carry-over.
                  </text:p>
      <text:p text:style-name="alineagroep">Dit lid bepaalt dat biobrandstoffen die zijn overgedragen uit het vorige kalenderjaar in het jaar waarin ze worden meegeteld
                     voor de verplichting op grond van het Besluit hernieuwbare energie meetellen voor de verplichting, bedoeld in artikel 2.9,
                     eerste lid, van het Besluit brandstoffen luchtverontreiniging. Het is dus niet mogelijk om biobrandstoffen voor de verplichting,
                     bedoeld in artikel 2.9, eerste lid, van het Besluit brandstoffen luchtverontreiniging voor een ander jaar te laten meetellen
                     dan het jaar waarin die biobrandstoffen meetellen voor de verplichting, bedoeld in artikel 3.1, eerste lid, van het Besluit
                     hernieuwbare energie vervoer.
                  </text:p>
      <text:p text:style-name="alineagroep.end">Artikel 18, tweede lid, van de Regeling hernieuwbare energie vervoer bepaalt dat de Carry-over niet meer dan 25% van de jaarverplichting
                     voor benzine respectievelijk diesel, bedoeld in artikel 3.1, eerste lid, van het Besluit hernieuwbare energie vervoer, mag
                     bedragen. Die beperking in de Carry over geldt ook voor de toepassing van artikel 2.9, eerste lid, van het Besluit brandstoffen
                     luchtverontreiniging.
                  </text:p>
      <text:h text:outline-level="5" text:style-name="divisiekop3">derde lid
               </text:h>
      <text:p text:style-name="nota-toelichting">Op grond van artikel 7 bis, vijfde lid, van richtlijn 98/70/EG moet de methode voor de berekening van de bijdrage van elektrische
                  wegvoertuigen nog worden vastgesteld. Aangezien in dat lid is bepaald dat die methode in overeenstemming moet zijn met artikel
                  3, vierde lid, van richtlijn nr. 2009/28/EG van het Europees Parlement en de Raad van 23 april 2009 ter bevordering van het
                  gebruik van energie uit hernieuwbare bronnen en houdende wijziging en intrekking van Richtlijn 2001/77/EG en Richtlijn 2003/30/EG
                  (PbEG L 140), wordt er vanuit gegaan dat ook in het onderhavige regelgevingskader een wegingsfactor voor levering van elektriciteit
                  aan wegvoertuigen van tweeënhalf gaat gelden.
               </text:p>
      <text:h text:outline-level="5" text:style-name="divisiekop3">vierde lid
               </text:h>
      <text:p text:style-name="nota-toelichting">Dit lid bevat de vereisten waaraan de rapportage op grond van artikel 2.9, derde lid, van het Besluit brandstoffen luchtverontreiniging
                  moet voldoen.
               </text:p>
      <text:p text:style-name="alineagroep">Rapportageplichtigen moeten deze rapportage jaarlijks aan het bestuur van de emissieautoriteit toesturen.</text:p>
      <text:p text:style-name="alineagroep.end">In de bijlage bij deze regeling zijn formats opgenomen aan de hand waarvan de rapportage dient te worden opgesteld.</text:p>
      <text:p text:style-name="nota-toelichting">De gegevens worden beschouwd als vertrouwelijk medegedeeld in de zin van artikel 10 van de Wet openbaarheid bestuur.</text:p>
      <text:p text:style-name="nota-toelichting">Artikel 7 bis van richtlijn 98/70/EG bepaalt dat jaarlijks moet worden gerapporteerd over het totale volume van iedere soort
                  aan het verkeer geleverde brandstof of energie, onder vermelding van de plaats van aankoop en herkomst en de broeikasgasemissies
                  gedurende de levenscyclus per eenheid energie.
               </text:p>
      <text:p text:style-name="nota-toelichting">In richtlijn 98/70/EG is voorts opgenomen dat de Europese Commissie met nadere uitvoeringsmaatregelen zal komen. Deze maatregelen
                  omvatten onder meer een methode om de broeikasgasemissies gedurende de levensduur van brandstoffen, niet zijnde biobrandstof,
                  te bepalen; het vaststellen van de uitgangsnorm voor 2010; eerdergenoemde methode om elektrische voertuigen te kunnen laten
                  bijdragen aan het halen van de vermindering van de broeikasgasemissie over de levenscyclus en bepalingen om leveranciers als
                  groep aan de reductieverplichting te kunnen laten voldoen.
               </text:p>
      <text:p text:style-name="nota-toelichting">Tot op heden is geen van de uitvoeringsmaatregelen door de Europese Commissie vastgesteld. Om die reden worden in deze regeling
                  slechts voorlopige vereisten opgenomen voor de wijze van rapportage over plaats van aankoop en herkomst van brandstoffen of
                  de wijze waarop voor brandstoffen, niet zijnde biobrandstof, de broeikasgasemissie over de levenscyclus per MJ moet worden
                  bepaald. Voor de wijze waarop een groep leveranciers gezamenlijk aan de reductieverplichting kan voldoen wordt al geregeld
                  dat biotickets van de verplichting hernieuwbare energie meetellen voor de reductiedoelstelling en dat rekening moet worden
                  gehouden met de administratieve begin- en eindvoorraad van de verplichting hernieuwbare energie. Voor de reductieverplichting,
                  die in 2014 ingaat, moet echt ook nader worden bepaald hoe leveranciers gezamenlijk moeten rapporteren over geleverde fossiele
                  brandstoffen. Zodra de Europese Commissie op deze punten maatregelen publiceert, zal de regeling daarop worden aangepast.
               </text:p>
      <text:h text:outline-level="4" text:style-name="divisiekop2">Artikel 5
               </text:h>
      <text:p text:style-name="nota-toelichting">Artikel 4.2, tweede lid, van het Besluit brandstoffen luchtverontreiniging bepaalt dat het zwavelgehalte van brandstoffen
                  als bedoeld in artikel 4.1, eerste lid, onderdeel b, wordt vastgesteld overeenkomstig een bij ministeriële regeling vastgestelde
                  testmethode. Dat heeft betrekking op andere vaste, vloeibare of gasvormige brandstoffen dan genoemd in het Besluit brandstoffen
                  luchtverontreiniging.
               </text:p>
      <text:p text:style-name="nota-toelichting">Dit was voorheen geregeld in het Besluit bepalingsmethode zwavelgehalte brandstoffen.</text:p>
      <text:p text:style-name="nota-toelichting">De voorgeschreven methode is de in artikel 6, tweede lid, van richtlijn nr. 1999/32/EG van het Europees Parlement en de Raad
                  van de Europese Unie van 26 april 1999 betreffende een vermindering van het zwavelgehalte van bepaalde vloeibare brandstoffen
                  en tot wijziging van Richtlijn 93/12/EEG (PbEG L 121) genoemde methode EN ISO 14596. Door die methode voor te schrijven kan
                  voor de bepaling van het zwavelgehalte van vloeibare brandstoffen – anders dan ten behoeve van verkeer of mobiele machines
                  – één uniforme methode worden gebruikt.
               </text:p>
      <text:h text:outline-level="4" text:style-name="divisiekop2">Artikel 6
               </text:h>
      <text:p text:style-name="nota-toelichting">Artikel 4 van richtlijn 2009/30/EG bepaalt de implementatiedatum op 31 december 2010. De inwerkingtreding van deze regeling
                  voldoet daardoor aan de uitzonderingsgronden binnen het systeem van vaste verandermomenten van regelgeving. 
               </text:p>
      <text:p text:style-name="ondertekening.end">
                     De Staatssecretaris van Infrastructuur en Milieu,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Staatssecretaris van Infrastructuur en Milieu van 20 april 2011, nr. BJZ2011043268, houdende nadere regels
         betreffende de kwaliteit en het zwavelgehalte van brandstoffen (Regeling brandstoffen luchtverontreinig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Regeling van de Staatssecretaris van Infrastructuur en Milieu van 20 april 2011, nr. BJZ2011043268, houdende nadere regels
         betreffende de kwaliteit en het zwavelgehalte van brandstoffen (Regeling brandstoffen luchtverontreiniging)
      </dc:title>
  </office:meta>
</office:document-meta>
</file>