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7526</text:p>
      <text:p text:style-name="publicatie-titel.end">27 april 2011</text:p>
      <text:h text:outline-level="1" text:style-name="staatscourant_kop">Intrekkingen verblijfsvergunningen
         </text:h>
      <text:p text:style-name="circulaire-tekst">Bij beschikking van de Minister voor Immigratie en Asiel, d.d. 19 april 2011, onder nummer 9308-16-0090, is de verblijfsvergunning regulier voor bepaalde tijd van de vreemdeling El Ârbi Naji, geboren op 2 april 1963,
                  nationaliteit: Marokkaanse, met terugwerkende kracht tot 1 januari 2003 ingetrokken. Tevens is hij bij hetzelfde besluit ongewenst
                  verklaard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Intrekkingen verblijfsvergunning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Intrekkingen verblijfsvergunningen</dc:title>
  </office:meta>
</office:document-meta>
</file>