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23</text:p>
      <text:p text:style-name="publicatie-titel.end">3 me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7523-001.png" xlink:show="embed" xlink:type="simple"/></draw:frame> ontwerpprojectbesluit ‘woningbouw Baakhoverweg 5 te Susteren’ (NL.IMRO.1711.PB201100502-OW01)
         </text:h>
      <text:p text:style-name="circulaire-tekst">Het college van burgemeester en wethouders van Echt – Susteren is voornemens een projectbesluit te nemen ten behoeve van de
                  realisatie van één vrijstaande woning op het perceel aan de Baakhoverweg 5 te Susteren.
               </text:p>
      <text:p text:style-name="alineagroep">Het ontwerpprojectbesluit en de daarbij horende stukken liggen vanaf 29 april 2011 gedurende zes weken (derhalve tot en met
                     09 juni 2011) ter inzage in het gemeentehuis, Nieuwe Markt 55 te Echt en wel op maandag van 9.00 uur tot 20.00 uur, op woensdag
                     van 9.00 uur tot 17.00 uur en op donderdag en vrijdag van 9.00 uur tot 13.00 uur.
                  </text:p>
      <text:p text:style-name="alineagroep.end">Voorts kunnen de planstukken via de website van de gemeente Echt-Susteren (www.Echt-Susteren.nl) ingezien worden.</text:p>
      <text:p text:style-name="alineagroep">Gedurende deze termijn bestaat voor eenieder de mogelijkheid om zowel schriftelijke als mondelinge zienswijzen in te dienen.
                     Schriftelijke zienswijzen dienen te worden ingediend bij de gemeenteraad van Echt-Susteren, postbus 450, 6100 AL Echt, onder
                     vermelding van ‘ontwerpprojectbesluit woningbouw Baakhoverweg’.
                  </text:p>
      <text:p text:style-name="alineagroep.end">De zienswijzen dienen voorzien te zijn van een duidelijke en volledige vermelding van naam, adres en motivering. Voor het
                     indienen van mondelinge zienswijzen kan contact opgenomen worden met het secretariaat van de afdeling Dienstverlening (0475-478478).
                  </text:p>
      <text:p text:style-name="circulaire-tekst">Na afloop van de zienswijzenprocedure zal het college van burgemeester en wethouders een standpunt innemen over de ingediende
                  zienswijzen en een definitief besluit nemen.
               </text:p>
      <text:p text:style-name="dagtekening">Echt-Susteren, 28 april 2011</text:p>
      <text:p text:style-name="ondertekening">Burgemeester en Wethouders van Echt-Susteren,</text:p>
      <text:p text:style-name="ondertekening">D.A.M. Akkerman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woningbouw Baakhoverweg 5 te Susteren’ (NL.IMRO.1711.PB201100502-OW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woningbouw Baakhoverweg 5 te Susteren’ (NL.IMRO.1711.PB201100502-OW01); Echt-Susteren</dc:title>
  </office:meta>
</office:document-meta>
</file>