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21</text:p>
      <text:p text:style-name="publicatie-titel.end">3 mei 2011</text:p>
      <text:h text:outline-level="1" text:style-name="staatscourant_kop">Besluiten Regionale plannen onderwijsvoorzieningen (RPO’s) in het schooljaar 2011/2012
         </text:h>
      <text:p text:style-name="context_al">21 april 2011</text:p>
      <text:p text:style-name="context_al.end">Nr. OND/ODS2011/25416 M</text:p>
      <text:p text:style-name="circulaire-tekst"><text:span text:style-name="vet">De minister van Onderwijs, Cultuur en Wetenschap geeft, ingevolge artikel 3:12 van de Algemene wet bestuursrecht, kennis van
                     de goedkeuring dan wel de afwijzing van de volgende aanvragen ingediend voor 1 november 2011 in het kader van de respectievelijke
                     Regionale plannen onderwijsvoorzieningen:</text:span></text:p>
      <text:p text:style-name="alineagroep">RPO-06/008: Breda</text:p>
      <text:p text:style-name="alineagroep">RPO-07/006: Zaanstad 2007</text:p>
      <text:p text:style-name="alineagroep">RPO-07/008: Kerk, IJssel en Drecht</text:p>
      <text:p text:style-name="alineagroep">RPO-07/011: Groningen</text:p>
      <text:p text:style-name="alineagroep">RPO-07/031: Heerenveen e.o.</text:p>
      <text:p text:style-name="alineagroep">RPO-07/033: Stadskanaal</text:p>
      <text:p text:style-name="alineagroep">RPO-08/009: Utrecht e.o.</text:p>
      <text:p text:style-name="alineagroep">RPO-08/020: Helmond e.o.</text:p>
      <text:p text:style-name="alineagroep">RPO-08/022: Haaglanden</text:p>
      <text:p text:style-name="alineagroep">RPO-09/003: Meppel e.o.</text:p>
      <text:p text:style-name="alineagroep">RPO-09/004: Winschoten e.o.</text:p>
      <text:p text:style-name="alineagroep">RPO-10/003: Regio Tilburg</text:p>
      <text:p text:style-name="alineagroep">RPO-10/009: Zwolle e.o.</text:p>
      <text:p text:style-name="alineagroep">RPO-11/001: Zuid-Kennemerland en Haarlemmermeer</text:p>
      <text:p text:style-name="alineagroep">RPO-11/002: Goeree-Overflakkee</text:p>
      <text:p text:style-name="alineagroep">RPO-11/003: Noordoostpolder, Urk en Lemmer</text:p>
      <text:p text:style-name="alineagroep">RPO-11/004: Eemland</text:p>
      <text:p text:style-name="alineagroep">RPO-11/005: Eemsdelta</text:p>
      <text:p text:style-name="alineagroep">RPO-11/006: Gooi en Vechtstreek</text:p>
      <text:p text:style-name="alineagroep">RPO-11/007: Utrecht Zuid</text:p>
      <text:p text:style-name="alineagroep">RPO-11/009: De Krachtige beroepskolom</text:p>
      <text:p text:style-name="alineagroep.end">RPO-11/010: Rotterdam</text:p>
      <text:p text:style-name="circulaire-tekst"><text:span text:style-name="vet">Genoemde ontwerpbesluiten zijn hieronder integraal opgenomen:</text:span></text:p>
      <text:h text:outline-level="3" text:style-name="divisiekop1">RPO-06/008 Breda:
                  </text:h>
      <text:p text:style-name="circulaire_divisie">Als contactpersoon verzoekt u mij, namens alle betrokken partijen, om goedkeuring van de aanvulling op het Regionaal plan
                     onderwijsvoorzieningen (RPO) Breda (RPO-06/008), met een looptijd van maximaal 5 jaar, te weten van 1 augustus 2006 tot en
                     met 31 juli 2011.
                  </text:p>
      <text:p text:style-name="circulaire_divisie">Uw aanvraag heeft betrekking op voorzieningen voor twee instellingen te weten: het Munnikenheide College te Etten Leur (Brinnummer
                     04OX) en de Kwadrant Scholengroep te Dongen (Brinnummer 21GZ). Ik kan u hierover het volgende berichten.
                  </text:p>
      <text:h text:outline-level="4" text:style-name="divisiekop2">Besluit
                     </text:h>
      <text:p text:style-name="circulaire_divisie">Met toepassing van artikel 72 van de Wet op het voortgezet onderwijs (W.V.O.) en de ‘Regeling Voorzieningenplanning voortgezet
                        onderwijs’ (zie referte), breng ik de hierna volgende, in het kader van de aanvulling op het RPO aangevraagde onderwijsvoorzieningen,
                        <text:span text:style-name="vet">niet voor bekostiging in aanmerking</text:span>:
                     </text:p>
      <text:h text:outline-level="4" text:style-name="divisiekop2">Per 1 augustus 2011:
                     </text:h>
      <text:h text:outline-level="5" text:style-name="divisiekop3">Kwadrant Scholengroep te Dongen (Brinnummer 21GZ):
                        </text:h>
      <text:p text:style-name="circulaire_divisie"><text:span text:style-name="cur">nevenvestiging aan de Bouwlingstraat 74 te Oosterhout</text:span> (vestigingsnummer 21GZ-06):
                        </text:p>
      <text:list text:style-name="list-style-1">
        <text:list-item>
          <text:p text:style-name="list.single">het toevoegen van onderwijs mavo in het derde en vierde leerjaar:
                              </text:p>
        </text:list-item>
      </text:list>
      <text:h text:outline-level="5" text:style-name="divisiekop3">Munnikenheide College te Etten-Leur (Brinnummer 04YX):
                        </text:h>
      <text:p text:style-name="circulaire_divisie"><text:span text:style-name="cur">hoofdvestiging aan het Trivium 60 te Etten-Leur</text:span> (vestigingsnummer 04YX-00):
                        </text:p>
      <text:list text:style-name="list-style-2">
        <text:list-item>
          <text:p text:style-name="list.single">het toevoegen van onderwijs mavo in het derde en vierde leerjaar
                              </text:p>
        </text:list-item>
      </text:list>
      <text:h text:outline-level="4" text:style-name="divisiekop2">Motivering
                     </text:h>
      <text:p text:style-name="circulaire_divisie">In mijn brief van 5 februari 2010, kenmerk OND-2009/138646 U heb ik u meegedeeld dat het toekennen van een licentie voor afsluitend
                        mavo aan de hoofdvestiging van het Munnikenheide college alleen mogelijk is door het indienen van een <text:span text:style-name="vet">volledig nieuw</text:span> RPO dat moet voldoen aan alle vereisten als genoemd in artikel 72 van de Wet op het voortgezet onderwijs (WVO). Ook heb ik
                        u meegedeeld dat, als er geen nieuw RPO tot stand komt, het afsluitend onderwijs mavo alleen door stichting aan de hoofdvestiging
                        kan worden verbonden. Datzelfde geldt uiteraard voor de gevraagde mavo aan de nevenvestiging van de Kwadrant Scholengroep
                        te Dongen. Immers, de einddatum van het Regionaal plan onderwijsvoorzieningen Breda is – gelet op artikel III, zesde lid,
                        eerste volzin van de Wet van 11 juli 2008 (Staatsblad 2008, nummer 296) – 31 juli 2011. Er is op 1 augustus 2011 dan ook geen RPO meer waarvoor een aanvulling kan worden ingediend. Indien u het
                        RPO na 31 juli 2011 aansluitend wenst voort te zetten, dan had vóór 1 november 2010 een aanvraag voor een volledig nieuw RPO
                        bij mij moeten worden ingediend waarbij aan alle criteria genoemd in artikel 72 van de WVO had moeten worden voldaan.
                     </text:p>
      <text:p text:style-name="circulaire_divisie">Met uw brief van 7 april 2011, kenmerk DocOMO-12646_2/HV/ED heeft u een zienswijze tegen het conceptbesluit ingediend. Naar
                        uw mening is de huidige looptijd van het RPO gestart per 1 augustus 2008; het schooljaar volgend op de inwerkingtreding van
                        de Wet van 11 juli 2008. Dit is niet correct. Zoals op de aanvraagformulieren ‘<text:span text:style-name="cur">Aanvraag voor een voorziening i.h.k.v. een Regionaal Plan Onderwijsvoorzieningen (Bijlage 6)</text:span>’ onder het kopje ‘Toelichting’ staat vermeld worden alle al goedgekeurde regionale arrangementen met ingang van 1 augustus
                        2008 automatisch omgezet in een RPO (waarbij de termijn van 5 jaar niet opnieuw gaat lopen).
                     </text:p>
      <text:p text:style-name="circulaire_divisie">Voor het schooljaar 2011/2012 heeft het beëindigen van het RPO Breda (RPO-06/008) geen gevolgen voor de via het RPO verkregen
                        voorzieningen. Indien u het RPO Breda wilt continueren dan dient u vóór 1 november 2011 een nieuw RPO in te dienen waarbij
                        aan alle criteria genoemd in artikel 72 van de WVO dient te worden voldaan.
                     </text:p>
      <text:p text:style-name="circulaire_divisie">Ik ga ervan uit dat u, als contactpersoon, alle betrokken partijen van mijn beslissing op de hoogte brengt.</text:p>
      <text:h text:outline-level="4" text:style-name="divisiekop2">Referte
                     </text:h>
      <text:p text:style-name="alineagroep">Artikel 72 van de Wet op het voortgezet onderwijs (zoals gewijzigd bij Staatsblad 2008, nummers 296 en 297);
                        </text:p>
      <text:p text:style-name="alineagroep.end">Regeling voorzieningenplanning voortgezet onderwijs, kenmerk VO/BenB-2008/26204 van 11 juli 2008, gepubliceerd in de Staatscourant van 23 juli 2008, nummer 140.
                        </text:p>
      <text:h text:outline-level="3" text:style-name="divisiekop1">RPO-07/006 Zaanstad 2007:
                  </text:h>
      <text:p text:style-name="circulaire_divisie">Als contactpersoon verzoekt u mij, namens alle betrokken partijen, om goedkeuring van de aanvulling op het Regionaal Plan
                     Onderwijsvoorzieningen (RPO) Zaanstad (RPO-07/006) met een looptijd van maximaal 5 jaar, te weten van 1 augustus 2007 tot
                     en met 31 juli 2012.
                  </text:p>
      <text:h text:outline-level="4" text:style-name="divisiekop2">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h text:outline-level="4" text:style-name="divisiekop2">Per 1 augustus 2011:
                     </text:h>
      <text:h text:outline-level="5" text:style-name="divisiekop3">Compas VMBO te Zaandam (Brinnummer 29YT):
                        </text:h>
      <text:p text:style-name="alineagroep"><text:span text:style-name="cur">hoofdvestiging aan de Zuiderzee 20 te Zaandam</text:span> (vestigingsnummer 29YT-00)
                           </text:p>
      <text:p text:style-name="alineagroep.end">het toevoegen van de afdeling:</text:p>
      <text:list text:style-name="list-style-3">
        <text:list-item>
          <text:p text:style-name="list.single">vbo elektrotechniek
                                 </text:p>
        </text:list-item>
      </text:list>
      <text:p text:style-name="circulaire_divisie">Voor wat betreft de gevraagde licentie voor het intersectorale programma ICT-route verwijs ik u naar de passage hierover verderop
                           in deze brief.
                        </text:p>
      <text:h text:outline-level="5" text:style-name="divisiekop3">Pascal College te Zaandam (Brinnummer 02VQ):
                        </text:h>
      <text:p text:style-name="alineagroep"><text:span text:style-name="cur">nevenvestiging aan de Middelven 2 te Zaandam</text:span> (vestigingsnummer 02VQ-01):
                           </text:p>
      <text:p text:style-name="alineagroep.end">voor wat betreft de gevraagde licentie voor het intersectorale programma Intersectoraal in de uitstroomvariant T&amp;D verwijs
                              ik u naar de passage hierover verderop in deze brief.
                           </text:p>
      <text:h text:outline-level="5" text:style-name="divisiekop3">Scholengroep Krommenie te Krommenie (Brinnummer 20EY):
                        </text:h>
      <text:p text:style-name="alineagroep"><text:span text:style-name="cur">nevenvestiging aan de Saendelverlaan 1 te Krommenie</text:span> (vestigingsnummer 20EY-07):
                           </text:p>
      <text:p text:style-name="alineagroep.end">voor wat betreft de gevraagde licenties voor het intrasectorale programma Techniek Breed en het intersectorale programma ICT-route
                              verwijs ik u naar de passage hierover verderop in deze brief.
                           </text:p>
      <text:h text:outline-level="5" text:style-name="divisiekop3">Saenredam College te Zaandijk (Brinnummer 20FC):
                        </text:h>
      <text:p text:style-name="alineagroep"><text:span text:style-name="cur">hoofdvestiging aan de Elvis Presleystraat 1 te Zaandijk</text:span> (vestigingsnummer 20FC-00):
                           </text:p>
      <text:p text:style-name="alineagroep.end">het definitief toevoegen van de afdeling:</text:p>
      <text:list text:style-name="list-style-4">
        <text:list-item>
          <text:p text:style-name="list.single">vbo verzorging
                                 </text:p>
        </text:list-item>
      </text:list>
      <text:p text:style-name="circulaire_divisie">Voor wat betreft het gevraagde programma Intersectoraal in de uitstroomvariant D&amp;C deel ik het volgende mee. Dit programma
                           is samen met de benodigde afdeling vbo verzorging op grond van de beschikking OND/ODS-2010/76914 U van 2 november 2010 al
                           op tijdelijke basis tot 1 augustus 2011 aan deze vestiging verbonden. Voor een toelichting op de definitieve toevoeging van
                           dit programma verwijs ik u naar de passage hierover verderop in deze brief.
                        </text:p>
      <text:p text:style-name="circulaire_divisie">De goedkeuring voor de uitbreiding of wijziging van het onderwijsaanbod vervalt indien u de voor bekostiging in aanmerking
                           gebrachte onderwijsvoorzieningen niet uiterlijk op 1 augustus 2011 (1 jaar voor afloop van het RPO) effectueert.
                        </text:p>
      <text:h text:outline-level="4" text:style-name="divisiekop2">Motivering
                     </text:h>
      <text:p text:style-name="circulaire_divisie">Het RPO Zaandam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h text:outline-level="4" text:style-name="divisiekop2">Intra- en intersectorale programma’s
                     </text:h>
      <text:p text:style-name="circulaire_divisie">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bijbehorende codes komen voor wat betreft de intrasectorale programma’s automatisch
                        beschikbaar in de Basisregistratie instellingen (Brin) wanneer de vestiging beschikt over de benodigde bovenliggende vbo afdelingen.
                        Voor de intersectorale programma’s en voor het programma Techniek Breed is dit nog niet het geval en de bijbehorende codes
                        moeten dan ook handmatig worden toegevoegd.
                     </text:p>
      <text:p text:style-name="circulaire_divisie">Op grond hiervan heb ik het hierna volgende intersectorale programma in de Basisregistratie Instellingen (Brin) toegevoegd:</text:p>
      <text:h text:outline-level="5" text:style-name="divisiekop3">Compas VMBO te Zaandam (Brinnummer 29YT):
                        </text:h>
      <text:p text:style-name="circulaire_divisie"><text:span text:style-name="cur">hoofdvestiging aan de Zuiderzee 20 te Zaandam</text:span> (vestigingsnummer 29YT-00):
                        </text:p>
      <text:list text:style-name="list-style-5">
        <text:list-item>
          <text:p text:style-name="list.single">het intersectorale programma ICT-route
                              </text:p>
        </text:list-item>
      </text:list>
      <text:h text:outline-level="5" text:style-name="divisiekop3">Pascal College te Zaandam (Brinnummer 02VQ):
                        </text:h>
      <text:p text:style-name="circulaire_divisie"><text:span text:style-name="cur">nevenvestiging aan de Middelven 2 te Zaandam</text:span> (vestigingsnummer 02VQ-01):
                        </text:p>
      <text:list text:style-name="list-style-6">
        <text:list-item>
          <text:p text:style-name="list.single">het intersectorale programma Intersectoraal in de uitstroom variant T&amp;D
                              </text:p>
        </text:list-item>
      </text:list>
      <text:h text:outline-level="5" text:style-name="divisiekop3">Scholengroep Krommenie te Krommenie (Brinnummer 20EY):
                        </text:h>
      <text:p text:style-name="circulaire_divisie"><text:span text:style-name="cur">nevenvestiging aan de Saendelverlaan 1 te Krommenie</text:span> (vestigingsnummer 20EY-07):
                        </text:p>
      <text:h text:outline-level="4" text:style-name="divisiekop2">Per 1-8-2011:
                     </text:h>
      <text:list text:style-name="list-style-7">
        <text:list-item>
          <text:p text:style-name="list.single">het intrasectorale programma Techniek Breed
                           </text:p>
        </text:list-item>
      </text:list>
      <text:h text:outline-level="4" text:style-name="divisiekop2">Per 1-8-2012:
                     </text:h>
      <text:list text:style-name="list-style-8">
        <text:list-item>
          <text:p text:style-name="list.single">het intersectorale programma ICT route
                           </text:p>
        </text:list-item>
      </text:list>
      <text:h text:outline-level="5" text:style-name="divisiekop3">Saenredam College te Zaandijk (Brinnummer 20FC):
                        </text:h>
      <text:p text:style-name="alineagroep"><text:span text:style-name="cur">hoofdvestiging aan de Elvis Presleystraat 1 te Zaandijk</text:span> (vestigingsnummer 20FC-00):
                           </text:p>
      <text:p text:style-name="alineagroep.end">het definitief toevoegen van het Intersectorale programma</text:p>
      <text:list text:style-name="list-style-9">
        <text:list-item>
          <text:p text:style-name="list.single">Intersectoraal in de uitstroomvariant D&amp;C.
                                 </text:p>
        </text:list-item>
      </text:list>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h text:outline-level="3" text:style-name="divisiekop1">RPO-07/008 Kerk, IJssel en Drecht:
                  </text:h>
      <text:p text:style-name="circulaire_divisie">Als contactpersoon verzoekt u mij, namens alle betrokken partijen, om goedkeuring van de aanvulling op het Regionaal Plan
                     Onderwijsvoorzieningen (RPO) Kerk IJssel en Drecht (RPO-07/008) met een looptijd van maximaal 5 jaar, te weten van 1 augustus
                     2007 tot en met 31 juli 2012.
                  </text:p>
      <text:h text:outline-level="4" text:style-name="divisiekop2">Besluit
                     </text:h>
      <text:p text:style-name="circulaire_divisie">Met toepassing van artikel 72 van de Wet op het voortgezet onderwijs (W.V.O.) en de ‘Regeling Voorzieningenplanning voortgezet
                        onderwijs’ (zie referte), breng ik de hierna volgende, onderwijsvoorzieningen, <text:span text:style-name="vet">niet voor bekostiging</text:span> in aanmerking:
                     </text:p>
      <text:h text:outline-level="4" text:style-name="divisiekop2">Per 1 augustus 2011:
                     </text:h>
      <text:h text:outline-level="5" text:style-name="divisiekop3">Farel College te Ridderkerk (Brinnummer 20AM):
                        </text:h>
      <text:list text:style-name="list-style-10">
        <text:list-item>
          <text:p text:style-name="list.single">de bekostiging van een nieuwe nevenvestiging met praktijkonderwijs aan de Margriete van Comenestraat 4 (2982PH) te Ridderkerk
                              </text:p>
        </text:list-item>
      </text:list>
      <text:h text:outline-level="5" text:style-name="divisiekop3">Locatie Gemini College te Ridderkerk (Brinnummer 18TR):
                        </text:h>
      <text:list text:style-name="list-style-11">
        <text:list-item>
          <text:p text:style-name="list.start">de bekostiging van een nieuwe nevenvestiging met praktijkonderwijs aan de Margriete van Comenestraat 4 (2982PH) te Ridderkerk
                              </text:p>
        </text:list-item>
        <text:list-item>
          <text:p text:style-name="list.end">de bekostiging van een nieuwe nevenvestiging met vbo aan de Botter 135 (2991 PE) te Barendrecht.
                              </text:p>
        </text:list-item>
      </text:list>
      <text:h text:outline-level="4" text:style-name="divisiekop2">Motivering
                     </text:h>
      <text:p text:style-name="circulaire_divisie">Voor de door u genoemde dislocaties aan de Margriete van Comenestraat 4 te Ridderkerk en de tijdelijke vestiging aan de Botter
                        135 te Barendrecht is dezerzijds nooit goedkeuring gegeven en deze vestigingen zijn dan ook niet geregistreerd in de Basisregistratie
                        instellingen (Brin). Daarom kan er geen sprake zijn van een omzetting van bestaande locaties in nevenvestigingen maar is er
                        sprake van de vorming van drie volledig nieuwe nevenvestigingen.
                     </text:p>
      <text:p text:style-name="circulaire_divisie">In mijn brief van 30 juni 2010 heb ik u meegedeeld dat bij een aanvraag voor een nieuwe nevenvestiging via een RPO, alle stukken
                        moeten worden gevoegd die ook bij een volledig nieuw RPO moeten worden gevoegd. Een nieuwe nevenvestiging kan niet worden
                        aangevraagd met een aanvulling op een RPO op grond van artikel 72 vierde lid, WVO, waarbij kan worden volstaan met de verklaringen
                        van de deelnemende bevoegde gezagsorganen dat zij instemmen met de aanvraag.
                     </text:p>
      <text:p text:style-name="circulaire_divisie">Omdat de gevraagde vestigingen aan de Margriete van de Comenestraat 4 zich op minder dan drie kilometer van de hoofdvestigingen
                        van Locatie Gemini College en het Farel College bevinden en de gevraagde vestiging aan de Botter 135 zich op minder dan drie
                        kilometer afstand bevindt van de nevenvestiging van het Locatie Gemini College aan de Zichtwei 1 te Barendrecht, ben ik bereid
                        om uw aanvraag – indien u dat wenst en u dat zo spoedig mogelijk aan mij doorgeeft – te beschouwen als een melding voor drie
                        nieuwe tijdelijke nevenvestigingen per 1 augustus 2011 met het gevraagde afsluitend onderwijs. U heeft dan de gelegenheid
                        om vóór 1 november 2011 een aanvraag voor een volledig nieuw RPO per 1 augustus 2012 voor te bereiden en in te dienen (ook
                        omdat het huidige RPO per 1 augustus 2012 afloopt). Daarbij merk ik het volgende op.
                     </text:p>
      <text:p text:style-name="circulaire_divisie">De door u genoemde niet geregistreerde dislocaties met praktijkonderwijs van het Locatie Gemini College en het Farel College
                        bevinden zich op hetzelfde adres (Margriete van Comenestraat 4 te Ridderkerk). In uw aanvraag beschrijft u dat, met ingang
                        van 1 augustus 2007, de Maximaschool van start is gegaan waarin beide scholen samenwerken op basis van hun licentie voor praktijkonderwijs.
                        Dat de scholen nauw samenwerken is een goede zaak. Ik wijs u er wel op dat de samenwerking tussen de scholen er niet toe mag
                        leiden dat de leerlingen die aan de te onderscheiden scholen staan ingeschreven en praktijkonderwijs volgen, gezamenlijk in
                        één klas lessen volgen. Beide scholen moeten in het gemeenschappelijke gebouw organisatorisch gescheiden scholen zijn. Ik
                        verwijs u hiervoor naar het gestelde in lid 2 b van artikel 21 van de Wet op het voortgezet onderwijs (WVO). Ook uit de schoolgids,
                        de websites van de verschillende scholen en uit de berichtgeving naar buiten toe moet duidelijk blijken dat er sprake is van
                        vestigingen met praktijkonderwijs van twee verschillende scholen met elk een eigen Brinnummer. Er moet duidelijk zijn dat
                        aan de Margriet van Comenestraat geen sprake is van een zelfstandige praktijkschool met de naam ‘Maximaschool’. Ik heb van
                        het voorgaande melding gemaakt bij de directie voortgezet onderwijs en bij de Inspectie van het onderwijs.
                     </text:p>
      <text:p text:style-name="circulaire_divisie">Ik verzoek u, als contactpersoon, alle betrokken partijen waaronder ook de bij het RPO betrokken gemeente(n), van mijn beslissing
                        op de hoogte te brengen.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h text:outline-level="3" text:style-name="divisiekop1">RPO-07/011 Groningen:
                  </text:h>
      <text:p text:style-name="circulaire_divisie">Als contactpersoon verzoekt u mij, namens alle betrokken partijen, om goedkeuring van de aanvulling op het Regionaal Plan
                     Onderwijsvoorzieningen (RPO) Groningen (RPO-07-011) met een looptijd van maximaal 5 jaar, te weten van 1 augustus 2007 tot
                     en met 31 juli 2012.
                  </text:p>
      <text:h text:outline-level="4" text:style-name="divisiekop2">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h text:outline-level="4" text:style-name="divisiekop2">Per 1 augustus 2011:
                     </text:h>
      <text:h text:outline-level="5" text:style-name="divisiekop3">Gomarus College te Groningen (Brinnummer 02UV):
                        </text:h>
      <text:p text:style-name="alineagroep"><text:span text:style-name="cur">hoofdvestiging aan het Vondelpad 1–2 te Groningen</text:span> (vestigingsnummer 02UV-00):
                           </text:p>
      <text:list text:style-name="list-style-12">
        <text:list-item>
          <text:p text:style-name="list.start">het wijzigen van het vestigingsadres van Vondelpad 1–2 in Vondelpad 1;
                                 </text:p>
        </text:list-item>
        <text:list-item>
          <text:p text:style-name="list.end">het verplaatsen van het vbo en het LWOO naar de nieuwe nevenvestiging aan het Vondelpad 2
                                 </text:p>
        </text:list-item>
      </text:list>
      <text:p text:style-name="alineagroep.end">Op de hoofdvestiging wordt uitsluitend nog mavo, havo en vwo aangeboden.</text:p>
      <text:p text:style-name="alineagroep"><text:span text:style-name="cur">Bekostiging van een nieuwe nevenvestiging aan het Vondelpad 2 te Groningen</text:span> (vestigingsnummer 17)
                           </text:p>
      <text:p text:style-name="alineagroep">het toevoegen van onderwijs in leerjaar drie en vier:</text:p>
      <text:list text:style-name="list-style-13">
        <text:list-item>
          <text:p text:style-name="list.single">mavo
                                 </text:p>
        </text:list-item>
      </text:list>
      <text:p text:style-name="alineagroep">en de afdelingen:</text:p>
      <text:list text:style-name="list-style-14">
        <text:list-item>
          <text:p text:style-name="list.start">vbo administratie
                                 </text:p>
        </text:list-item>
        <text:list-item>
          <text:p text:style-name="list.cont">vbo verzorging
                                 </text:p>
        </text:list-item>
        <text:list-item>
          <text:p text:style-name="list.cont">vbo handel en verkoop
                                 </text:p>
        </text:list-item>
        <text:list-item>
          <text:p text:style-name="list.cont">vbo bouwtechniek
                                 </text:p>
        </text:list-item>
        <text:list-item>
          <text:p text:style-name="list.cont">vbo metaaltechniek
                                 </text:p>
        </text:list-item>
        <text:list-item>
          <text:p text:style-name="list.end">vbo elektrotechniek
                                 </text:p>
        </text:list-item>
      </text:list>
      <text:p text:style-name="alineagroep.end">en de al goedgekeurde bijbehorende assistent-opleidingen en het LWOO-ALW.</text:p>
      <text:p text:style-name="circulaire_divisie">Voor wat betreft de gevolgen van de verplaatsing van het vbo voor de intrasectorale programma’s verwijs ik u naar de passage
                           hierover verderop in deze brief.
                        </text:p>
      <text:p text:style-name="circulaire_divisie">Bekostiging van een nieuwe nevenvestiging met uitsluitend onderbouw aan het Vondelpad 3 te Groningen <text:span text:style-name="rom">(vestigingsnummer 18)</text:span></text:p>
      <text:p text:style-name="circulaire_divisie">Op uw verzoek voor bekostiging als nevenvestiging van de dislocaties aan de Magnoliastraat 1 te Groningen (vestigingsnummer
                           02UV-08 ) en aan de Veldspaatstraat 9 te Groningen (02UV-09) kan ik u het volgende berichten. Op het verzoek met betrekking
                           tot de vestiging aan de Magnoliastraat 1 (vestigingsnummer 02UV-08) zal apart worden beslist op grond van de Beleidsregel
                           Bekostiging als nevenvestiging of als tijdelijke nevenvestiging van dislocaties VO van 21 januari 2009 (VO/FBI-2008/4465).
                        </text:p>
      <text:p text:style-name="circulaire_divisie">De door uw gewenste situatie aan de Lavendelweg 7 heb ik als volgt gerealiseerd. De dislocatie aan de Veldspaatstraat 9 (vestigingsnummer
                           02UV-09) heb ik afgesloten in de Basisregistratie Instellingen (Brin). De nevenvestiging zorg aan de Koperstraat 4 (vestigingsnummer
                           02UV-10) heb ik omgezet naar een reguliere nevenvestiging. Het vestigingsadres heb ik vervolgens gewijzigd in Lavendelweg
                           7.
                        </text:p>
      <text:h text:outline-level="5" text:style-name="divisiekop3">Christelijke Scholengemeenschap Groningen (Brinnummer 14RP):
                        </text:h>
      <text:p text:style-name="alineagroep"><text:span text:style-name="cur">Nevenvestiging aan Heinsiusstraat 1 te Groningen</text:span> (vestigingsnummer 14RP-02):
                           </text:p>
      <text:p text:style-name="alineagroep.end">het toevoegen van de afdeling:</text:p>
      <text:list text:style-name="list-style-15">
        <text:list-item>
          <text:p text:style-name="list.single">vbo administratie
                                 </text:p>
        </text:list-item>
      </text:list>
      <text:p text:style-name="circulaire_divisie">De licenties voor het gevraagde programma Intersectoraal in de uitstroomvarianten T&amp;C, T&amp;D en D&amp;C zijn al aanwezig op deze
                           vestiging.
                        </text:p>
      <text:p text:style-name="circulaire_divisie">Het samenvoegen en verplaatsen van de nevenvestigingen aan de Travertijnstraat 12 te Groningen (vestigingsnummer (14RP-03)
                           en de Travertijnstaat 12A te Groningen (14RP-08) naar de Diamantlaan 14 te Groningen.
                        </text:p>
      <text:p text:style-name="alineagroep">De op het vestigingsnummer 14RP-03 aanwezige licenties ondergaan geen wijziging.</text:p>
      <text:p text:style-name="alineagroep.end">Het vestigingsnummer 14RP-08 komt te vervallen.</text:p>
      <text:h text:outline-level="5" text:style-name="divisiekop3">Star Numanschool voor PRO te Groningen (Brinnummer 17SG):
                        </text:h>
      <text:p text:style-name="circulaire_divisie"><text:span text:style-name="cur">hoofdvestiging aan de Star Numanstraat 52:</text:span></text:p>
      <text:list text:style-name="list-style-16">
        <text:list-item>
          <text:p text:style-name="list.single">het verplaatsen van de hoofdvestiging naar de Kluiverboom 1b
                              </text:p>
        </text:list-item>
      </text:list>
      <text:h text:outline-level="5" text:style-name="divisiekop3">Praedinius Gymnasium te Groningen (Brinnummer 20BV):
                        </text:h>
      <text:p text:style-name="alineagroep"><text:span text:style-name="cur">De bekostiging als nevenvestiging van de dislocatie aan de Kruitlaan 11 te Groningen</text:span> (vestigingsnummer 20BV-01).
                           </text:p>
      <text:p text:style-name="alineagroep.end">het toevoegen van onderwijs in leerjaar vier, vijf en zes</text:p>
      <text:list text:style-name="list-style-17">
        <text:list-item>
          <text:p text:style-name="list.single">vwo (vwo atheneumstroom en vwo gymnasiumstroom).
                                 </text:p>
        </text:list-item>
      </text:list>
      <text:h text:outline-level="5" text:style-name="divisiekop3">H.N.Werkman College te Groningen (Brinnummer 20EM):
                        </text:h>
      <text:p text:style-name="alineagroep"><text:span text:style-name="cur">Bekostiging als nevenvestiging van de dislocatie aan de Agricolastraat 9 te Groningen</text:span> (vestigingsnummer 20EM-01):
                           </text:p>
      <text:p text:style-name="alineagroep">het toevoegen van onderwijs in leerjaar vier en vijf:</text:p>
      <text:list text:style-name="list-style-18">
        <text:list-item>
          <text:p text:style-name="list.single">havo
                                 </text:p>
        </text:list-item>
      </text:list>
      <text:p text:style-name="alineagroep.end">het toevoegen van onderwijs in leerjaar vier, vijf en zes</text:p>
      <text:list text:style-name="list-style-19">
        <text:list-item>
          <text:p text:style-name="list.single">vwo
                                 </text:p>
        </text:list-item>
      </text:list>
      <text:p text:style-name="circulaire_divisie"><text:span text:style-name="cur">Opheffen van de dislocatie aan de Schoolstraat 16 te Groningen</text:span> (vestigingsnummer 20EM-02)
                        </text:p>
      <text:p text:style-name="alineagroep"><text:span text:style-name="cur">Nevenvestiging aan de Melisseweg 2 te Groningen</text:span> (vestigingsnummer 20EM-03):
                           </text:p>
      <text:p text:style-name="alineagroep">het toevoegen van onderwijs in leerjaar drie en vier:</text:p>
      <text:list text:style-name="list-style-20">
        <text:list-item>
          <text:p text:style-name="list.single">mavo,
                                 </text:p>
        </text:list-item>
      </text:list>
      <text:p text:style-name="alineagroep">het  toevoegen van onderwijs in leerjaar vier en vijf</text:p>
      <text:list text:style-name="list-style-21">
        <text:list-item>
          <text:p text:style-name="list.single">havo
                                 </text:p>
        </text:list-item>
      </text:list>
      <text:p text:style-name="alineagroep.end">het toevoegen van onderwijs in leerjaar vier, vijf en zes</text:p>
      <text:list text:style-name="list-style-22">
        <text:list-item>
          <text:p text:style-name="list.single">atheneum
                                 </text:p>
        </text:list-item>
      </text:list>
      <text:p text:style-name="alineagroep.end">en het afsluiten van de afdelingen:</text:p>
      <text:list text:style-name="list-style-23">
        <text:list-item>
          <text:p text:style-name="list.start">vbo administratie
                                 </text:p>
        </text:list-item>
        <text:list-item>
          <text:p text:style-name="list.cont">vbo handel en verkoop
                                 </text:p>
        </text:list-item>
        <text:list-item>
          <text:p text:style-name="list.cont">vbo consumptief
                                 </text:p>
        </text:list-item>
        <text:list-item>
          <text:p text:style-name="list.cont">vbo verzorging
                                 </text:p>
        </text:list-item>
        <text:list-item>
          <text:p text:style-name="list.cont">vbo elektrotechniek
                                 </text:p>
        </text:list-item>
        <text:list-item>
          <text:p text:style-name="list.end">vbo metaaltechniek
                                 </text:p>
        </text:list-item>
      </text:list>
      <text:p text:style-name="circulaire_divisie">Voor wat betreft de intra- en intersectorale programma’s verwijs ik u naar de passage verderop in deze brief.</text:p>
      <text:p text:style-name="circulaire_divisie">Voor wat betreft de gevolgen voor het aangeboden ISP van het experiment VMBO/MBO2 deel ik u het volgende mee. Het ISP is toegekend
                           met beschikking BVE/I&amp;I/108233 aan de hoofdvestiging van het Roling College te Groningen (Brinnummer 20EG). Bij de fusie tussen
                           het Roling College en het H.N. Werkman College per 01 augustus 2010 is de voormalige hoofdvestiging (20EG-00) een nevenvestiging
                           geworden van het H.N. Werkman College (20EM-03). De experimentele programma’s zijn vestigingsgebonden (zie hiervoor de genoemde
                           beschikking) en verhuizen daardoor niet automatisch mee met het overige onderwijs. Voor de verplaatsing van de programma’s
                           moet een nieuwe beschikking worden afgegeven door de afdeling BVE van het ministerie van OCW. Na ontvangst van een verzoek
                           hiertoe zal de afdeling BVE zo spoedig mogelijk een herziene beschikking afgeven. Na ontvangst van deze beschikking zal ik
                           het experimentele ISP registreren aan de nevenvestiging aan de Kluiverboom 1A te Groningen (vestigingsnummer 20EM-04).
                        </text:p>
      <text:p text:style-name="alineagroep"><text:span text:style-name="cur">De bekostiging als nevenvestiging van de dislocatie aan de Antillenstraat 2 te Groningen</text:span> (vestigingsnummer 20EM-04):
                           </text:p>
      <text:p text:style-name="alineagroep">De dislocatie is gedurende de periode van 22 februari 2011 tot 1 augustus 2011 gehuisvest aan de Melisseweg 17. Per 1 augustus
                              2011 wordt de naar een nevenvestiging omgezette dislocatie verplaatst naar de Kluiverboom 1A te Groningen:
                           </text:p>
      <text:p text:style-name="alineagroep">het toevoegen van onderwijs in leerjaar drie en vier:</text:p>
      <text:list text:style-name="list-style-24">
        <text:list-item>
          <text:p text:style-name="list.single">mavo
                                 </text:p>
        </text:list-item>
      </text:list>
      <text:p text:style-name="alineagroep.end">en de afdelingen:</text:p>
      <text:list text:style-name="list-style-25">
        <text:list-item>
          <text:p text:style-name="list.cont">vbo administratie
                                 </text:p>
        </text:list-item>
        <text:list-item>
          <text:p text:style-name="list.cont">vbo handel en verkoop
                                 </text:p>
        </text:list-item>
        <text:list-item>
          <text:p text:style-name="list.cont">vbo consumptief
                                 </text:p>
        </text:list-item>
        <text:list-item>
          <text:p text:style-name="list.cont">vbo verzorging
                                 </text:p>
        </text:list-item>
        <text:list-item>
          <text:p text:style-name="list.cont">vbo elektrotechniek
                                 </text:p>
        </text:list-item>
        <text:list-item>
          <text:p text:style-name="list.end">vbo metaaltechniek
                                 </text:p>
        </text:list-item>
      </text:list>
      <text:p text:style-name="circulaire_divisie">Met betrekking tot het aanbieden van lwoo-alw op deze vestiging ontvangt u afzonderlijk bericht met kenmerk OND/ODS-10/83805
                           U.
                        </text:p>
      <text:h text:outline-level="5" text:style-name="divisiekop3">Zernicke College te Groningen (Brinnummer 20ER):
                        </text:h>
      <text:p text:style-name="circulaire_divisie">Ik heb kennis genomen van de opheffing van de inspectielocatie aan de Helperbrink 30 te Groningen (vestigingsnummer 20ER-07)
                           en deze locatie afgesloten in de Basisregistratie Instellingen (Brin).
                        </text:p>
      <text:p text:style-name="circulaire_divisie">De goedkeuring voor de uitbreiding of wijziging van het onderwijsaanbod vervalt indien u de voor bekostiging in aanmerking
                           gebrachte onderwijsvoorzieningen niet uiterlijk op 1 augustus 2011 (1 jaar voor afloop van het RPO) effectueert.
                        </text:p>
      <text:h text:outline-level="4" text:style-name="divisiekop2">Motivering
                     </text:h>
      <text:p text:style-name="circulaire_divisie">De aanvulling op het RPO Groningen is positief resultaat getoetst aan de in referte genoemde wet en regelgeving (met uitzondering
                        van de verplaatsing van de nevenvestiging aan de Heinsiusstraat te Groningen van de Christelijke Scholengemeenschap Groningen
                        (vestigingsnummer 14RP-02). Mijn besluit heeft uitsluitend betrekking op de voor bekostiging in aanmerking gebrachte onderwijsvoorzieningen.
                        Eventueel binnen het RPO gemaakte andere afspraken worden in de beoordeling niet meegenomen.
                     </text:p>
      <text:p text:style-name="alineagroep">Voor wat betreft de hiervoor genoemde verplaatsing merk ik het volgende op.</text:p>
      <text:p text:style-name="alineagroep.end">Bij een verplaatsing van een vestiging over minder dan drie kilometer hemelsbreed kan worden volstaan met een melding. Deze
                           verplaatsing vindt echter plaats over een afstand van meer dan 3 kilometer hemelsbreed. Bij een aanvraag voor een dergelijke
                           verplaatsing moeten alle stukken worden gevoegd die ook bij een volledig nieuw RPO moeten worden gevoegd. Een verplaatsing
                           over meer dan drie kilometer hemelsbreed kan niet met een aanvulling op een RPO worden aangevraagd. Ik heb begrepen dat u
                           onlangs bent begonnen met de voorbereiding van een nieuw RPO per 1 augustus 2012. Ik geef u in overweging de verplaatsing
                           hierin op te nemen.
                        </text:p>
      <text:p text:style-name="circulaire_divisie">Voor wat betreft het aanbieden van intra- en intersectorale programma’s merk ik ten slotte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bijbehorende codes komen voor de intrasectorale programma’s automatisch beschikbaar
                        in de Basisregistratie instellingen (Brin). Deze worden niet meer handmatig toegevoegd. Voor de intersectorale programma’s
                        en het intrasectorale programma Techniek Breed is dit nog niet het geval. Op grond hiervan heb ik de volgende programma’s
                        in Brin toegevoegd.
                     </text:p>
      <text:h text:outline-level="5" text:style-name="divisiekop3">H.N.Werkman College te Groningen (Brinnummer 20EM):
                        </text:h>
      <text:p text:style-name="alineagroep.end"><text:span text:style-name="cur">nevenvestiging aan de Kluiverboom 1 a te Groningen</text:span> (vestigingsnummer 20EM-04):
                           </text:p>
      <text:list text:style-name="list-style-26">
        <text:list-item>
          <text:p text:style-name="list.start">Sport, Dienstverlening en Veiligheid (SDV)
                                 </text:p>
        </text:list-item>
        <text:list-item>
          <text:p text:style-name="list.cont">Techniek-Breed
                                 </text:p>
        </text:list-item>
        <text:list-item>
          <text:p text:style-name="list.end">het intersectorale programma Intersectoraal in de drie uitstroomvarianten T&amp;C, T&amp;D en D&amp;C.
                                 </text:p>
        </text:list-item>
      </text:list>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h text:outline-level="3" text:style-name="divisiekop1">RPO-07/031 Heerenveen e.o.:
                  </text:h>
      <text:p text:style-name="circulaire_divisie">Als contactpersoon verzoekt u mij, namens alle betrokken partijen, om goedkeuring van de aanvulling op het Regionaal Plan
                     Onderwijsvoorzieningen (RPO) Heerenveen (RPO-07/031) met een looptijd van maximaal 5 jaar, te weten van 1 augustus 2007 tot
                     en met 31 juli 2012.
                  </text:p>
      <text:h text:outline-level="4" text:style-name="divisiekop2">Besluit
                     </text:h>
      <text:p text:style-name="circulaire_divisie">Met toepassing van artikel 72 van de Wet op het voortgezet onderwijs (W.V.O.) en de ‘Regeling Voorzieningenplanning voortgezet
                        onderwijs’ (zie referte), breng ik de hierna volgende, onderwijsvoorzieningen, voor bekostiging in aanmerking;
                     </text:p>
      <text:h text:outline-level="4" text:style-name="divisiekop2">Per 1 augustus 2011:
                     </text:h>
      <text:h text:outline-level="5" text:style-name="divisiekop3">Bornego College te Heerenveen (Brinnummer 25CV):
                        </text:h>
      <text:p text:style-name="alineagroep"><text:span text:style-name="cur">De bekostiging als nevenvestiging van de dislocatie aan de Beugel 68 te Heerenveen</text:span> (vestigingsnummer 25CV-02):
                           </text:p>
      <text:p text:style-name="alineagroep">het toevoegen van onderwijs in leerjaar drie en vier:</text:p>
      <text:list text:style-name="list-style-27">
        <text:list-item>
          <text:p text:style-name="list.single">mavo
                                 </text:p>
        </text:list-item>
      </text:list>
      <text:p text:style-name="alineagroep.end">en de afdelingen:</text:p>
      <text:list text:style-name="list-style-28">
        <text:list-item>
          <text:p text:style-name="list.start">vbo handel en verkoop
                                 </text:p>
        </text:list-item>
        <text:list-item>
          <text:p text:style-name="list.cont">vbo verzorging
                                 </text:p>
        </text:list-item>
        <text:list-item>
          <text:p text:style-name="list.cont">vbo bouwtechniek
                                 </text:p>
        </text:list-item>
        <text:list-item>
          <text:p text:style-name="list.cont">vbo metaaltechniek
                                 </text:p>
        </text:list-item>
        <text:list-item>
          <text:p text:style-name="list.end">vbo elektrotechniek
                                 </text:p>
        </text:list-item>
      </text:list>
      <text:p text:style-name="circulaire_divisie">Voor wat betreft de gevraagde licentie voor het Intersectorale programma ICT-route verwijs ik u naar de passage hierover verder
                           op in deze brief.
                        </text:p>
      <text:p text:style-name="circulaire_divisie">Op uw aanvraag voor verbreding van het al aanwezige lwoo naar de nieuwe nevenvestiging (vestigingsnummer 25CV-02) krijgt u
                           apart bericht met de beschikking OND/ODS-2010/83847 U).
                        </text:p>
      <text:p text:style-name="circulaire_divisie">Dislocatie aan de Burgemeester Falkenaweg 42 te Heerenveen:</text:p>
      <text:p text:style-name="circulaire_divisie">U krijgt met de beschikking OND/ODS-2010/83866 U) apart bericht over uw verzoek om de dislocatie te bekostigen als tijdelijke
                           nevenvestiging op grond van de Beleidsregel Bekostiging als nevenvestiging of als tijdelijke nevenvestiging van dislocaties
                           VO van 21 januari 2009 (VO/FBI-2008/4465).
                        </text:p>
      <text:p text:style-name="alineagroep"><text:span text:style-name="cur">Nevenvestiging met spreidingsnoodzaak aan de Sportlaan 25 te Wolvega</text:span> (vestigingsnummer 25CV-04):
                           </text:p>
      <text:p text:style-name="alineagroep.end">Ik heb er kennis van genomen dat u deze vestiging opheft. De vestiging heb ik afgesloten in de Basisregistratie instellingen
                              (Brin).
                           </text:p>
      <text:h text:outline-level="4" text:style-name="divisiekop2">Motivering
                     </text:h>
      <text:p text:style-name="circulaire_divisie">De aanvulling op het RPO Heerenve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De goedkeuring voor de uitbreiding of wijziging van het onderwijsaanbod vervalt indien u de voor bekostiging in aanmerking
                        gebrachte onderwijsvoorzieningen niet uiterlijk op 1 augustus 2011 (1 jaar voor afloop van het RPO) effectueert.
                     </text:p>
      <text:p text:style-name="circulaire_divisie">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codes voor de intrasectorale programma’s komen automatisch beschikbaar in Brin
                        wanneer de school beschikt over de juiste onderliggende vbo afdelingen. Bij de intersectorale programma’s en het intrasectorale
                        programma Techniek Breed is dit nog niet het geval. Daarvan moeten de codes in voorkomende gevallen nog handmatig worden toegevoegd.
                        Op grond hiervan heb ik het hierna volgende intersectorale programma in de Basisregistratie Instellingen (Brin) toegevoegd:
                     </text:p>
      <text:h text:outline-level="5" text:style-name="divisiekop3">Bornego College te Heerenveen (Brinnummer 25CV):
                        </text:h>
      <text:p text:style-name="circulaire_divisie"><text:span text:style-name="cur">nevenvestiging (was dislocatie) aan de Beugel 68 te Heerenveen</text:span> (vestigingsnummer 25CV-02):
                        </text:p>
      <text:list text:style-name="list-style-29">
        <text:list-item>
          <text:p text:style-name="list.single">het intersectorale programma ICT route.
                              </text:p>
        </text:list-item>
      </text:list>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h text:outline-level="3" text:style-name="divisiekop1">RPO-07/033 RPO Stadskanaal:
                  </text:h>
      <text:p text:style-name="circulaire_divisie">Als contactpersoon verzoekt u mij, namens alle betrokken partijen, om goedkeuring van de aanvulling op het Regionaal Plan
                     Onderwijsvoorzieningen (RPO) Stadskanaal (RPO-07/033) met een looptijd van maximaal 5 jaar, te weten van 1 augustus 2007 tot
                     en met 31 juli 2012.
                  </text:p>
      <text:h text:outline-level="4" text:style-name="divisiekop2">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h text:outline-level="4" text:style-name="divisiekop2">Per 1 augustus 2011:
                     </text:h>
      <text:h text:outline-level="5" text:style-name="divisiekop3">PC en RK SGM Ubbo Emmius te Stadskanaal (Brinnummer 02VJ):
                        </text:h>
      <text:p text:style-name="circulaire_divisie">De bekostiging als nevenvestiging van de dislocatie aan de Maarsdreef 23 te Stadskanaal (vestigingsnummer 02VJ-03). Op de
                           nieuwe nevenvestiging wordt uitsluitend onderbouw aangeboden.
                        </text:p>
      <text:p text:style-name="circulaire_divisie">Voor deze vestiging is ook een aanvraag voor een licentie lwoo-alw ingediend. U ontvangt hierover vóór 1 mei 2011 apart bericht
                           met de beschikking OND/ODS-2010/83846 U.
                        </text:p>
      <text:h text:outline-level="5" text:style-name="divisiekop3">Noorderpoort te Groningen (Brinnummer 25LW):
                        </text:h>
      <text:p text:style-name="alineagroep">De bekostiging als nevenvestiging van de dislocatie aan de Frankrijklaan 2 te Stadskanaal (25LW-50) met onderwijs in leerjaar
                              drie en vier:
                           </text:p>
      <text:list text:style-name="list-style-30">
        <text:list-item>
          <text:p text:style-name="list.single">mavo
                                 </text:p>
        </text:list-item>
      </text:list>
      <text:p text:style-name="alineagroep.end">en de afdelingen:</text:p>
      <text:list text:style-name="list-style-31">
        <text:list-item>
          <text:p text:style-name="list.start">vbo administratie
                                 </text:p>
        </text:list-item>
        <text:list-item>
          <text:p text:style-name="list.cont">vbo handel en verkoop
                                 </text:p>
        </text:list-item>
        <text:list-item>
          <text:p text:style-name="list.cont">vbo verzorging
                                 </text:p>
        </text:list-item>
        <text:list-item>
          <text:p text:style-name="list.cont">vbo bouwtechniek
                                 </text:p>
        </text:list-item>
        <text:list-item>
          <text:p text:style-name="list.cont">vbo metaaltechniek
                                 </text:p>
        </text:list-item>
        <text:list-item>
          <text:p text:style-name="list.cont">vbo elektrotechniek
                                 </text:p>
        </text:list-item>
        <text:list-item>
          <text:p text:style-name="list.cont">vbo installatietechniek
                                 </text:p>
        </text:list-item>
        <text:list-item>
          <text:p text:style-name="list.end">vbo voertuigentechniek
                                 </text:p>
        </text:list-item>
      </text:list>
      <text:p text:style-name="circulaire_divisie">Voor deze vestiging is ook een aanvraag voor een licentie lwoo-alw ingediend. U ontvangt hierover vóór 1 mei 2011 apart bericht
                           met de beschikking OND/ODS-2010/83843 U.
                        </text:p>
      <text:p text:style-name="circulaire_divisie">Voor wat betreft de gevraagde licentie voor het intersectorale programma Sport, Dienstverlening en Veiligheid (SDV) verwijs
                           ik u naar de passage hierover verderop in deze brief.
                        </text:p>
      <text:p text:style-name="circulaire_divisie">De goedkeuring voor de uitbreiding of wijziging van het onderwijsaanbod vervalt indien u de voor bekostiging in aanmerking
                           gebrachte onderwijsvoorzieningen niet uiterlijk op 1 augustus 2011 (1 jaar voor afloop van het RPO) effectueert.
                        </text:p>
      <text:h text:outline-level="4" text:style-name="divisiekop2">Motivering
                     </text:h>
      <text:p text:style-name="circulaire_divisie">De aanvulling op het RPO Stadskanaal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alineagroep">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text:p>
      <text:p text:style-name="alineagroep.end">Op grond hiervan heb ik het hierna volgende intersectorale programma in de Basisregistratie Instellingen (Brin) toegevoegd:</text:p>
      <text:h text:outline-level="5" text:style-name="divisiekop3">Noorderpoort te Groningen (Brinnummer 25LW):
                        </text:h>
      <text:p text:style-name="circulaire_divisie"><text:span text:style-name="cur">nevenvestiging Frankrijklaan 2 te Stadskanaal</text:span> (vestigingsnummer 25LW-50):
                        </text:p>
      <text:list text:style-name="list-style-32">
        <text:list-item>
          <text:p text:style-name="list.single">het intersectorale programma Sport, Dienstverlening en Veiligheid (SDV).
                              </text:p>
        </text:list-item>
      </text:list>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h text:outline-level="3" text:style-name="divisiekop1">RPO-08/009 Utrecht e.o.:
                  </text:h>
      <text:p text:style-name="circulaire_divisie">Als contactpersoon verzoekt u mij, namens alle betrokken partijen, om goedkeuring van de aanvulling op het Regionaal Plan
                     Onderwijsvoorzieningen (RPO) Utrecht Stad e.o. (RPO-08/009) met een looptijd van maximaal 5 jaar, te weten van 1 augustus
                     2008 tot en met 31 juli 2013.
                  </text:p>
      <text:h text:outline-level="4" text:style-name="divisiekop2">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h text:outline-level="4" text:style-name="divisiekop2">Per 1 augustus 2011:
                     </text:h>
      <text:h text:outline-level="5" text:style-name="divisiekop3">Spectrum College Vader Rijn te Utrecht (Brinnummer 24TJ):
                        </text:h>
      <text:p text:style-name="alineagroep"><text:span text:style-name="cur">hoofdvestiging Vader Rijndreef 9 te Utrecht (24TJ-00):</text:span></text:p>
      <text:p text:style-name="alineagroep.end">het toevoegen van de afdelingen:</text:p>
      <text:list text:style-name="list-style-33">
        <text:list-item>
          <text:p text:style-name="list.start">vbo bouwtechniek
                                 </text:p>
        </text:list-item>
        <text:list-item>
          <text:p text:style-name="list.end">vbo consumptief
                                 </text:p>
        </text:list-item>
      </text:list>
      <text:p text:style-name="circulaire_divisie">De goedkeuring voor de uitbreiding of wijziging van het onderwijsaanbod vervalt indien u de voor bekostiging in aanmerking
                           gebrachte onderwijsvoorzieningen niet uiterlijk op 1 augustus 2012 (1 jaar voor einde RPO) effectueert.
                        </text:p>
      <text:h text:outline-level="4" text:style-name="divisiekop2">Motivering
                     </text:h>
      <text:p text:style-name="circulaire_divisie">De aanvulling op het RPO Utrecht Stad e.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Ik verzoek u, als contactpersoon, alle betrokken partijen waaronder ook de bij het RPO betrokken gemeente, van mijn beslissing
                        op de hoogte te brengen. Bijgaand zend ik u het overzicht van de goedgekeurde situatie.
                     </text:p>
      <text:h text:outline-level="4" text:style-name="divisiekop2">Referte
                     </text:h>
      <text:p text:style-name="alineagroep">Artikel 72 van de Wet op het voortgezet onderwijs (zoals gewijzigd bij Staatsblad 2008, nummers 296 en 297);
                        </text:p>
      <text:p text:style-name="alineagroep.end">Regeling voorzieningenplanning voortgezet onderwijs, kenmerk VO/B&amp;B-2008/26204 van 11 juli 2008, gepubliceerd in de Staatscourant van 23 juli 2008, nummer 140.
                        </text:p>
      <text:h text:outline-level="3" text:style-name="divisiekop1">RPO-08/020 Helmond e.o.:
                  </text:h>
      <text:p text:style-name="circulaire_divisie">Als contactpersoon verzoekt u mij, namens alle betrokken partijen, om goedkeuring van de aanvulling op het Regionaal Plan
                     Onderwijsvoorzieningen (RPO) Helmond e.o. (RPO-08/020) met een looptijd van maximaal 5 jaar, te weten van 1 augustus 2008
                     tot en met 31 juli 2013.
                  </text:p>
      <text:h text:outline-level="4" text:style-name="divisiekop2">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h text:outline-level="4" text:style-name="divisiekop2">Per 1 augustus 2011:
                     </text:h>
      <text:h text:outline-level="5" text:style-name="divisiekop3">Commanderij College te Gemert (Brinnummer 25MG):
                        </text:h>
      <text:p text:style-name="alineagroep">de bekostiging als nevenvestiging van de dislocaties aan De Stroom 13 te Gemert (25MG-01) en de St-Josephstraat 17 te Gemert
                              (25MG-02).
                           </text:p>
      <text:p text:style-name="alineagroep.end">Het verplaatsen van de nieuw gevormde nevenvestiging aan De Stroom 13 te Gemert (25MG-01) naar de Peter van den Elsenstraat
                              1 te Gemert.
                           </text:p>
      <text:p text:style-name="alineagroep"><text:span text:style-name="cur">Nevenvestiging aan de Peter van den Elsenstraat 1 te Gemert (25MG-01):</text:span></text:p>
      <text:p text:style-name="alineagroep.end">het toevoegen van:</text:p>
      <text:list text:style-name="list-style-34">
        <text:list-item>
          <text:p text:style-name="list.single">Praktijkonderwijs (afkomstig van de hoofdvestiging 25MG-00)
                                 </text:p>
        </text:list-item>
      </text:list>
      <text:p text:style-name="alineagroep"><text:span text:style-name="cur">Nevenvestiging aan de St-Josephstraat 17 te Gemert (25MG-02)</text:span></text:p>
      <text:p text:style-name="alineagroep.end">het toevoegen van onderwijs in leerjaar drie en vier:</text:p>
      <text:list text:style-name="list-style-35">
        <text:list-item>
          <text:p text:style-name="list.single">mavo
                                 </text:p>
        </text:list-item>
      </text:list>
      <text:p text:style-name="alineagroep.end">en de afdelingen:</text:p>
      <text:list text:style-name="list-style-36">
        <text:list-item>
          <text:p text:style-name="list.start">vbo landbouw en natuurlijke omgeving (afkomstig van de hoofdvestiging 25MG-00)
                                 </text:p>
        </text:list-item>
        <text:list-item>
          <text:p text:style-name="list.cont">vbo administratie (afkomstig van de hoofdvestiging 25MG-00)
                                 </text:p>
        </text:list-item>
        <text:list-item>
          <text:p text:style-name="list.cont">vbo verzorging (afkomstig van de hoofdvestiging 25MG-00)
                                 </text:p>
        </text:list-item>
        <text:list-item>
          <text:p text:style-name="list.cont">vbo bouwtechniek (afkomstig van de hoofdvestiging 25MG-00)
                                 </text:p>
        </text:list-item>
        <text:list-item>
          <text:p text:style-name="list.cont">vbo metaaltechniek (afkomstig van de hoofdvestiging 25MG-00)
                                 </text:p>
        </text:list-item>
        <text:list-item>
          <text:p text:style-name="list.end">vbo elektrotechniek (afkomstig van de hoofdvestiging 25MG-00)
                                 </text:p>
        </text:list-item>
      </text:list>
      <text:p text:style-name="circulaire_divisie">De goedkeuring voor de uitbreiding of wijziging van het onderwijsaanbod vervalt indien u de voor bekostiging in aanmerking
                           gebrachte onderwijsvoorzieningen niet uiterlijk op 1 augustus 2012 (1 jaar voor afloop van het RPO) effectueert.
                        </text:p>
      <text:h text:outline-level="4" text:style-name="divisiekop2">Motivering
                     </text:h>
      <text:p text:style-name="circulaire_divisie">De aanvulling op het RPO Helmond e.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h text:outline-level="4" text:style-name="divisiekop2">LWOO
                     </text:h>
      <text:p text:style-name="circulaire_divisie">Na het verplaatsen van het praktijkonderwijs en het beroepsonderwijs van de hoofdvestiging naar de nevenvestigingen aan de
                        Peter van den Elsenstraat 1 en de St-Josephstraat 17 wordt aan de hoofdvestiging nog onderwijs gegeven in mavo, havo en vwo.
                        Dit heeft tot gevolg dat de huidige licentie aan de hoofdvestiging voor leerwegondersteunend onderwijs (lwoo) voor alle leerwegen
                        (lwoo-alw) wijzigt in een licentie voor uitsluitend de theoretische leerweg van het lwoo (lwoo-tlw).
                     </text:p>
      <text:p text:style-name="circulaire_divisie">Over de licentie lwoo-alw die wordt gevraagd voor de nieuwe nevenvestiging aan de St-Josephstraat 2 te Gemert (25MG-02) ontvangt
                        u apart bericht met de beschikking OND/ODS-2010/ 84518 U.
                     </text:p>
      <text:h text:outline-level="4" text:style-name="divisiekop2">Intra- en Intersectorale programma’s
                     </text:h>
      <text:p text:style-name="alineagroep">Voor wat betreft de gevolgen van de verplaatsingen voor de aan de hoofdvestiging verbonden intra- en intersectorale programma’s
                           merk ik het volgende op.
                        </text:p>
      <text:p text:style-name="alineagroep.end">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codes voor de intrasectorale programma’s komen ‘automatisch’
                           in Brin beschikbaar wanneer de benodigde onderliggende afdelingen aanwezig zijn. Voor de intersectorale programma’s is dit
                           nog niet het geval. Op grond hiervan heb ik het hierna volgende programma’s in de Basisregistratie Instellingen (Brin) toegevoegd:
                        </text:p>
      <text:h text:outline-level="5" text:style-name="divisiekop3">Commanderij College te Gemert (Brinnummer 25MG):
                        </text:h>
      <text:p text:style-name="circulaire_divisie"><text:span text:style-name="cur">nevenvestiging St-Josephstraat 17 te Gemert (25MG-02):</text:span></text:p>
      <text:list text:style-name="list-style-37">
        <text:list-item>
          <text:p text:style-name="list.start">het intersectorale programma Intersectoraal in de uitstroomvarianten T&amp;C, T&amp;D en D&amp;C
                              </text:p>
        </text:list-item>
        <text:list-item>
          <text:p text:style-name="list.cont">het intersectorale programma Technologie in de gemengde leerweg
                              </text:p>
        </text:list-item>
        <text:list-item>
          <text:p text:style-name="list.end">het intrasectorale programma Techniek-Breed.
                              </text:p>
        </text:list-item>
      </text:list>
      <text:p text:style-name="circulaire_divisie">Ik verzoek u, als contactpersoon, alle betrokken partijen waaronder ook de bij het RPO betrokken gemeente(n), van mijn beslissing
                           op de hoogte te brengen. Bijgaand zend ik u een overzicht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h text:outline-level="3" text:style-name="divisiekop1">RPO-08/022 Haaglanden:
                  </text:h>
      <text:p text:style-name="circulaire_divisie">Als contactpersoon verzoekt u mij, namens alle betrokken partijen, om goedkeuring van de aanvulling op het Regionaal Plan
                     Onderwijsvoorzieningen (RPO) Haaglanden (RPO-08/022) met een looptijd van maximaal 5 jaar, te weten van 1 augustus 2008 tot
                     en met 31 juli 2013.
                  </text:p>
      <text:h text:outline-level="4" text:style-name="divisiekop2">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h text:outline-level="4" text:style-name="divisiekop2">Per 1 augustus 2011:
                     </text:h>
      <text:h text:outline-level="5" text:style-name="divisiekop3">Johan de Witt Scholengroep te Den Haag (Brinnummer 20MJ):
                        </text:h>
      <text:p text:style-name="alineagroep"><text:span text:style-name="cur">nevenvestiging Nieuwe Duinweg 6-14 te Den Haag (20MJ-02):</text:span></text:p>
      <text:p text:style-name="alineagroep.end">het toevoegen van onderwijs vwo in de leerjaren 4, 5 en 6 (afkomstig van de vestiging aan de Glasblazerslaan 25 te Den Haag
                              (20MJ-11). Het vwo aan de Glasblazerslaan 25 (20MJ-11) wordt per 1 augustus 2011 afgesloten.
                           </text:p>
      <text:h text:outline-level="4" text:style-name="divisiekop2">Motivering
                     </text:h>
      <text:p text:style-name="circulaire_divisie">De aanvulling op het RPO Haaglanden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De goedkeuring voor de uitbreiding of wijziging van het onderwijsaanbod vervalt indien u de voor bekostiging in aanmerking
                        gebrachte onderwijsvoorzieningen niet uiterlijk op 1 augustus 2012 (1 jaar voor afloop van het RPO) effectueert.
                     </text:p>
      <text:p text:style-name="circulaire_divisie">Ik verzoek u, als contactpersoon, alle betrokken partijen waaronder ook de bij het RPO betrokken gemeente van mijn beslissing
                        op de hoogte te brengen. Bijgaand zend ik u een overzicht van de goedgekeurde situatie.
                     </text:p>
      <text:h text:outline-level="4" text:style-name="divisiekop2">Referte
                     </text:h>
      <text:p text:style-name="alineagroep">Artikel 72 van de Wet op het voortgezet onderwijs (zoals gewijzigd bij Staatsblad 2008, nummers 296 en 297);
                        </text:p>
      <text:p text:style-name="alineagroep.end">Regeling voorzieningenplanning voortgezet onderwijs, kenmerk VO/B&amp;B-2008/26204 van 11 juli 2008, gepubliceerd in de Staatscourant van 23 juli 2008, nummer 140;
                        </text:p>
      <text:h text:outline-level="3" text:style-name="divisiekop1">RPO-09/003 Meppel e.o.:
                  </text:h>
      <text:p text:style-name="circulaire_divisie">Als contactpersoon verzoekt u mij, namens alle betrokken partijen, om goedkeuring van de aanvulling op het Regionaal Plan
                     Onderwijsvoorzieningen (RPO) Meppel e.o. (RPO-09/003) met een looptijd van maximaal 5 jaar, te weten van 1 augustus 2009 tot
                     en met 31 juli 2014.
                  </text:p>
      <text:h text:outline-level="4" text:style-name="divisiekop2">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h text:outline-level="4" text:style-name="divisiekop2">Per 1 augustus 2011:
                     </text:h>
      <text:h text:outline-level="5" text:style-name="divisiekop3">RSG Stad en Esch te Meppel (Brinnummer 25CL):
                        </text:h>
      <text:p text:style-name="circulaire_divisie"><text:span text:style-name="cur">hoofdvestiging aan het Zuideinde 76 te Meppel (25CL-00):</text:span></text:p>
      <text:list text:style-name="list-style-38">
        <text:list-item>
          <text:p text:style-name="list.single">het verplaatsen van het volledige vbo aanbod naar de nevenvestiging aan de Randweg 1 te Meppel (25CL-01).
                              </text:p>
        </text:list-item>
      </text:list>
      <text:p text:style-name="alineagroep"><text:span text:style-name="cur">nevenvestiging aan de Randweg 1 te Meppel (25CL-01):</text:span></text:p>
      <text:p text:style-name="alineagroep.end">het toevoegen van de afdelingen:</text:p>
      <text:list text:style-name="list-style-39">
        <text:list-item>
          <text:p text:style-name="list.start">vbo consumptief
                                 </text:p>
        </text:list-item>
        <text:list-item>
          <text:p text:style-name="list.end">vbo transport en logistiek.
                                 </text:p>
        </text:list-item>
      </text:list>
      <text:p text:style-name="alineagroep.end">De volgende afdelingen worden al aangeboden op de nevenvestiging aan de Randweg 1 (25CL-01) en hoeven dus niet te worden toegevoegd:</text:p>
      <text:list text:style-name="list-style-40">
        <text:list-item>
          <text:p text:style-name="list.start">vbo administratie
                                 </text:p>
        </text:list-item>
        <text:list-item>
          <text:p text:style-name="list.cont">vbo handel en verkoop
                                 </text:p>
        </text:list-item>
        <text:list-item>
          <text:p text:style-name="list.cont">vbo verzorging
                                 </text:p>
        </text:list-item>
        <text:list-item>
          <text:p text:style-name="list.cont">vbo uiterlijke verzorging
                                 </text:p>
        </text:list-item>
        <text:list-item>
          <text:p text:style-name="list.cont">vbo bouwtechniek
                                 </text:p>
        </text:list-item>
        <text:list-item>
          <text:p text:style-name="list.cont">vbo metaaltechniek
                                 </text:p>
        </text:list-item>
        <text:list-item>
          <text:p text:style-name="list.cont">vbo elektrotechniek
                                 </text:p>
        </text:list-item>
        <text:list-item>
          <text:p text:style-name="list.cont">vbo installatietechniek
                                 </text:p>
        </text:list-item>
        <text:list-item>
          <text:p text:style-name="list.end">vbo voertuigentechniek
                                 </text:p>
        </text:list-item>
      </text:list>
      <text:h text:outline-level="4" text:style-name="divisiekop2">LWOO
                     </text:h>
      <text:p text:style-name="circulaire_divisie">Na het verplaatsen van het beroepsonderwijs van de hoofdvestiging aan het Zuideinde 76 naar de nevenvestiging aan de Randweg
                        1 te Meppel wordt aan de hoofdvestiging nog onderwijs gegeven in mavo, havo en vwo. Dit heeft tot gevolg dat de huidige licentie
                        aan de hoofdvestiging voor leerwegondersteunend onderwijs (lwoo) voor alle leerwegen (lwoo-alw) wijzigt in een licentie voor
                        uitsluitend de theoretische leerweg van het lwoo (lwoo-tlw).
                     </text:p>
      <text:h text:outline-level="5" text:style-name="divisiekop3">Greijdanus College te Zwolle (Brinnummer 17VS):
                        </text:h>
      <text:p text:style-name="alineagroep"><text:span text:style-name="cur">Nevenvestiging aan de Schoolstraat 5 te Meppel</text:span> (vestigingsnummer 17VS-04):
                           </text:p>
      <text:p text:style-name="alineagroep.end">het toevoegen van de afdeling:</text:p>
      <text:list text:style-name="list-style-41">
        <text:list-item>
          <text:p text:style-name="list.single">vbo administratie
                                 </text:p>
        </text:list-item>
      </text:list>
      <text:h text:outline-level="4" text:style-name="divisiekop2">Motivering
                     </text:h>
      <text:p text:style-name="circulaire_divisie">De aanvulling op het RPO Meppel e.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h text:outline-level="4" text:style-name="divisiekop2">Intra- en Intersectorale programma’s
                     </text:h>
      <text:p text:style-name="circulaire_divisie">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codes voor de intrasectorale programma’s komen ‘automatisch’ in Brin beschikbaar
                        wanneer de benodigde onderliggende afdelingen aanwezig zijn. Voor de intersectorale programma’s is dit nog niet het geval
                        en deze worden in voorkomende gevallen dan ook handmatig toegevoegd in Brin.
                     </text:p>
      <text:p text:style-name="circulaire_divisie">Op grond hiervan heb ik het hierna volgende intersectorale programma in de Basisregistratie Instellingen (Brin) toegevoegd:</text:p>
      <text:h text:outline-level="5" text:style-name="divisiekop3">Greijdanus College te Zwolle (Brinnummer 17VS):
                        </text:h>
      <text:p text:style-name="circulaire_divisie"><text:span text:style-name="cur">nevenvestiging Schoolstraat 5 te Meppel</text:span> (vestigingsnummer 17VS-04):
                        </text:p>
      <text:list text:style-name="list-style-42">
        <text:list-item>
          <text:p text:style-name="list.single">het programma Intersectoraal in de uitstroomvariant Dienstverlening en Commercie (D&amp;C)
                              </text:p>
        </text:list-item>
      </text:list>
      <text:p text:style-name="circulaire_divisie">De goedkeuring voor de uitbreiding of wijziging van het onderwijsaanbod vervalt indien u de voor bekostiging in aanmerking
                           gebrachte onderwijsvoorzieningen niet uiterlijk op 1 augustus 2013 (1 jaar voor afloop van het RPO) effectueert.
                        </text:p>
      <text:p text:style-name="circulaire_divisie">Ik verzoek u, als contactpersoon, alle betrokken partijen waaronder ook de bij het RPO betrokken gemeente(n), van mijn beslissing
                           op de hoogte te brengen. Bijgaand zend ik u een overzicht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h text:outline-level="3" text:style-name="divisiekop1">RPO-09/004 Winschoten e.o.:
                  </text:h>
      <text:p text:style-name="circulaire_divisie">Als contactpersoon verzoekt u mij, namens alle betrokken partijen, om goedkeuring van de aanvulling op het Regionaal Plan
                     Onderwijsvoorzieningen (RPO) Winschoten (RPO 09-004) met een looptijd van maximaal 5 jaar, te weten van 1 augustus 2009 tot
                     en met 31 juli 2014.
                  </text:p>
      <text:h text:outline-level="4" text:style-name="divisiekop2">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h text:outline-level="4" text:style-name="divisiekop2">Per 1 augustus 2011:
                     </text:h>
      <text:h text:outline-level="5" text:style-name="divisiekop3">PC en RK SGM Ubbo Emmius te Stadskanaal (Brinnummer 02VJ):
                        </text:h>
      <text:p text:style-name="circulaire_divisie">de bekostiging als nevenvestiging van de dislocatie aan de Bovenburen 72 te Winschoten (vestigingsnummer 02VJ-04). Op de nieuwe
                           nevenvestiging wordt uitsluitend onderbouw aangeboden.
                        </text:p>
      <text:p text:style-name="circulaire_divisie">Voor deze vestiging is ook een aanvraag voor een licentie lwoo-blw ingediend. U ontvangt hierover vóór 1 mei 2011 apart bericht
                           met de beschikking OND/ODS-2010/83855 U.
                        </text:p>
      <text:h text:outline-level="5" text:style-name="divisiekop3">Dollard College te Winschoten (Brinnummer 20CM):
                        </text:h>
      <text:p text:style-name="alineagroep"><text:span text:style-name="cur">de bekostiging als nevenvestiging van de dislocatie aan de Meester D.U. Stikkerlaan 4 te Winschoten</text:span> (vestigingsnummer 20CM-08). Op de nieuwe nevenvestiging wordt uitsluitend onderbouw aangeboden.
                           </text:p>
      <text:p text:style-name="alineagroep.end">Voor deze vestiging is een aanvraag voor een licentie lwoo-alw ingediend. U ontvangt hierover vóór 1 mei 2011 apart bericht
                              met de beschikking OND/ODS-2010/83854 U.
                           </text:p>
      <text:h text:outline-level="4" text:style-name="divisiekop2">Motivering
                     </text:h>
      <text:p text:style-name="circulaire_divisie">De aanvulling op het RPO Winschoten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De goedkeuring voor de uitbreiding of wijziging van het onderwijsaanbod vervalt indien u de voor bekostiging in aanmerking
                        gebrachte onderwijsvoorzieningen niet uiterlijk op 1 augustus 2013 (1 jaar voor afloop van het RPO) effectueert.
                     </text:p>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end">Regeling voorzieningenplanning voortgezet onderwijs, kenmerk VO/B&amp;B-2008/26204 van 11 juli 2008, gepubliceerd in de Staatscourant van 23 juli 2008, nummer 140.
                        </text:p>
      <text:h text:outline-level="3" text:style-name="divisiekop1">RPO-10/003 Regio Tilburg:
                  </text:h>
      <text:p text:style-name="circulaire_divisie">Als contactpersoon verzoekt u mij, namens alle betrokken partijen, om goedkeuring van de aanvulling op het Regionaal Plan
                     Onderwijsvoorzieningen (RPO) Tilburg e.o. (RPO-10/003) met een looptijd van maximaal 5 jaar, te weten van 1 augustus 2010
                     tot en met 31 juli 2015.
                  </text:p>
      <text:h text:outline-level="4" text:style-name="divisiekop2">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h text:outline-level="4" text:style-name="divisiekop2">Per 1 augustus 2011:
                     </text:h>
      <text:h text:outline-level="5" text:style-name="divisiekop3">Midden-Brabant College te Tilburg (Brinnummer 20GD):
                        </text:h>
      <text:p text:style-name="alineagroep"><text:span text:style-name="cur">nevenvestiging aan de Schout Backstraat 37 te Tilburg (20GD-01):</text:span></text:p>
      <text:p text:style-name="alineagroep">het toevoegen van onderwijs in leerjaar drie en vier:</text:p>
      <text:list text:style-name="list-style-43">
        <text:list-item>
          <text:p text:style-name="list.single">mavo
                                 </text:p>
        </text:list-item>
      </text:list>
      <text:p text:style-name="alineagroep.end">en de afdeling:</text:p>
      <text:list text:style-name="list-style-44">
        <text:list-item>
          <text:p text:style-name="list.single">vbo handel en verkoop
                                 </text:p>
        </text:list-item>
      </text:list>
      <text:p text:style-name="circulaire_divisie">Voor deze vestiging is ook een aanvraag voor een licentie lwoo-alw ingediend. U ontvangt hierover vóór 1 mei 2011 apart bericht
                           met de beschikking OND/ODS-2010/83612 U.
                        </text:p>
      <text:h text:outline-level="5" text:style-name="divisiekop3">Midden-Brabant College te Tilburg (Brinnummer 09VG):
                        </text:h>
      <text:p text:style-name="alineagroep">het samenvoegen van:</text:p>
      <text:p text:style-name="alineagroep">de hoofdvestiging aan Reitse Hoevenstraat 12 te Tilburg (09VG-00)</text:p>
      <text:p text:style-name="alineagroep">de nevenvestiging aan de Reitse Hoevenstraat 20 te Tilburg (09VG-01) en</text:p>
      <text:p text:style-name="alineagroep">de nevenvestiging aan de Klarenbeekstraat 8 te Tilburg (09VG-02)</text:p>
      <text:p text:style-name="alineagroep.end">tot <text:span text:style-name="vet">één vestiging</text:span> aan de Klarenbeekstraat 8 te Tilburg (09VG-00)
                           </text:p>
      <text:p text:style-name="alineagroep"><text:span text:style-name="cur">Hoofdvestiging Klarenbeekstraat 8 te Tilburg (09VG-00):</text:span></text:p>
      <text:p text:style-name="alineagroep.end">het <text:span text:style-name="cur">afsluiten</text:span> van de afdeling:
                           </text:p>
      <text:list text:style-name="list-style-45">
        <text:list-item>
          <text:p text:style-name="list.single">vbo uiterlijke verzorging
                                 </text:p>
        </text:list-item>
      </text:list>
      <text:h text:outline-level="5" text:style-name="divisiekop3">Midden-Brabant College te Tilburg (Brinnummer 02IS):
                        </text:h>
      <text:p text:style-name="alineagroep"><text:span text:style-name="cur">hoofdvestiging aan de Reitse Hoevenstraat 12 te Tilburg</text:span> (vestigingsnummer 02IS-00):
                           </text:p>
      <text:p text:style-name="alineagroep.end">het <text:span text:style-name="cur">toevoegen</text:span> van de afdeling:
                           </text:p>
      <text:list text:style-name="list-style-46">
        <text:list-item>
          <text:p text:style-name="list.single">vbo uiterlijke verzorging
                                 </text:p>
        </text:list-item>
      </text:list>
      <text:h text:outline-level="4" text:style-name="divisiekop2">Motivering
                     </text:h>
      <text:p text:style-name="circulaire_divisie">De aanvulling op het RPO Tilburg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De goedkeuring voor de uitbreiding of wijziging van het onderwijsaanbod vervalt indien u de voor bekostiging in aanmerking
                        gebrachte onderwijsvoorzieningen niet uiterlijk op 1 augustus 2014 (1 jaar voor afloop van het RPO) effectueert.
                     </text:p>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end">Regeling voorzieningenplanning voortgezet onderwijs, kenmerk VO/B&amp;B-2008/26204 van 11 juli 2008, gepubliceerd in de Staatscourant van 23 juli 2008, nummer 140.
                        </text:p>
      <text:h text:outline-level="3" text:style-name="divisiekop1">RPO-10/009 Zwolle e.o.:
                  </text:h>
      <text:p text:style-name="circulaire_divisie">Als contactpersoon verzoekt u mij, namens alle betrokken partijen, om goedkeuring van de aanvulling op het Regionaal Plan
                     Onderwijsvoorzieningen (RPO) Zwolle (RPO-10/009) met een looptijd van maximaal 5 jaar, te weten van 1 augustus 2010 tot en
                     met 31 juli 2015.
                  </text:p>
      <text:h text:outline-level="4" text:style-name="divisiekop2">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h text:outline-level="4" text:style-name="divisiekop2">Per 1 augustus 2011:
                     </text:h>
      <text:h text:outline-level="5" text:style-name="divisiekop3">Landstede te Zwolle (Brinnummer 01AA):
                        </text:h>
      <text:p text:style-name="alineagroep"><text:span text:style-name="cur">nevenvestiging aan de Gelijkheid 3 te Zwolle</text:span> (vestigingsnummer 01AA-59):
                           </text:p>
      <text:p text:style-name="alineagroep">het toevoegen van onderwijs in leerjaar vier en vijf:</text:p>
      <text:list text:style-name="list-style-47">
        <text:list-item>
          <text:p text:style-name="list.single">havo
                                 </text:p>
        </text:list-item>
      </text:list>
      <text:p text:style-name="alineagroep">het toevoegen van onderwijs in leerjaar vier, vijf en zes:</text:p>
      <text:list text:style-name="list-style-48">
        <text:list-item>
          <text:p text:style-name="list.single">vwo
                                 </text:p>
        </text:list-item>
      </text:list>
      <text:p text:style-name="alineagroep.end">het toevoegen van de afdelingen:</text:p>
      <text:list text:style-name="list-style-49">
        <text:list-item>
          <text:p text:style-name="list.start">vbo administratie
                                 </text:p>
        </text:list-item>
        <text:list-item>
          <text:p text:style-name="list.end">vbo handel en verkoop
                                 </text:p>
        </text:list-item>
      </text:list>
      <text:p text:style-name="circulaire_divisie">Voor deze vestiging is ook een aanvraag voor een licentie LWOO-ALW ingediend. U ontvangt hierover vóór 1 mei 2011 apart bericht
                           met de beschikking OND/ODS-2010/84513 U.
                        </text:p>
      <text:h text:outline-level="5" text:style-name="divisiekop3">De Noordgouw te Heerde (Brinnummer 00MP):
                        </text:h>
      <text:p text:style-name="alineagroep"><text:span text:style-name="cur">nevenvestiging aan de Daendelsweg 4 te Hattem</text:span> (vestigingsnummer 00MP-02):
                           </text:p>
      <text:p text:style-name="alineagroep.end">het toevoegen van de afdeling:</text:p>
      <text:list text:style-name="list-style-50">
        <text:list-item>
          <text:p text:style-name="list.single">vbo bouwtechniek
                                 </text:p>
        </text:list-item>
      </text:list>
      <text:p text:style-name="circulaire_divisie">Voor wat betreft de gevraagde licentie voor het programma Technologie in de gemengde leerweg merk ik het volgende op.</text:p>
      <text:p text:style-name="circulaire_divisie">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Op grond hiervan heb ik het hierna volgende intersectorale programma
                           in de Basisregistratie Instellingen (Brin) toegevoegd:
                        </text:p>
      <text:h text:outline-level="5" text:style-name="divisiekop3">De Noordgouw te Heerde (Brinnummer 00MP):
                        </text:h>
      <text:p text:style-name="circulaire_divisie"><text:span text:style-name="cur">nevenvestiging aan de Daendelsweg 4 te Hattem</text:span> (vestigingsnummer 00MP-02):
                        </text:p>
      <text:list text:style-name="list-style-51">
        <text:list-item>
          <text:p text:style-name="list.single">het intersectorale programma Technologie in de gemengde leerweg.
                              </text:p>
        </text:list-item>
      </text:list>
      <text:p text:style-name="circulaire_divisie">De goedkeuring voor de uitbreiding of wijziging van het onderwijsaanbod vervalt indien u de voor bekostiging in aanmerking
                           gebrachte onderwijsvoorzieningen niet uiterlijk op 1 augustus 2014 (1 jaar voor afloop van het RPO) effectueert.
                        </text:p>
      <text:h text:outline-level="4" text:style-name="divisiekop2">Motivering
                     </text:h>
      <text:p text:style-name="circulaire_divisie">De aanvulling op het RPO Zwolle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h text:outline-level="3" text:style-name="divisiekop1">RPO-11/001 Zuid-Kennemerland en Haarlemmermeer:
                  </text:h>
      <text:p text:style-name="circulaire_divisie">Als contactpersoon verzoekt u mij, namens alle betrokken partijen, om goedkeuring van het Regionaal Plan Onderwijsvoorzieningen
                     (RPO) Zuid-Kennemerland en Haarlemmermeer (RPO-11/001) met een looptijd van maximaal 5 jaar, te weten van 1 augustus 2011
                     tot en met 31 juli 2016.
                  </text:p>
      <text:h text:outline-level="4" text:style-name="divisiekop2">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h text:outline-level="4" text:style-name="divisiekop2">Per 1 augustus 2011:
                     </text:h>
      <text:h text:outline-level="5" text:style-name="divisiekop3">LCH te Haarlem (Brinnummer 25FU):
                        </text:h>
      <text:p text:style-name="circulaire_divisie"><text:span text:style-name="cur">hoofdvestiging aan de Kleine Houtweg 24 te Haarlem</text:span> (vestigingsnummer 25FU-00):
                        </text:p>
      <text:list text:style-name="list-style-52">
        <text:list-item>
          <text:p text:style-name="list.start">Het verplaatsen van de hoofdvestiging naar het Spijkerboorpad 4 te Haarlem het toevoegen van onderwijs in leerjaar vier en
                                 vijf: havo
                              </text:p>
        </text:list-item>
        <text:list-item>
          <text:p text:style-name="list.cont">het toevoegen van onderwijs in leerjaar vier, vijf en zes vwo (afkomstig van de nevenvestiging 25FU-04 aan de Aziëweg 20)
                              </text:p>
        </text:list-item>
        <text:list-item>
          <text:p text:style-name="list.cont">het afsluiten van de afdeling vbo administratie
                              </text:p>
        </text:list-item>
        <text:list-item>
          <text:p text:style-name="list.end">het verplaatsen van de afdeling vbo verzorging naar de nevenvestiging aan het Junoplantsoen 11 te Haarlem (vestigingsnummer
                                 25FU-07)
                              </text:p>
        </text:list-item>
      </text:list>
      <text:p text:style-name="circulaire_divisie">Omdat na de verplaatsing geen vbo meer wordt aangeboden op de hoofdvestiging wijzigt de licentie voor lwoo alle leerwegen
                           (lwoo-alw) in lwoo voor de theoretische leerweg (lwoo-tlw).
                        </text:p>
      <text:p text:style-name="alineagroep"><text:span text:style-name="cur">Nevenvestiging aan de Azieweg 20 te Haarlem</text:span> (vestigingsnummer 25FU-04):
                           </text:p>
      <text:p text:style-name="alineagroep.end">Deze vestiging wordt afgesloten. Het onderwijs in leerjaar vier en vijf havo en leerjaar vier, vijf en zes vwo wordt verplaatst
                              naar de hoofdvestiging aan het Spijkerboorpad 24 (vestigingsnummer 25FU-00)
                           </text:p>
      <text:p text:style-name="alineagroep"><text:span text:style-name="cur">Nevenvestiging aan het Junoplantsoen 58 te Haarlem</text:span> (vestigingsnummer 25FU-07):
                           </text:p>
      <text:p text:style-name="alineagroep.end">het toevoegen van de afdeling:</text:p>
      <text:list text:style-name="list-style-53">
        <text:list-item>
          <text:p text:style-name="list.single">vbo verzorging
                                 </text:p>
        </text:list-item>
      </text:list>
      <text:h text:outline-level="5" text:style-name="divisiekop3">Haarlem College v/h LCJ2 te Haarlem (Brinnummer 02KM)
                        </text:h>
      <text:p text:style-name="alineagroep"><text:span text:style-name="cur">hoofdvestiging aan de Floris van Adrichemlaan 1 te Haarlem</text:span> (vestigingsnummer 02KM-00):
                           </text:p>
      <text:p text:style-name="alineagroep">het verplaatsen van de hoofdvestiging naar de Schipholweg 2 te Haarlem (na indiening van het RPO is echter een adreswijziging
                              ontvangen met het <text:span text:style-name="vet">definitieve adres</text:span> Broekweg 1 te Haarlem).
                           </text:p>
      <text:p text:style-name="alineagroep.end">het toevoegen van de afdelingen:</text:p>
      <text:list text:style-name="list-style-54">
        <text:list-item>
          <text:p text:style-name="list.single">vbo mode en commercie
                                 </text:p>
        </text:list-item>
      </text:list>
      <text:p text:style-name="circulaire_divisie">De afdelingen vbo grafimedia en vbo uiterlijke verzorging zijn al aanwezig op de hoofdvestiging.</text:p>
      <text:p text:style-name="circulaire_divisie">De vestiging 02KM-02 is met ingang van 1 augustus 2010 opgeheven, de vestiging 02KM-03 is met ingang van 31 augustus 2009
                           opgeheven.
                        </text:p>
      <text:h text:outline-level="5" text:style-name="divisiekop3">Noordzee Onderwijs Groep in Driehuis (Brinnummer 01KL):
                        </text:h>
      <text:p text:style-name="circulaire_divisie"><text:span text:style-name="cur">hoofdvestiging aan de Wolf en Dekenlaan 1 te Driehuis</text:span> (vestigingsnummer 01KL-00):
                        </text:p>
      <text:list text:style-name="list-style-55">
        <text:list-item>
          <text:p text:style-name="list.single">het verplaatsen van het onderwijs in leerjaar drie en vier mavo en het lwoo-alw naar de nevenvestiging aan het Badmintonpad
                                 15 te Haarlem (vestigingsnummer 01KL-08).
                              </text:p>
        </text:list-item>
      </text:list>
      <text:p text:style-name="alineagroep"><text:span text:style-name="cur">Nevenvestiging aan de Verspronckweg 150 te Haarlem</text:span> (vestigingsnummer 01KL-08):
                           </text:p>
      <text:list text:style-name="list-style-56">
        <text:list-item>
          <text:p text:style-name="list.single">het verplaatsen van de nevenvestiging naar het Badmintonpad 15 te Haarlem;
                                 </text:p>
        </text:list-item>
      </text:list>
      <text:p text:style-name="alineagroep">het toevoegen van onderwijs in leerjaar drie en vier:</text:p>
      <text:list text:style-name="list-style-57">
        <text:list-item>
          <text:p text:style-name="list.single">mavo
                                 </text:p>
        </text:list-item>
      </text:list>
      <text:p text:style-name="alineagroep.end">en het toevoegen van lwoo</text:p>
      <text:list text:style-name="list-style-58">
        <text:list-item>
          <text:p text:style-name="list.single">lwoo-alw.
                                 </text:p>
        </text:list-item>
      </text:list>
      <text:p text:style-name="alineagroep"><text:span text:style-name="cur">Dislocatie aan de Nicolaas Beetslaan 3 te Driehuis</text:span> (vestigingsnummer 01KL-11):
                           </text:p>
      <text:p text:style-name="alineagroep.end">de bekostiging als nevenvestiging en het toevoegen van onderwijs in leerjaar drie en vier:</text:p>
      <text:list text:style-name="list-style-59">
        <text:list-item>
          <text:p text:style-name="list.single">mavo
                                 </text:p>
        </text:list-item>
      </text:list>
      <text:p text:style-name="alineagroep"><text:span text:style-name="cur">Nevenvestiging aan de Eenhoornstraat 8 te IJmuiden</text:span> (vestigingsnummer 01KL-14):
                           </text:p>
      <text:p text:style-name="alineagroep.end">het toevoegen van de afdelingen:</text:p>
      <text:list text:style-name="list-style-60">
        <text:list-item>
          <text:p text:style-name="list.start">vbo bouwtechniek
                                 </text:p>
        </text:list-item>
        <text:list-item>
          <text:p text:style-name="list.cont">vbo metaaltechniek
                                 </text:p>
        </text:list-item>
        <text:list-item>
          <text:p text:style-name="list.cont">vbo elektrotechniek
                                 </text:p>
        </text:list-item>
        <text:list-item>
          <text:p text:style-name="list.cont">vbo installatietechniek
                                 </text:p>
        </text:list-item>
        <text:list-item>
          <text:p text:style-name="list.cont">vbo voertuigentechniek
                                 </text:p>
        </text:list-item>
        <text:list-item>
          <text:p text:style-name="list.cont">vbo transport en logistiek
                                 </text:p>
        </text:list-item>
        <text:list-item>
          <text:p text:style-name="list.cont">vbo administratie
                                 </text:p>
        </text:list-item>
        <text:list-item>
          <text:p text:style-name="list.cont">vbo handel en verkoop
                                 </text:p>
        </text:list-item>
        <text:list-item>
          <text:p text:style-name="list.cont">vbo verzorging
                                 </text:p>
        </text:list-item>
        <text:list-item>
          <text:p text:style-name="list.end">vbo uiterlijke verzorging
                                 </text:p>
        </text:list-item>
      </text:list>
      <text:h text:outline-level="5" text:style-name="divisiekop3">Vrije School Noord Holland te Amsterdam (Brinnummer 16TS):
                        </text:h>
      <text:p text:style-name="alineagroep"><text:span text:style-name="cur">nieuwe nevenvestiging aan de Belgielaan 4 te Haarlem</text:span> (vestigingsnummer 16TS-04)
                           </text:p>
      <text:p text:style-name="alineagroep.end">De door u genoemde dislocatie op dat adres  is niet bekend in de Basisregistratie Instellingen. Op de nieuwe vestiging wordt
                              uitsluitend onderbouw aangeboden.
                           </text:p>
      <text:h text:outline-level="5" text:style-name="divisiekop3">SGM Lieven de Keij te Haarlem (Brinnummer 20WK):
                        </text:h>
      <text:p text:style-name="circulaire_divisie"><text:span text:style-name="cur">hoofdvestiging aan de Korte Verspronckweg 9 te Haarlem</text:span> (vestigingsnummer 20WK-00):
                        </text:p>
      <text:list text:style-name="list-style-61">
        <text:list-item>
          <text:p text:style-name="list.start">het verplaatsen van de hoofdvestiging naar het Badmintonpad 15 te Haarlem
                              </text:p>
        </text:list-item>
        <text:list-item>
          <text:p text:style-name="list.end">het afsluiten van de dislocatie aan de Plesmanlaan 8 te Haarlem (vestigingsnummer 20WK-01):
                              </text:p>
        </text:list-item>
      </text:list>
      <text:h text:outline-level="5" text:style-name="divisiekop3">Solyvius College SGM te Hoofddorp (Brinnummer 19TI):
                        </text:h>
      <text:p text:style-name="alineagroep"><text:span text:style-name="cur">nieuwe nevenvestiging aan de Fanny Blankers Koen laan 29 te Hoofddorp</text:span> (vestigingsnummer 19TI-05)
                           </text:p>
      <text:p text:style-name="alineagroep.end">De door u genoemde dislocatie op dat adres is niet bekend in de Basisregistratie instellingen. Aan de nieuwe vestiging wordt
                              uitsluitend onderbouw aangeboden.
                           </text:p>
      <text:p text:style-name="circulaire_divisie">De goedkeuring voor de uitbreiding of wijziging van het onderwijsaanbod vervalt indien u de voor bekostiging in aanmerking
                           gebrachte onderwijsvoorzieningen niet uiterlijk op 1 augustus 2015 (1 jaar voor afloop van het RPO) effectueert.
                        </text:p>
      <text:h text:outline-level="4" text:style-name="divisiekop2">Motivering
                     </text:h>
      <text:p text:style-name="circulaire_divisie">Het RPO Zuid-Kennemerland en Haarlemmermeer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alineagroep">Met de brief van 22 maart 2011, kenmerk 2010/00057/AM/EvG is door de Dunamare Onderwijsgroep een zienswijze ingediend. In
                           het conceptbesluit van het RPO staat ten onrechte vermeld dat de hoofdvestiging van het LCH te Haarlem (Brinnummer 25FU) wordt
                           verplaatst naar de Broekweg 1, zijnde het definitieve vestigingsadres. Dit blijkt echter toch het Spijkerboorpad 4 te moeten
                           zijn zoals bij het indienen van het RPO al is vermeld.
                        </text:p>
      <text:p text:style-name="alineagroep.end">De overige in de zienswijze genoemde wijzigingen heb ik niet verwerkt. Deze wijzigingen zijn niet correct of relevant voor
                           het RPO. Met mijn brief van 19 april 2011, kenmerk OND/ODS-2011/18872 U, heb ik de zienswijze van de Dunamare Onderwijsgroep
                           beantwoord.
                        </text:p>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end">Regeling voorzieningenplanning voortgezet onderwijs, kenmerk VO/B&amp;B-2008/26204 van 11 juli 2008, gepubliceerd in de Staatscourant van 23 juli 2008, nummer 140. 
                        </text:p>
      <text:h text:outline-level="3" text:style-name="divisiekop1">RPO-11/002 Goeree-Overflakkee:
                  </text:h>
      <text:p text:style-name="circulaire_divisie">Als contactpersoon verzoekt u mij, namens alle betrokken partijen, om goedkeuring van het Regionaal Plan Onderwijsvoorzieningen
                     (RPO) Goeree-Overflakkee (RPO-11/002) met een looptijd van maximaal 5 jaar, te weten van 1 augustus 2011 tot en met 31 juli
                     2016.
                  </text:p>
      <text:h text:outline-level="4" text:style-name="divisiekop2">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h text:outline-level="4" text:style-name="divisiekop2">Per 1 augustus 2011:
                     </text:h>
      <text:h text:outline-level="5" text:style-name="divisiekop3">Chr. SGM Prins Maurits te Middelharnis (Brinnummer 03RB):
                        </text:h>
      <text:p text:style-name="alineagroep"><text:span text:style-name="cur">hoofdvestiging aan de Koningin Julianaweg 57 te Middelharnis</text:span> (vestigingsnummer 03RB-00)
                           </text:p>
      <text:p text:style-name="alineagroep.end">het toevoegen van de afdeling:</text:p>
      <text:list text:style-name="list-style-62">
        <text:list-item>
          <text:p text:style-name="list.single">vbo bouwtechniek
                                 </text:p>
        </text:list-item>
      </text:list>
      <text:p text:style-name="circulaire_divisie">Voor wat betreft de gevraagde licentie voor het intersectorale programma Technologie in de gemengde leerweg verwijs ik u naar
                           de passage hierover verderop in deze brief.
                        </text:p>
      <text:h text:outline-level="5" text:style-name="divisiekop3">SGM Goeree-Overflakkee te Middelharnis (Brinnummer 15QW):
                        </text:h>
      <text:p text:style-name="alineagroep"><text:span text:style-name="cur">hoofdvestiging aan de Koningin Julianaweg 54 te Middelharnis</text:span> (vestigingsnummer 15QW-00)
                           </text:p>
      <text:p text:style-name="alineagroep.end">het toevoegen van de afdeling:</text:p>
      <text:list text:style-name="list-style-63">
        <text:list-item>
          <text:p text:style-name="list.single">vbo bouwtechniek
                                 </text:p>
        </text:list-item>
      </text:list>
      <text:p text:style-name="circulaire_divisie">Voor wat betreft de gevraagde licentie voor het intersectorale programma ICT-route verwijs ik u naar de passage hierover verderop
                           in deze brief.
                        </text:p>
      <text:h text:outline-level="5" text:style-name="divisiekop3">Edudelta College Middelharnis te Middelharnis (Brinnummer 02IC):
                        </text:h>
      <text:p text:style-name="alineagroep"><text:span text:style-name="cur">hoofdvestiging aan de Schoolstraat 11 te Middelharnis</text:span> (vestigingsnummer 02IC-00):
                           </text:p>
      <text:p text:style-name="alineagroep.end">het toevoegen van de afdeling</text:p>
      <text:list text:style-name="list-style-64">
        <text:list-item>
          <text:p text:style-name="list.start">vbo verzorging
                                 </text:p>
        </text:list-item>
        <text:list-item>
          <text:p text:style-name="list.end">de gemengde leerweg in de sectoren zorg en welzijn, techniek en economie.
                                 </text:p>
        </text:list-item>
      </text:list>
      <text:p text:style-name="circulaire_divisie">De licenties voor de gemengde leerweg worden toegevoegd onder de voorwaarde dat wordt voldaan aan het bepaalde in artikel
                           27 van het Inrichtingsbesluit WVO met betrekking tot de samenwerking met een school voor mavo.
                        </text:p>
      <text:p text:style-name="circulaire_divisie">Voor wat betreft de gevraagde licentie voor het intersectorale programma Intersectoraal in de uitstroomvarianten T&amp;D, T&amp;C
                           en D&amp;C verwijs ik u naar de passage hierover verderop in deze brief.
                        </text:p>
      <text:p text:style-name="circulaire_divisie">De goedkeuring voor de uitbreiding of wijziging van het onderwijsaanbod vervalt indien u de voor bekostiging in aanmerking
                           gebrachte onderwijsvoorzieningen niet uiterlijk op 1 augustus 2015 (1 jaar voor afloop van het RPO) effectueert.
                        </text:p>
      <text:h text:outline-level="4" text:style-name="divisiekop2">Motivering
                     </text:h>
      <text:p text:style-name="circulaire_divisie">Het RPO Goeree-Overflakkee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alineagroep">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text:p>
      <text:p text:style-name="alineagroep.end">Op grond hiervan heb ik de hierna volgende intersectorale programma’s in de Basisregistratie Instellingen (Brin) toegevoegd:</text:p>
      <text:h text:outline-level="5" text:style-name="divisiekop3">Chr. SGM Prins Maurits te Middelharnis (Brinnummer 03RB):
                        </text:h>
      <text:p text:style-name="circulaire_divisie"><text:span text:style-name="cur">hoofdvestiging aan de Koningin Julianaweg 57 te Middelharnis</text:span> (vestigingsnummer 03RB-00):
                        </text:p>
      <text:list text:style-name="list-style-65">
        <text:list-item>
          <text:p text:style-name="list.single">het intersectorale programma Technologie in de gemengde leerweg
                              </text:p>
        </text:list-item>
      </text:list>
      <text:h text:outline-level="5" text:style-name="divisiekop3">SGM Goeree-Overflakkee te Middelharnis (Brinnummer 15QW):
                        </text:h>
      <text:p text:style-name="circulaire_divisie"><text:span text:style-name="cur">hoofdvestiging aan Koningin Julianaweg 54 te Middelharnis</text:span> (vestigingsnummer 15QW-00)
                        </text:p>
      <text:list text:style-name="list-style-66">
        <text:list-item>
          <text:p text:style-name="list.single">het intersectorale programma ICT-Route
                              </text:p>
        </text:list-item>
      </text:list>
      <text:h text:outline-level="5" text:style-name="divisiekop3">Edudelta College Middelharnis te Middelharnis (Brinnummer 02IC):
                        </text:h>
      <text:p text:style-name="circulaire_divisie"><text:span text:style-name="cur">hoofdvestiging aan de Schoolstraat 11 te Middelharnis</text:span> (vestigingsnummer 02IC-00)
                        </text:p>
      <text:list text:style-name="list-style-67">
        <text:list-item>
          <text:p text:style-name="list.single">het intersectorale programma Intersectoraal in de uitstroomvarianten T&amp;D, T&amp;C en D&amp;C
                              </text:p>
        </text:list-item>
      </text:list>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h text:outline-level="3" text:style-name="divisiekop1">RPO-11/003 Noordoostpolder, Urk en Lemmer:
                  </text:h>
      <text:p text:style-name="circulaire_divisie">Als contactpersoon verzoekt u mij, namens alle betrokken partijen, om goedkeuring van het Regionaal Plan Onderwijsvoorzieningen
                     (RPO) Noordoostpolder, Urk en Lemmer (RPO-11/003) met een looptijd van maximaal 5 jaar, te weten van 1 augustus 2011 tot en
                     met 31 juli 2016.
                  </text:p>
      <text:h text:outline-level="4" text:style-name="divisiekop2">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h text:outline-level="4" text:style-name="divisiekop2">Per 1 augustus 2011:
                     </text:h>
      <text:h text:outline-level="5" text:style-name="divisiekop3">Berechja College te Urk (Brinnummer 18XX):
                        </text:h>
      <text:p text:style-name="alineagroep"><text:span text:style-name="cur">hoofdvestiging aan de Waaiershoek 46 te Urk</text:span> (vestigingsnummer 18XX-00)
                           </text:p>
      <text:p text:style-name="alineagroep.end">het toevoegen van de afdeling:</text:p>
      <text:list text:style-name="list-style-68">
        <text:list-item>
          <text:p text:style-name="list.single">vbo administratie
                                 </text:p>
        </text:list-item>
      </text:list>
      <text:p text:style-name="circulaire_divisie">Voor wat betreft de gevraagde licentie voor het intersectorale programma Intersectoraal in de uitstroomvariant D&amp;C verwijs
                           ik u naar de passage hierover verderop in deze brief.
                        </text:p>
      <text:h text:outline-level="5" text:style-name="divisiekop3">St Bonifatius Mavo te Emmeloord (Brinnummer 02KR):
                        </text:h>
      <text:p text:style-name="alineagroep"><text:span text:style-name="cur">hoofdvestiging aan de Prof. Lorenzstraat 3 te Emmeloord</text:span> (vestigingsnummer 02KR-00):
                           </text:p>
      <text:p text:style-name="alineagroep.end">het toevoegen van de licenties voor de gemengde leerweg voor de afdelingen</text:p>
      <text:list text:style-name="list-style-69">
        <text:list-item>
          <text:p text:style-name="list.start">vbo administratie (VMBO GL EC AD, code 2751)
                                 </text:p>
        </text:list-item>
        <text:list-item>
          <text:p text:style-name="list.cont">vbo bouwtechniek (VMBO GL TE BT, code 2711)
                                 </text:p>
        </text:list-item>
        <text:list-item>
          <text:p text:style-name="list.end">vbo verzorging (VMBO GL ZW VZ, code 2731)
                                 </text:p>
        </text:list-item>
      </text:list>
      <text:p text:style-name="circulaire_divisie">De licenties voor de gemengde leerweg worden toegevoegd onder de voorwaarde dat wordt voldaan aan het bepaalde in artikel
                           27 van het Inrichtingsbesluit WVO met betrekking tot de samenwerking met een school voor vbo.
                        </text:p>
      <text:p text:style-name="circulaire_divisie">Voor wat betreft de gevraagde licenties voor de gemengde leerweg van het programma Intersectoraal in de uitstroomvarianten
                           D&amp;C, T&amp;D en T&amp;C, verwijs ik u naar de passage hierover verderop in deze brief.
                        </text:p>
      <text:h text:outline-level="5" text:style-name="divisiekop3">Zuyderzee College te Emmeloord (Brinnummer 20CR):
                        </text:h>
      <text:p text:style-name="alineagroep"><text:span text:style-name="cur">hoofdvestiging aan de Prof. ter Veenstraat 5–6 te Emmeloord</text:span> (vestigingsnummer 20CR-00):
                           </text:p>
      <text:p text:style-name="alineagroep.end">het verplaatsen van het volledige vbo aanbod naar de door omzetting van de dislocatie gevormde nevenvestiging aan de Nagelerweg
                              4 te Emmeloord (vestigingsnummer 20CR-01).
                           </text:p>
      <text:p text:style-name="circulaire_divisie">Voor de gevolgen van deze verplaatsing voor de aangeboden intra- en intersectorale programma’s verwijs ik u naar de passage
                           hierover verderop in deze brief.
                        </text:p>
      <text:p text:style-name="alineagroep"><text:span text:style-name="cur">Dislocatie aan de Nagelerweg 4 te Emmeloord</text:span> (vestigingsnummer 20CR-01):
                           </text:p>
      <text:p text:style-name="alineagroep.end">de bekostiging als nevenvestiging en het aan de nevenvestiging verbinden van de afdelingen:</text:p>
      <text:list text:style-name="list-style-70">
        <text:list-item>
          <text:p text:style-name="list.start">vbo administratie
                                 </text:p>
        </text:list-item>
        <text:list-item>
          <text:p text:style-name="list.cont">vbo handel en verkoop
                                 </text:p>
        </text:list-item>
        <text:list-item>
          <text:p text:style-name="list.cont">vbo verzorging
                                 </text:p>
        </text:list-item>
        <text:list-item>
          <text:p text:style-name="list.cont">vbo uiterlijke verzorging
                                 </text:p>
        </text:list-item>
        <text:list-item>
          <text:p text:style-name="list.cont">vbo bouwtechniek
                                 </text:p>
        </text:list-item>
        <text:list-item>
          <text:p text:style-name="list.cont">vbo metaaltechniek
                                 </text:p>
        </text:list-item>
        <text:list-item>
          <text:p text:style-name="list.cont">vbo elektrotechniek
                                 </text:p>
        </text:list-item>
        <text:list-item>
          <text:p text:style-name="list.end">vbo voertuigentechniek
                                 </text:p>
        </text:list-item>
      </text:list>
      <text:p text:style-name="alineagroep.end">en de intra- en intersectorale programma’s:</text:p>
      <text:list text:style-name="list-style-71">
        <text:list-item>
          <text:p text:style-name="list.start">ICT-Route
                                 </text:p>
        </text:list-item>
        <text:list-item>
          <text:p text:style-name="list.end">Techniek-Breed
                                 </text:p>
        </text:list-item>
      </text:list>
      <text:p text:style-name="circulaire_divisie">Dit onderwijsaanbod is afkomstig van de hoofdvestiging.</text:p>
      <text:p text:style-name="alineagroep"><text:span text:style-name="cur">Nevenvestiging met spreidingsnoodzaak aan de Riensingel 2 te Lemmer</text:span> (vestigingsnummer 20CR-03):
                           </text:p>
      <text:p text:style-name="alineagroep.end">het toevoegen van de afdeling:</text:p>
      <text:list text:style-name="list-style-72">
        <text:list-item>
          <text:p text:style-name="list.single">vbo bouwtechniek
                                 </text:p>
        </text:list-item>
      </text:list>
      <text:p text:style-name="circulaire_divisie">Voor wat betreft de gevraagde licentie voor het intersectorale programma ICT-route verwijs ik u naar de passage hierover verderop
                           in deze brief.
                        </text:p>
      <text:h text:outline-level="5" text:style-name="divisiekop3">Emelwerda College te Emmeloord (Brinnummer 02JG):
                        </text:h>
      <text:p text:style-name="alineagroep"><text:span text:style-name="cur">hoofdvestiging aan de Peppellaan 1 te Emmeloord</text:span> (vestigingsnummer 02JG-00):
                           </text:p>
      <text:p text:style-name="alineagroep.end">het verplaatsen van het volledige vbo aanbod naar de nieuw te vormen nevenvestiging aan de Espelerlaan 70 te Emmeloord (vestigingsnummer
                              04).
                           </text:p>
      <text:p text:style-name="alineagroep">Voor de gevolgen van de verplaatsing van het vbo aanbod voor de aangeboden intra- en intersectorale programma’s verwijs ik
                              naar de passage hierover verderop in deze brief.
                           </text:p>
      <text:p text:style-name="alineagroep.end">Voor wat betreft de gevolgen voor de aangeboden experimenten VMBO/MBO2 deel ik u het volgende mee. Deze experimentele programma’s
                              zijn toegekend met beschikking BVE/I&amp;I-107952 van (6 maart 2009). De programma’s zijn vestigingsgebonden (zie hiervoor de
                              genoemde beschikking) en verhuizen daardoor niet automatisch mee met het overige onderwijs. Voor de verplaatsing van de programma’s
                              moet een nieuwe beschikking worden afgegeven door de afdeling BVE van het ministerie van OCW. Na ontvangst van een verzoek
                              hiertoe zal de afdeling BVE zo spoedig mogelijk een herziene beschikking afgeven. Na ontvangst van deze beschikking zal ik
                              de experimentele programma’s registreren aan de nieuwe nevenvestiging aan de Espelerlaan 70 te Emmeloord.
                           </text:p>
      <text:p text:style-name="circulaire_divisie">Voor wat betreft het Leerwegondersteunend onderwijs meld ik u het volgende. Omdat op de hoofdvestiging per 1-8-2011 uitsluitend
                           nog mavo, havo en vwo wordt aangeboden heeft dit tot gevolg dat de licentie voor leerwegondersteunend onderwijs in de basisberoepsgerichte
                           leerweg (lwoo-blw) wijzigt in een licentie voor lwoo-theoretische leerweg (lwoo tlw).
                        </text:p>
      <text:p text:style-name="alineagroep"><text:span text:style-name="cur">Nieuwe nevenvestiging aan de Espelerlaan 70 te Emmeloord</text:span> (vestigingsnummer 04):
                           </text:p>
      <text:p text:style-name="alineagroep">het toevoegen van onderwijs in leerjaar drie en vier afkomstig van de hoofdvestiging:</text:p>
      <text:list text:style-name="list-style-73">
        <text:list-item>
          <text:p text:style-name="list.single">mavo
                                 </text:p>
        </text:list-item>
      </text:list>
      <text:p text:style-name="alineagroep.end">het toevoegen van de afdelingen:</text:p>
      <text:list text:style-name="list-style-74">
        <text:list-item>
          <text:p text:style-name="list.start">vbo administratie
                                 </text:p>
        </text:list-item>
        <text:list-item>
          <text:p text:style-name="list.cont">vbo handel en verkoop
                                 </text:p>
        </text:list-item>
        <text:list-item>
          <text:p text:style-name="list.cont">vbo verzorging
                                 </text:p>
        </text:list-item>
        <text:list-item>
          <text:p text:style-name="list.cont">vbo uiterlijke verzorging
                                 </text:p>
        </text:list-item>
        <text:list-item>
          <text:p text:style-name="list.cont">vbo bouwtechniek
                                 </text:p>
        </text:list-item>
        <text:list-item>
          <text:p text:style-name="list.cont">vbo metaaltechniek
                                 </text:p>
        </text:list-item>
        <text:list-item>
          <text:p text:style-name="list.cont">vbo elektrotechniek
                                 </text:p>
        </text:list-item>
        <text:list-item>
          <text:p text:style-name="list.end">vbo voertuigentechniek (nieuw toegevoegd)
                                 </text:p>
        </text:list-item>
      </text:list>
      <text:p text:style-name="circulaire_divisie">Voor deze vestiging is ook een aanvraag voor een licentie lwoo-alw ingediend. U ontvangt hierover vóór 1 mei 2011 apart bericht
                           met de beschikking OND/ODS-2010/83604 U.
                        </text:p>
      <text:p text:style-name="alineagroep"><text:span text:style-name="cur">Nieuwe nevenvestiging aan de Wilgenlaan 1 te Emmeloord</text:span> (vestigingsnummer 05):
                           </text:p>
      <text:p text:style-name="alineagroep.end">het toevoegen van onderwijs in leerjaar drie en vier afkomstig van de hoofdvestiging:</text:p>
      <text:list text:style-name="list-style-75">
        <text:list-item>
          <text:p text:style-name="list.single">mavo
                                 </text:p>
        </text:list-item>
      </text:list>
      <text:p text:style-name="circulaire_divisie">Voor deze vestiging is ook een aanvraag voor een licentie lwoo-tlw ingediend. U ontvangt hierover vóór 1 mei 2011 apart bericht
                           met de beschikking OND/ODS-2010/83604 U.
                        </text:p>
      <text:p text:style-name="circulaire_divisie">De goedkeuring voor de uitbreiding of wijziging van het onderwijsaanbod vervalt indien u de voor bekostiging in aanmerking
                           gebrachte onderwijsvoorzieningen niet uiterlijk op 1 augustus 2015 (1 jaar voor afloop van het RPO) effectueert.
                        </text:p>
      <text:h text:outline-level="4" text:style-name="divisiekop2">Motivering
                     </text:h>
      <text:p text:style-name="circulaire_divisie">Het RPO Noordoostpolder, Urk en Lemmer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h text:outline-level="4" text:style-name="divisiekop2">Intra- en intersectorale programma’s
                     </text:h>
      <text:p text:style-name="circulaire_divisie">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bijbehorende codes komen voor wat betreft de intrasectorale programma’s automatisch
                        beschikbaar in de Basisregistratie instellingen (Brin) wanneer de vestiging beschikt over de benodigde bovenliggende vbo afdelingen.
                        Voor de intersectorale programma’s en voor het programma Techniek Breed is dit nog niet het geval en de bijbehorende codes
                        moeten dan ook handmatig worden toegevoegd. Op grond hiervan heb ik het hierna volgende intersectorale programma in de Basisregistratie
                        Instellingen (Brin) toegevoegd
                     </text:p>
      <text:h text:outline-level="5" text:style-name="divisiekop3">Berechja College te Urk (Brinnummer 18XX):
                        </text:h>
      <text:p text:style-name="circulaire_divisie"><text:span text:style-name="cur">hoofdvestiging aan de Waaiershoek 46 te Urk</text:span> (vestigingsnummer 18XX-00):
                        </text:p>
      <text:list text:style-name="list-style-76">
        <text:list-item>
          <text:p text:style-name="list.single">het intersectorale programma Intersectoraal in de uitstroomvariant D&amp;C
                              </text:p>
        </text:list-item>
      </text:list>
      <text:h text:outline-level="5" text:style-name="divisiekop3">St Bonifatius Mavo te Emmeloord (Brinnummer 02KR):
                        </text:h>
      <text:p text:style-name="circulaire_divisie"><text:span text:style-name="cur">hoofdvestiging aan de Prof. Lorenzstraat 3 te Emmeloord</text:span> (vestigingsnummer 02KR-00):
                        </text:p>
      <text:list text:style-name="list-style-77">
        <text:list-item>
          <text:p text:style-name="list.single">de gemengde leerweg van het programma Intersectoraal in de uitstroomvarianten D&amp;C, T&amp;D en T&amp;C.
                              </text:p>
        </text:list-item>
      </text:list>
      <text:h text:outline-level="5" text:style-name="divisiekop3">Zuyderzee college te Emmeloord (Brinnummer 20CR):
                        </text:h>
      <text:p text:style-name="circulaire_divisie"><text:span text:style-name="cur">nevenvestiging (was dislocatie) aan de Nagelerweg 4 te Emmeloord</text:span> <text:span text:style-name="rom">(vestigingsnummer 20CR-01):</text:span></text:p>
      <text:list text:style-name="list-style-78">
        <text:list-item>
          <text:p text:style-name="list.start">ICT-route
                              </text:p>
        </text:list-item>
        <text:list-item>
          <text:p text:style-name="list.end">Techniek Breed
                              </text:p>
        </text:list-item>
      </text:list>
      <text:p text:style-name="circulaire_divisie"><text:span text:style-name="cur">Nevenvestiging met spreidingsnoodzaak aan de Riensingel 2 te Lemmer</text:span> (vestigingsnummer 20CR-03):
                        </text:p>
      <text:list text:style-name="list-style-79">
        <text:list-item>
          <text:p text:style-name="list.single">ICT-route
                              </text:p>
        </text:list-item>
      </text:list>
      <text:h text:outline-level="5" text:style-name="divisiekop3">Emelwerda College te Emmeloord (Brinnummer 02JG):
                        </text:h>
      <text:p text:style-name="circulaire_divisie"><text:span text:style-name="cur">nieuwe nevenvestiging aan de Espelerlaan 70 te Emmeloord</text:span> (vestigingsnummer 04):
                        </text:p>
      <text:list text:style-name="list-style-80">
        <text:list-item>
          <text:p text:style-name="list.start">Techniek Breed
                              </text:p>
        </text:list-item>
        <text:list-item>
          <text:p text:style-name="list.end">Technologie in de gemengde leerweg
                              </text:p>
        </text:list-item>
      </text:list>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h text:outline-level="3" text:style-name="divisiekop1">RPO-11/004 Eemland:
                  </text:h>
      <text:p text:style-name="circulaire_divisie">Als contactpersoon verzoekt u mij, namens alle betrokken partijen, om goedkeuring van het Regionaal Plan Onderwijsvoorzieningen
                     (RPO) Eemland (RPO-11/004) met een looptijd van maximaal 5 jaar, te weten van 1 augustus 2011 tot en met 31 juli 2016.
                  </text:p>
      <text:h text:outline-level="4" text:style-name="divisiekop2">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h text:outline-level="4" text:style-name="divisiekop2">Per 1 augustus 2011:
                     </text:h>
      <text:h text:outline-level="5" text:style-name="divisiekop3">Gereformeerde SGM Guido de Bres te Amersfoort (Brinnummer 00JT):
                        </text:h>
      <text:p text:style-name="circulaire_divisie"><text:span text:style-name="cur">De bekostiging van een nieuwe nevenvestiging met uitsluitend onderbouw aan de Paladijnenweg 253 (3813XH) te Amersfoort</text:span> (vestigingsnummer 06)
                        </text:p>
      <text:p text:style-name="alineagroep"><text:span text:style-name="cur">Nevenvestiging aan de Arnhemseweg 65 te Amersfoort</text:span> (vestigingsnummer 00JT-02):
                           </text:p>
      <text:p text:style-name="alineagroep.end">het toevoegen van onderwijs in leerjaar vier en vijf:</text:p>
      <text:list text:style-name="list-style-81">
        <text:list-item>
          <text:p text:style-name="list.single">havo
                                 </text:p>
        </text:list-item>
      </text:list>
      <text:p text:style-name="circulaire_divisie">Voor wat betreft de voor deze vestiging gevraagde licenties voor het intersectorale programma Intersectoraal in de uitstroomvarianten
                           T&amp;D, D&amp;C en T&amp;C verwijs ik u naar de passage hierover verderop in deze brief.
                        </text:p>
      <text:p text:style-name="alineagroep"><text:span text:style-name="cur">Nevenvestiging aan de Grensweg 2 te Arnhem</text:span> (vestigingsnummer 00JT-03):
                           </text:p>
      <text:p text:style-name="alineagroep.end">Voor deze vestiging is een aanvraag voor een licentie lwoo-tlw ingediend. Dit kan niet worden goedgekeurd via het RPO. U ontvangt
                              hierover vóór 1 mei 2011 apart bericht met de beschikking OND/ODS-2010/89360 U.
                           </text:p>
      <text:h text:outline-level="5" text:style-name="divisiekop3">Meridiaancollege RK SGM te Amersfoort (Brinnummer 00ML):
                        </text:h>
      <text:p text:style-name="alineagroep"><text:span text:style-name="cur">Nevenvestiging aan de Zangvogelweg 4 te Amersfoort</text:span> (vestigingsnummer 00ML-02):
                           </text:p>
      <text:p text:style-name="alineagroep.end">het toevoegen van onderwijs in leerjaar vier en vijf:</text:p>
      <text:list text:style-name="list-style-82">
        <text:list-item>
          <text:p text:style-name="list.single">havo
                                 </text:p>
        </text:list-item>
      </text:list>
      <text:p text:style-name="alineagroep"><text:span text:style-name="cur">Nevenvestiging aan de Trompetstraat 1 te Amersfoort</text:span> (vestigingsnummer 00ML-05):
                           </text:p>
      <text:p text:style-name="alineagroep.end">Het verplaatsen van het afsluitend onderwijs naar de nieuwe nevenvestiging aan de Parelhoenstraat 2 te Amersfoort (vestigingsnummer
                              12). Aan de Trompetstraat wordt uitsluitend nog onderbouw aangeboden.
                           </text:p>
      <text:p text:style-name="alineagroep"><text:span text:style-name="cur">De bekostiging van een nieuwe nevenvestiging aan de Parelhoenstraat 2 (3815AG) te Amersfoort</text:span> (vestigingsnummer 12) met onderwijs in:
                           </text:p>
      <text:p text:style-name="alineagroep">leerjaar drie en vier:</text:p>
      <text:list text:style-name="list-style-83">
        <text:list-item>
          <text:p text:style-name="list.single">mavo
                                 </text:p>
        </text:list-item>
      </text:list>
      <text:p text:style-name="alineagroep">leerjaar vier en vijf:</text:p>
      <text:list text:style-name="list-style-84">
        <text:list-item>
          <text:p text:style-name="list.single">havo
                                 </text:p>
        </text:list-item>
      </text:list>
      <text:p text:style-name="alineagroep">leerjaar vier, vijf en zes:</text:p>
      <text:list text:style-name="list-style-85">
        <text:list-item>
          <text:p text:style-name="list.single">vwo
                                 </text:p>
        </text:list-item>
      </text:list>
      <text:p text:style-name="alineagroep">en:</text:p>
      <text:p text:style-name="alineagroep">lwoo-tlw</text:p>
      <text:p text:style-name="alineagroep.end">Aan de nieuwe nevenvestiging wordt geen vbo aangeboden. Dit heeft tot gevolg dat de licentie voor lwoo in alle leerwegen (alw)
                              die afkomstig is van de vestiging aan de Trompetstraat (00ML-05) wijzigt in lwoo voor de theoretische leerweg (tlw).
                           </text:p>
      <text:h text:outline-level="5" text:style-name="divisiekop3">Corlaer College te Nijkerk Gld (Brinnummer 02DC):
                        </text:h>
      <text:p text:style-name="alineagroep"><text:span text:style-name="cur">hoofdvestiging aan de Ds. Kuypersstraat 3-5 te Nijkerk</text:span> (vestigingsnummer 02DC-00):
                           </text:p>
      <text:p text:style-name="alineagroep">Het verplaatsen van het onderwijs in leerjaar drie, vier vijf en/of zes havo en vwo naar de nieuwe nevenvestiging aan de Henri
                              Nouwenstraat 8 te Nijkerk.
                           </text:p>
      <text:p text:style-name="alineagroep">Het toevoegen van de afdelingen:</text:p>
      <text:p text:style-name="alineagroep">vbo handel en verkoop</text:p>
      <text:p text:style-name="alineagroep.end">vbo uiterlijke verzorging</text:p>
      <text:p text:style-name="alineagroep"><text:span text:style-name="cur">Bekostiging van een nieuwe nevenvestiging aan de Henri Nouwenstraat 8 (3863HV) te Nijkerk</text:span> (vestigingsnummer 03) met onderwijs in:
                           </text:p>
      <text:p text:style-name="alineagroep">leerjaar drie, vier en vijf:</text:p>
      <text:list text:style-name="list-style-86">
        <text:list-item>
          <text:p text:style-name="list.single">havo
                                 </text:p>
        </text:list-item>
      </text:list>
      <text:p text:style-name="alineagroep.end">leerjaar vier, vijf en zes:</text:p>
      <text:list text:style-name="list-style-87">
        <text:list-item>
          <text:p text:style-name="list.single">vwo
                                 </text:p>
        </text:list-item>
      </text:list>
      <text:h text:outline-level="5" text:style-name="divisiekop3">Van Lodesteincollege te Amersfoort (Brinnummer 03WO):
                        </text:h>
      <text:p text:style-name="alineagroep"><text:span text:style-name="cur">Hoofdvestiging aan de Utrechtseweg 228 te Amersfoort</text:span> (vestigingsnummer 03WO-00):
                           </text:p>
      <text:p text:style-name="alineagroep.end">het toevoegen van onderwijs in leerjaar drie en vier:</text:p>
      <text:list text:style-name="list-style-88">
        <text:list-item>
          <text:p text:style-name="list.single">mavo
                                 </text:p>
        </text:list-item>
      </text:list>
      <text:p text:style-name="circulaire_divisie">Voor de hoofdvestiging is een aanvraag voor een licentie lwoo-tlw ingediend. Dit kan niet worden goedgekeurd via het RPO.
                           U ontvangt hierover vóór 1 mei 2011 apart bericht met de beschikking OND/ODS-2010/87313 U.
                        </text:p>
      <text:p text:style-name="alineagroep"><text:span text:style-name="cur">Nevenvestiging met spreidingsnoodzaak aan de Oldenbarnevelderweg 80 te Barneveld</text:span> (vestigingsnummer 03WO-03):
                           </text:p>
      <text:p text:style-name="alineagroep.end">Voor deze vestiging is een aanvraag voor een licentie lwoo-alw ingediend. Dit kan niet worden goedgekeurd via het RPO. U ontvangt
                              hierover voor 1 mei 2011 apart bericht met de beschikking OND/ODS-2010/87313 U.
                           </text:p>
      <text:h text:outline-level="5" text:style-name="divisiekop3">Meerwegen College te Amersfoort (Brinnummer 14RC)
                        </text:h>
      <text:p text:style-name="circulaire_divisie"><text:span text:style-name="cur">De bekostiging als nevenvestiging van de dislocatie aan de J.P. Sweelinckstraat 4 te Amersfoort</text:span> (vestigingsnummer 14RC-02). Op de nevenvestiging wordt uitsluitend onderbouw aangeboden.
                        </text:p>
      <text:p text:style-name="alineagroep"><text:span text:style-name="cur">Nevenvestiging aan de Plecht 1 te Bunschoten-Spakenburg</text:span> (vestigingsnummer 14RC-03):
                           </text:p>
      <text:p text:style-name="alineagroep.end">Het toevoegen van de afdelingen:</text:p>
      <text:list text:style-name="list-style-89">
        <text:list-item>
          <text:p text:style-name="list.start">vbo administratie
                                 </text:p>
        </text:list-item>
        <text:list-item>
          <text:p text:style-name="list.end">vbo verzorging
                                 </text:p>
        </text:list-item>
      </text:list>
      <text:p text:style-name="circulaire_divisie">Voor wat betreft de voor deze vestiging gevraagde licentie voor het intersectorale programma Intersectoraal in de uitstroomvariant
                           D&amp;C verwijs ik u naar de passage hierover verderop in deze brief.
                        </text:p>
      <text:p text:style-name="alineagroep"><text:span text:style-name="cur">Nevenvestiging aan de Kaliumweg 2 te Amersfoort</text:span> (vestigingsnummer 14RC-06):
                           </text:p>
      <text:p text:style-name="alineagroep.end">Het toevoegen van de afdeling:</text:p>
      <text:list text:style-name="list-style-90">
        <text:list-item>
          <text:p text:style-name="list.single">vbo installatietechniek
                                 </text:p>
        </text:list-item>
      </text:list>
      <text:p text:style-name="circulaire_divisie">Voor wat betreft de voor deze vestiging gevraagde licentie voor het intrasectorale programma Metalektro verwijs ik u naar
                           de passage hierover verderop in deze brief.
                        </text:p>
      <text:p text:style-name="alineagroep"><text:span text:style-name="cur">Nevenvestiging aan de Wiekslag 50 te Amersfoort</text:span> (vestigingsnummer 14RC-08):
                           </text:p>
      <text:p text:style-name="alineagroep.end">Het verplaatsen van deze vestiging naar de Magnesiumweg 4 (3812PW) te Amersfoort.</text:p>
      <text:h text:outline-level="5" text:style-name="divisiekop3">De Borgwal te Amersfoort (Brinnummer 16LG):
                        </text:h>
      <text:p text:style-name="circulaire_divisie"><text:span text:style-name="cur">De bekostiging van een nieuwe nevenvestiging aan de Columbusweg 40 (3814WE) te Amersfoort</text:span> (vestigingsnummer 01). Op de nevenvestiging wordt uitsluitend onderbouw aangeboden.
                        </text:p>
      <text:p text:style-name="circulaire_divisie">Ik merk hierbij het volgende op. De nieuwe nevenvestiging bevindt zich op hetzelfde adres als een vestiging van het Vallei
                           College te Amersfoort (vestigingsnummer 20EI-02, door u genoemd het Mondriaan met LWOO-ALW). In het RPO beschrijft u dat op
                           de nieuwe nevenvestiging een samenwerkingsproject start waarbij het Mondriaan en De Borgwal ‘opgaan in één organisatie en
                           met één schoolleiding’. Ik wijs u er echter op dat de samenwerking tussen beide scholen er niet toe mag leiden dat de leerlingen
                           van beide praktijkscholen gezamenlijk in één klas lessen volgen. Beide scholen moeten in het gemeenschappelijke gebouw organisatorisch
                           gescheiden scholen zijn en dienen zich als zodanig te presenteren. Ik verwijs u hiervoor naar het gestelde in lid 2 b van
                           artikel 21 van de Wet op het voortgezet onderwijs (WVO). Ook uit de websites van de verschillende scholen moet duidelijk blijken
                           dat De Borgwal een zelfstandige praktijkschool is en dat de andere vestiging op dat adres een nevenvestiging is van het Vallei
                           college. Ik heb van het voorgaande melding gemaakt bij de directie voortgezet onderwijs en de Inspectie van het onderwijs.
                        </text:p>
      <text:h text:outline-level="5" text:style-name="divisiekop3">Vallei College te Amersfoort (Brinnummer 20EI):
                        </text:h>
      <text:p text:style-name="alineagroep"><text:span text:style-name="cur">Nevenvestiging aan de Dierenriem 11 te Amersfoort</text:span> (vestigingsnummer 20EI-01):
                           </text:p>
      <text:p text:style-name="alineagroep.end">Het toevoegen van de afdelingen:</text:p>
      <text:list text:style-name="list-style-91">
        <text:list-item>
          <text:p text:style-name="list.start">vbo verzorging
                                 </text:p>
        </text:list-item>
        <text:list-item>
          <text:p text:style-name="list.end">vbo bouwtechniek
                                 </text:p>
        </text:list-item>
      </text:list>
      <text:p text:style-name="circulaire_divisie">Voor wat betreft de voor deze vestiging gevraagde licenties voor de intersectorale programma’s ICT-route en SDV verwijs ik
                           u naar de passage hierover verderop in deze brief.
                        </text:p>
      <text:p text:style-name="alineagroep"><text:span text:style-name="cur">Nevenvestiging aan de Coulissen 1 te Amersfoort</text:span> (vestigingsnummer 20EI-03):
                           </text:p>
      <text:p text:style-name="alineagroep.end">Het verplaatsen van de nevenvestiging van de Coulissen naar de Lovink 6 te Amersfoort. Deze verplaatsing is al geregistreerd
                              in de Basisregistratie instellingen (Brin).
                           </text:p>
      <text:h text:outline-level="5" text:style-name="divisiekop3">AOC Groenhorst College te Ede Gld (Brinnummer 25GV):
                        </text:h>
      <text:p text:style-name="circulaire_divisie">De door u genoemd dislocatie aan de Barneveldseweg 65 (3862PS) te Nijkerk is niet geregistreerd in de Basisregistratie instellingen.
                           Er is daarom geen sprake van een omzetting maar van de bekostiging van een nieuwe tijdelijke nevenvestiging met uitsluitend
                           onderbouw. U ontvangt hierover een aparte beschikking.
                        </text:p>
      <text:h text:outline-level="4" text:style-name="divisiekop2">Motivering
                     </text:h>
      <text:p text:style-name="circulaire_divisie">Het RPO Eemland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De goedkeuring voor de uitbreiding of wijziging van het onderwijsaanbod vervalt indien u de voor bekostiging in aanmerking
                        gebrachte onderwijsvoorzieningen niet uiterlijk op 1 augustus 2015 (1 jaar voor afloop van het RPO) effectueert.
                     </text:p>
      <text:h text:outline-level="4" text:style-name="divisiekop2">Intra- en Intersectorale programma’s
                     </text:h>
      <text:p text:style-name="circulaire_divisie">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codes voor die intrasectorale programma’s komen dan automatisch beschikbaar
                        in de Basisregistratie instellingen (BRIN). Voor de intersectorale programma’s en het intrasectorale prgramma Techniek Breed
                        is dat nog niet het geval. De bijbehorende codes moeten in voorkomende gevallen handmatig worden toegevoegd. Op grond hiervan
                        heb ik de hierna volgende intersectorale programma’s in de Basisregistratie Instellingen (Brin) toegevoegd:
                     </text:p>
      <text:h text:outline-level="5" text:style-name="divisiekop3">Gereformeerde SGM Guido de Bres te Amersfoort (Brinnummer 00JT):
                        </text:h>
      <text:p text:style-name="circulaire_divisie"><text:span text:style-name="cur">Nevenvestiging aan de Arnhemseweg 65 te Amersfoort</text:span> (vestigingsnummer 00JT-02):
                        </text:p>
      <text:list text:style-name="list-style-92">
        <text:list-item>
          <text:p text:style-name="list.single">het intersectorale programma Intersectoraal in de uitstroomvarianten T&amp;D, D&amp;C en T&amp;C.
                              </text:p>
        </text:list-item>
      </text:list>
      <text:h text:outline-level="5" text:style-name="divisiekop3">Meerwegen College te Amersfoort (Brinnummer 14RC):
                        </text:h>
      <text:p text:style-name="circulaire_divisie"><text:span text:style-name="cur">Nevenvestiging aan de Plecht 1 te Bunschoten-Spakenburg</text:span> (vestigingsnummer 14RC-03):
                        </text:p>
      <text:list text:style-name="list-style-93">
        <text:list-item>
          <text:p text:style-name="list.single">het intersectorale programma Intersectoraal in de uitstroomvariant D&amp;C.
                              </text:p>
        </text:list-item>
      </text:list>
      <text:h text:outline-level="5" text:style-name="divisiekop3">Vallei College te Amersfoort (Brinnummer 20EI):
                        </text:h>
      <text:p text:style-name="circulaire_divisie"><text:span text:style-name="cur">Nevenvestiging aan de Dierenriem 11 te Amersfoort</text:span> (vestigingsnummer 20EI-01):
                        </text:p>
      <text:list text:style-name="list-style-94">
        <text:list-item>
          <text:p text:style-name="list.start">het intersectorale programma ICT-route
                              </text:p>
        </text:list-item>
        <text:list-item>
          <text:p text:style-name="list.end">het intersectorale programma SDV
                              </text:p>
        </text:list-item>
      </text:list>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h text:outline-level="3" text:style-name="divisiekop1">RPO-11/005 Eemsdelta:
                  </text:h>
      <text:p text:style-name="circulaire_divisie">Als contactpersoon verzoekt u mij, namens alle betrokken partijen, om goedkeuring van het Regionaal Plan Onderwijsvoorzieningen
                     (RPO) Eemsdelta (RPO-11/005) met een looptijd van maximaal 5 jaar, te weten van 1 augustus 2011 tot en met 31 juli 2016.
                  </text:p>
      <text:h text:outline-level="4" text:style-name="divisiekop2">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h text:outline-level="4" text:style-name="divisiekop2">Per 1 augustus 2011:
                     </text:h>
      <text:h text:outline-level="5" text:style-name="divisiekop3">Fivelcollege te Delfzijl (Brinnummer 00PD):
                        </text:h>
      <text:p text:style-name="alineagroep"><text:span text:style-name="cur">hoofdvestiging aan de Sikkel 3 te Delfzijl</text:span> (vestigingsnummer 00PD-00):
                           </text:p>
      <text:p text:style-name="alineagroep.end">het toevoegen van de afdelingen:</text:p>
      <text:list text:style-name="list-style-95">
        <text:list-item>
          <text:p text:style-name="list.cont">vbo administratie
                                 </text:p>
        </text:list-item>
        <text:list-item>
          <text:p text:style-name="list.end">vbo handel en verkoop
                                 </text:p>
        </text:list-item>
      </text:list>
      <text:p text:style-name="circulaire_divisie">Voor wat betreft de gevraagde licentie voor het intrasectorale programma Techniek Breed verwijs ik u naar de passage hierover
                           verderop in deze brief.
                        </text:p>
      <text:p text:style-name="alineagroep"><text:span text:style-name="cur">Opwierderweg 65c (9902RB) te Appingedam</text:span> (vestigingsnummer 07)
                           </text:p>
      <text:p text:style-name="alineagroep.end">de bekostiging van een nieuwe nevenvestiging zonder afsluitend onderwijs.</text:p>
      <text:p text:style-name="alineagroep"><text:span text:style-name="cur">Opwierderweg 2 (9902RC) te Appingedam</text:span> (vestigingsnummer 09)
                           </text:p>
      <text:p text:style-name="alineagroep.end">over de bekostiging op dit adres van een nieuwe tijdelijke nevenvestiging ontvangt u een separate beschikking met kenmerk
                              OND/ODS-2010/83861 U. Aan de tijdelijke nevenvestiging wenst u te verbinden de afdelingen:
                           </text:p>
      <text:list text:style-name="list-style-96">
        <text:list-item>
          <text:p text:style-name="list.start">vbo administratie
                                 </text:p>
        </text:list-item>
        <text:list-item>
          <text:p text:style-name="list.cont">vbo handel en verkoop
                                 </text:p>
        </text:list-item>
        <text:list-item>
          <text:p text:style-name="list.cont">vbo bouwtechniek
                                 </text:p>
        </text:list-item>
        <text:list-item>
          <text:p text:style-name="list.cont">vbo metaaltechniek
                                 </text:p>
        </text:list-item>
        <text:list-item>
          <text:p text:style-name="list.cont">vbo elektrotechniek
                                 </text:p>
        </text:list-item>
        <text:list-item>
          <text:p text:style-name="list.end">en het intrasectorale programma Techniek Breed
                                 </text:p>
        </text:list-item>
      </text:list>
      <text:p text:style-name="circulaire_divisie">Voor deze nieuwe tijdelijke vestiging is ook een aanvraag voor een licentie lwoo-blw ingediend. U ontvangt hierover vóór 1 mei
                           2011 apart bericht met de beschikking OND/ODS-2010/83853 U.
                        </text:p>
      <text:h text:outline-level="5" text:style-name="divisiekop3">Dollard College te Winschoten (Brinnummer 20CM):
                        </text:h>
      <text:p text:style-name="alineagroep"><text:span text:style-name="cur">nevenvestiging met spreidingsnoodzaak aan de Burg. Garreltsweg 35 te Woldendorp</text:span> (vestigingsnummer 20CM-07):
                           </text:p>
      <text:p text:style-name="alineagroep.end">het toevoegen van de afdeling:</text:p>
      <text:list text:style-name="list-style-97">
        <text:list-item>
          <text:p text:style-name="list.single">vbo administratie
                                 </text:p>
        </text:list-item>
      </text:list>
      <text:p text:style-name="circulaire_divisie">Voor wat betreft de gevraagde licentie voor het intersectorale programma Intersectoraal in de uitstroomvariant D&amp;C verwijs
                           ik u naar de passage hierover verderop in deze brief.
                        </text:p>
      <text:h text:outline-level="5" text:style-name="divisiekop3">Noorderpoort te Groningen (Brinnummer 25LW):
                        </text:h>
      <text:p text:style-name="alineagroep"><text:span text:style-name="cur">nevenvestiging aan de Opwierderweg 2 te Appingedam</text:span> (vestigingsnummer 25LW-07):
                           </text:p>
      <text:p text:style-name="alineagroep.end">Het afsluiten van alle vmbo licenties waarna op deze vestiging geen afsluitend onderwijs meer wordt aangeboden.</text:p>
      <text:p text:style-name="alineagroep"><text:span text:style-name="cur">Nevenvestiging aan de Opwierderweg 65c te Appingedam</text:span> (vestigingsnummer 25LW-38):
                           </text:p>
      <text:p text:style-name="alineagroep.end">Het afsplitsen van het praktijkonderwijs tot een zelfstandige school voor praktijkonderwijs aan de Opwierderweg 65c te Appingedam.
                              Aan de school is het Brinnummer 30JM toegekend.
                           </text:p>
      <text:p text:style-name="alineagroep"><text:span text:style-name="cur">Nevenvestiging aan de Opwierderweg 65c te Appingedam</text:span> (vestigingsnummer 25LW-38):
                           </text:p>
      <text:p text:style-name="alineagroep.end">het afsluiten van alle vmbo licenties waarna op deze vestiging geen afsluitend onderwijs meer wordt aangeboden.</text:p>
      <text:p text:style-name="circulaire_divisie">De goedkeuring voor de uitbreiding of wijziging van het onderwijsaanbod vervalt indien u de voor bekostiging in aanmerking
                           gebrachte onderwijsvoorzieningen niet uiterlijk op 1 augustus 2015 (1 jaar voor afloop van het RPO) effectueert.
                        </text:p>
      <text:h text:outline-level="4" text:style-name="divisiekop2">Motivering
                     </text:h>
      <text:p text:style-name="circulaire_divisie">Het RPO Eemsdelta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h text:outline-level="4" text:style-name="divisiekop2">Intra- en intersectorale programma’s
                     </text:h>
      <text:p text:style-name="circulaire_divisie">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bijbehorende codes komen voor wat betreft de intrasectorale programma’s automatisch
                        beschikbaar in de Basisregistratie instellingen (Brin)wanneer de vestiging beschikt over de benodigde bovenliggende vbo afdelingen.
                        Voor de intersectorale programma’s en voor het programma Techniek Breed is dit nog niet het geval en de bijbehorende codes
                        moeten dan ook handmatig worden toegevoegd. Op grond hiervan heb ik het hierna volgende intersectorale programma in de Basisregistratie
                        Instellingen (Brin) toegevoegd
                     </text:p>
      <text:h text:outline-level="5" text:style-name="divisiekop3">Fivelcollege te Delfzijl (Brinnummer 00PD)
                        </text:h>
      <text:p text:style-name="circulaire_divisie"><text:span text:style-name="cur">hoofdvestiging aan de Sikkel 3 te Delfzijl</text:span> (vestigingsnummer 00PD-00)
                        </text:p>
      <text:list text:style-name="list-style-98">
        <text:list-item>
          <text:p text:style-name="list.single">het intrasectorale programma Techniek Breed
                              </text:p>
        </text:list-item>
      </text:list>
      <text:h text:outline-level="5" text:style-name="divisiekop3">Dollard College te Winschoten (Brinnummer 20CM):
                        </text:h>
      <text:p text:style-name="circulaire_divisie"><text:span text:style-name="cur">nevenvestiging met spreidingsnoodzaak aan de Burg. Garreltsweg 35 te Woldendorp</text:span> (vestigingsnummer 20CM-07):
                        </text:p>
      <text:list text:style-name="list-style-99">
        <text:list-item>
          <text:p text:style-name="list.single">het programma Intersectoraal in de uitstroomvariant D&amp;C
                              </text:p>
        </text:list-item>
      </text:list>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h text:outline-level="3" text:style-name="divisiekop1">RPO-11/006 Gooi- en Vechtstreek:
                  </text:h>
      <text:p text:style-name="circulaire_divisie">Als contactpersoon verzoekt u mij, namens alle betrokken partijen, om goedkeuring van het Regionaal Plan Onderwijsvoorzieningen
                     (RPO) Gooi en Vechtstreek (RPO-11-006) met een looptijd van maximaal 5 jaar, te weten van 1 augustus 2011 tot en met 31 juli
                     2016.
                  </text:p>
      <text:h text:outline-level="4" text:style-name="divisiekop2">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h text:outline-level="4" text:style-name="divisiekop2">Per 1 augustus 2011:
                     </text:h>
      <text:h text:outline-level="5" text:style-name="divisiekop3">AT Scholen VO te Hilversum (Brinnummer 00PS):
                        </text:h>
      <text:p text:style-name="alineagroep"><text:span text:style-name="cur">hoofdvestiging aan de Emmastraat 58</text:span> (vestigingsnummer 00PS-00):
                           </text:p>
      <text:p text:style-name="alineagroep">het wijzigen van het vestigingsadres van Emmastraat 58 in Emmastraat 56–58</text:p>
      <text:p text:style-name="alineagroep.end">het afsluiten van onderwijs in leerjaar drie en vier:</text:p>
      <text:list text:style-name="list-style-100">
        <text:list-item>
          <text:p text:style-name="list.single">mavo (wordt verplaatst naar vestiging 00PS-06)
                                 </text:p>
        </text:list-item>
      </text:list>
      <text:p text:style-name="alineagroep"><text:span text:style-name="cur">Nieuwe nevenvestiging aan het Laapersveld 9 (1213VB) te Hilversum</text:span> (vestigingsnummer 08).
                           </text:p>
      <text:p text:style-name="alineagroep">De door u genoemde dislocatie is niet geregistreerd in de Basisregistratie Instellingen (Brin) er is sprake van een volledig
                              nieuwe nevenvestiging. Het toevoegen van onderwijs in leerjaar vier en vijf:
                           </text:p>
      <text:list text:style-name="list-style-101">
        <text:list-item>
          <text:p text:style-name="list.single">havo
                                 </text:p>
        </text:list-item>
      </text:list>
      <text:p text:style-name="alineagroep.end">leerjaar vier, vijf en zes:</text:p>
      <text:list text:style-name="list-style-102">
        <text:list-item>
          <text:p text:style-name="list.single">vwo
                                 </text:p>
        </text:list-item>
      </text:list>
      <text:p text:style-name="alineagroep"><text:span text:style-name="cur">De bekostiging als nevenvestiging van de dislocatie aan de Van Linschotenlaan 503</text:span> <text:span text:style-name="rom">(vestigingsnummer 00PS-06):</text:span></text:p>
      <text:p text:style-name="alineagroep.end">het toevoegen van onderwijs in leerjaar drie en vier:</text:p>
      <text:list text:style-name="list-style-103">
        <text:list-item>
          <text:p text:style-name="list.single">mavo (afkomstig van de hoofdvestiging 00PS-00)
                                 </text:p>
        </text:list-item>
      </text:list>
      <text:h text:outline-level="5" text:style-name="divisiekop3">St Vituscollege te Bussum (Brinnummer 02UB):
                        </text:h>
      <text:p text:style-name="alineagroep"><text:span text:style-name="cur">nevenvestiging aan de Cort van der Lindenlaan 5 te Naarden</text:span> (vestigingsnummer 02UB-01):
                           </text:p>
      <text:p text:style-name="alineagroep.end">de afsplitsing tot een zelfstandige school voor mavo (Brinnummer 30JN)</text:p>
      <text:h text:outline-level="5" text:style-name="divisiekop3">CVO Ond.Groep te Hilversum (Brinnummer 03FO):
                        </text:h>
      <text:p text:style-name="alineagroep"><text:span text:style-name="cur">nevenvestiging aan de Graaf Florislaan 2 te Bussum</text:span> (vestigingsnummer 03FO-04):
                           </text:p>
      <text:p text:style-name="alineagroep.end">het verplaatsen van de nevenvestiging in 2011 of 2012 over meer dan drie kilometer hemelsbreed van de Graaf Florislaan 2 (1405BT)
                              te Bussum naar de Larenseweg 127 (1221CL) te Hilversum. Ik verzoek u de definitieve datum van de verplaatsing, zodra deze
                              bij u bekend is, aan mij door te geven onder vermelding van datum en kenmerk van deze beschikking.
                           </text:p>
      <text:p text:style-name="circulaire_divisie">Over de gevraagde tijdelijke nevenvestigingen aan de Badhuislaan 10a te Hilversum en de Jan Blankenlaan 8 te Hilversum kan
                           ik u het volgende meedelen. De door u vermelde dislocaties op genoemde adressen zijn nooit geregistreerd in Brin zodat er
                           sprake is van de melding van twee nieuwe tijdelijke nevenvestigingen. U ontvangt hiervoor een aparte beschikking met kenmerk
                           OND-10/84498 U.
                        </text:p>
      <text:h text:outline-level="5" text:style-name="divisiekop3">Gooise Praktijkschool te Hilversum (Brinnummer 11AI):
                        </text:h>
      <text:p text:style-name="alineagroep"><text:span text:style-name="cur">hoofdvestiging aan het Laapersveld 25A te Hlversum</text:span> <text:span text:style-name="rom">(vestigingsnummer 11AI-00):</text:span></text:p>
      <text:p text:style-name="alineagroep.end">het verplaatsen van de hoofdvestiging van het Laapersveld 25a (1213VB) te Hilversum naar de Laapersboog 5 (1213VC) te Hilversum.</text:p>
      <text:p text:style-name="circulaire_divisie"><text:span text:style-name="cur">Het afsluiten van de dislocatie aan de Buisweg 9 te Hilversum</text:span> (vestigingsnummer 11AI-01).
                        </text:p>
      <text:h text:outline-level="5" text:style-name="divisiekop3">Gooise Scholenfederatie te Bussum (Brinnummer 14SM):
                        </text:h>
      <text:p text:style-name="alineagroep"><text:span text:style-name="cur">tijdelijke nevenvestiging aan de Schuttersweg 26 te Laren</text:span> (vestigingsnummer 14SM-13)
                           </text:p>
      <text:p text:style-name="alineagroep">de bekostiging als nevenvestiging;</text:p>
      <text:p text:style-name="alineagroep">het toevoegen van onderwijs in:</text:p>
      <text:p text:style-name="alineagroep">leerjaar drie en vier:</text:p>
      <text:list text:style-name="list-style-104">
        <text:list-item>
          <text:p text:style-name="list.single">mavo
                                 </text:p>
        </text:list-item>
      </text:list>
      <text:p text:style-name="alineagroep">leerjaar vijf en zes:</text:p>
      <text:list text:style-name="list-style-105">
        <text:list-item>
          <text:p text:style-name="list.single">havo
                                 </text:p>
        </text:list-item>
      </text:list>
      <text:p text:style-name="alineagroep.end">leerjaar vier, vijf en zes:</text:p>
      <text:list text:style-name="list-style-106">
        <text:list-item>
          <text:p text:style-name="list.single">vwo
                                 </text:p>
        </text:list-item>
      </text:list>
      <text:p text:style-name="circulaire_divisie">Over de gevraagde tijdelijke nevenvestiging aan de Amersfoortseweg 113 (1251AV te Bussum) kan ik u het volgende meedelen.
                           Deze dislocatie is niet geregistreerd in Brin zodat er sprake is van de melding van een nieuwe tijdelijke nevenvestiging.
                           U ontvangt hiervoor een aparte beschikking met kenmerk OND-10/84497 U.
                        </text:p>
      <text:h text:outline-level="5" text:style-name="divisiekop3">Gemeentelijk Gymnasium te Hilversum (Brinnummer 20DD):
                        </text:h>
      <text:p text:style-name="alineagroep"><text:span text:style-name="cur">De bekostiging van een nieuwe nevenvestiging aan de Badhuislaan 10a te Hilversum</text:span> (vestigingsnummer 14DD-02)
                           </text:p>
      <text:p text:style-name="alineagroep">De door u genoemde dislocatie op dit adres is niet geregistreerd in de Brin zodat er sprake is van een geheel nieuwe vestiging.</text:p>
      <text:p text:style-name="alineagroep.end">het toevoegen van onderwijs in leerjaar vier, vijf en zes:</text:p>
      <text:list text:style-name="list-style-107">
        <text:list-item>
          <text:p text:style-name="list.single">vwo
                                 </text:p>
        </text:list-item>
      </text:list>
      <text:p text:style-name="circulaire_divisie">Ik heb er kennis van genomen dat de dislocatie aan de Jonkerweg 22 te Hilversum (vestigingsnummer 20DD-01) niet meer in gebruik
                           is en ik heb deze vestiging dan ook in Brin afgesloten.
                        </text:p>
      <text:h text:outline-level="5" text:style-name="divisiekop3">Casparus College te Weesp (Brinnummer 24TG):
                        </text:h>
      <text:p text:style-name="circulaire_divisie">Ik heb er kennis van genomen dat het volledige vbo op de hoofdvestiging aan de Amstellandlaan 1 A te Weesp (vestigingsnummer
                           24TG-00) wordt afgesloten.
                        </text:p>
      <text:p text:style-name="circulaire_divisie">De goedkeuring voor de uitbreiding of wijziging van het onderwijsaanbod vervalt indien u de voor bekostiging in aanmerking
                           gebrachte onderwijsvoorzieningen niet uiterlijk op 1 augustus 2015 (1 jaar voor afloop van het RPO) effectueert.
                        </text:p>
      <text:h text:outline-level="4" text:style-name="divisiekop2">Motivering
                     </text:h>
      <text:p text:style-name="circulaire_divisie">Het RPO Gooi en Vechtstreek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h text:outline-level="3" text:style-name="divisiekop1">RPO-11/007 Utrecht Zuid:
                  </text:h>
      <text:p text:style-name="circulaire_divisie">Als contactpersoon verzoekt u mij, namens alle betrokken partijen, om goedkeuring van het Regionaal Plan Onderwijsvoorzieningen
                     (RPO) Utrecht Zuid (RPO-11/007) met een looptijd van maximaal 5 jaar, te weten van 1 augustus 2011 tot en met 31 juli 2016.
                  </text:p>
      <text:h text:outline-level="4" text:style-name="divisiekop2">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h text:outline-level="4" text:style-name="divisiekop2">Per 1 augustus 2011:
                     </text:h>
      <text:h text:outline-level="5" text:style-name="divisiekop3">RK SGM Cals College te Nieuwegein (Brinnummer 00VY):
                        </text:h>
      <text:p text:style-name="alineagroep"><text:span text:style-name="cur">nevenvestiging aan de Hoge Dijk 1 te IJsselstein</text:span> (vestigingsnummer 00VY-04):
                           </text:p>
      <text:p text:style-name="alineagroep">het toevoegen van onderwijs in leerjaar vier en vijf:</text:p>
      <text:list text:style-name="list-style-108">
        <text:list-item>
          <text:p text:style-name="list.single">havo
                                 </text:p>
        </text:list-item>
      </text:list>
      <text:p text:style-name="alineagroep.end">en de afdeling:</text:p>
      <text:list text:style-name="list-style-109">
        <text:list-item>
          <text:p text:style-name="list.single">vbo installatietechniek
                                 </text:p>
        </text:list-item>
      </text:list>
      <text:p text:style-name="circulaire_divisie">Voor wat betreft de voor deze vestiging gevraagde licentie voor het intrasectorale programma Instalektro verwijs ik u naar
                           de passage hierover verderop in deze brief.
                        </text:p>
      <text:p text:style-name="circulaire_divisie">Ten aanzien van de licentie voor havo merk ik op dat voor de leerlingen die aan deze vestiging uiterlijk per 1 augustus 2015
                           bovenbouw havo (gaan) volgen, op uw verzoek een afbouwregeling zal worden getroffen, wanneer de licentie bij afloop van het
                           RPO niet aansluitend wordt voortgezet in een volgend RPO. In dat geval kan de licentie gefaseerd, leerjaar per leerjaar worden
                           afgebouwd totdat de leerlingen die uiterlijk per 1 augustus 2015 zijn ingestroomd in de bovenbouw, de school hebben verlaten.
                        </text:p>
      <text:h text:outline-level="5" text:style-name="divisiekop3">Praktijkschool De Baanbreker te IJsselstein (Brinnummer 07BM):
                        </text:h>
      <text:p text:style-name="circulaire_divisie"><text:span text:style-name="cur">de bekostiging van een nieuwe nevenvestiging met Praktijkonderwijs aan de Handboog 4 te Houten</text:span> (vestigingsnummer 01)
                        </text:p>
      <text:h text:outline-level="5" text:style-name="divisiekop3">Oosterlicht College te Nieuwegein (Brinnummer 17GM):
                        </text:h>
      <text:p text:style-name="alineagroep"><text:span text:style-name="cur">hoofdvestiging aan de Dieselbaan 10 te Nieuwegein</text:span> (vestigingsnummer 17GM-00):
                           </text:p>
      <text:p text:style-name="alineagroep">het toevoegen van de afdelingen:</text:p>
      <text:list text:style-name="list-style-110">
        <text:list-item>
          <text:p text:style-name="list.cont">vbo verzorging
                                 </text:p>
        </text:list-item>
        <text:list-item>
          <text:p text:style-name="list.end">vbo bouwtechniek
                                 </text:p>
        </text:list-item>
      </text:list>
      <text:p text:style-name="alineagroep.end">Voor wat betreft de voor deze vestiging gevraagde licenties voor de intersectorale programma’s ICT-route en SDV verwijs ik
                              u naar de passage hierover verderop in deze brief. Het programma SDV was al als experiment goedgekeurd en wordt nu als regulier
                              programma geregistreerd omdat ook de hiervoor benodigde onderliggende vbo-afdelingen in de Basisregistratie Instellingen (Brin)
                              zijn toegevoegd.
                           </text:p>
      <text:p text:style-name="alineagroep"><text:span text:style-name="cur">Nevenvestiging aan de Gaasperstraat 2 te Vianen</text:span> (vestigingsnummer 17GM-02):
                           </text:p>
      <text:p text:style-name="alineagroep.end">Het verplaatsen van de nevenvestiging naar de Uithoflaan 1 (4133GZ) te Vianen</text:p>
      <text:h text:outline-level="5" text:style-name="divisiekop3">Anna van Rijn College te Nieuwegein (Brinnummer 18WS):
                        </text:h>
      <text:p text:style-name="alineagroep"><text:span text:style-name="cur">nevenvestiging aan de Harmonielaan 1</text:span> (vestigingsnummer 18WS-01):
                           </text:p>
      <text:p text:style-name="alineagroep.end">het toevoegen van de afdelingen:</text:p>
      <text:list text:style-name="list-style-111">
        <text:list-item>
          <text:p text:style-name="list.start">vbo metaaltechniek
                                 </text:p>
        </text:list-item>
        <text:list-item>
          <text:p text:style-name="list.end">vbo elektrotechniek
                                 </text:p>
        </text:list-item>
      </text:list>
      <text:h text:outline-level="5" text:style-name="divisiekop3">Houtens te Houten (Brinnummer 30BE):
                        </text:h>
      <text:p text:style-name="alineagroep"><text:span text:style-name="cur">hoofdvestiging aan de Slinger 48 te Houten</text:span> (vestigingsnummer 30BE-00):
                           </text:p>
      <text:p text:style-name="alineagroep.end">Voor wat betreft de voor deze vestiging gevraagde licentie voor het intersectorale programma Intersectoraal in de uitstroomvariant
                              T&amp;C verwijs ik u naar de passage hierover verderop in deze brief.
                           </text:p>
      <text:h text:outline-level="4" text:style-name="divisiekop2">Motivering
                     </text:h>
      <text:p text:style-name="circulaire_divisie">Het RPO Utrecht Zuid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De goedkeuring voor de uitbreiding of wijziging van het onderwijsaanbod vervalt indien u de voor bekostiging in aanmerking
                        gebrachte onderwijsvoorzieningen niet uiterlijk op 1 augustus 2015 (1 jaar voor afloop van het RPO) effectueert.
                     </text:p>
      <text:h text:outline-level="4" text:style-name="divisiekop2">Intra- en Intersectorale programma’s
                     </text:h>
      <text:p text:style-name="circulaire_divisie">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codes voor die intrasectorale programma’s komen dan automatisch beschikbaar
                        in de Basisregistratie Instellingen (BRIN). Voor de intersectorale programma’s en het intrasectorale programma Techniek Breed
                        is dat nog niet het geval. De bijbehorende codes moeten in voorkomende gevallen handmatig worden toegevoegd. Op grond hiervan
                        heb ik de hierna volgende intersectorale programma’s in de Basisregistratie Instellingen (Brin) toegevoegd:
                     </text:p>
      <text:h text:outline-level="5" text:style-name="divisiekop3">Oosterlicht College te Nieuwegein (Brinnummer 17GM):
                        </text:h>
      <text:p text:style-name="circulaire_divisie"><text:span text:style-name="cur">hoofdvestiging aan de Dieselbaan 10 te Nieuwegein</text:span> (vestigingsnummer 17GM-00):
                        </text:p>
      <text:list text:style-name="list-style-112">
        <text:list-item>
          <text:p text:style-name="list.start">het intersectorale programma ICT-route
                              </text:p>
        </text:list-item>
        <text:list-item>
          <text:p text:style-name="list.end">het intersectorale programma Sport, Dienstverlening en Veiligheid (SDV)
                              </text:p>
        </text:list-item>
      </text:list>
      <text:h text:outline-level="5" text:style-name="divisiekop3">Houtens te Houten (Brinnummer 30BE)
                        </text:h>
      <text:p text:style-name="circulaire_divisie"><text:span text:style-name="cur">hoofdvestiging aan de Slinger 48 te Houten</text:span> <text:span text:style-name="rom">(vestigingsnummer 30BE-00):</text:span></text:p>
      <text:list text:style-name="list-style-113">
        <text:list-item>
          <text:p text:style-name="list.single">het Intersectorale programma Intersectoraal in de uitstroomvariant T&amp;C
                              </text:p>
        </text:list-item>
      </text:list>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h text:outline-level="3" text:style-name="divisiekop1">RPO-11/009 De Krachtige Beroepskolom:
                  </text:h>
      <text:p text:style-name="circulaire_divisie">Als contactpersoon verzoekt u mij, namens alle betrokken partijen, om goedkeuring van het Regionaal Plan Onderwijsvoorzieningen
                     (RPO) De Krachtige Beroepskolom (RPO-11/009) met een looptijd van maximaal 5 jaar, te weten van 1 augustus 2011 tot en met
                     31 juli 2016.
                  </text:p>
      <text:h text:outline-level="4" text:style-name="divisiekop2">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h text:outline-level="4" text:style-name="divisiekop2">Per 1 augustus 2011:
                     </text:h>
      <text:h text:outline-level="5" text:style-name="divisiekop3">Het College Vos te Vlaardingen (Brinnummer 20CJ):
                        </text:h>
      <text:p text:style-name="alineagroep"><text:span text:style-name="cur">tijdelijke nevenvestiging aan de Utrechtlaan 83 te Vlaardingen</text:span> (vestigingsnummer 20CJ-10):
                           </text:p>
      <text:list text:style-name="list-style-114">
        <text:list-item>
          <text:p text:style-name="list.single">de bekostiging als nevenvestiging
                                 </text:p>
        </text:list-item>
      </text:list>
      <text:p text:style-name="alineagroep.end">het toevoegen van de afdeling:</text:p>
      <text:list text:style-name="list-style-115">
        <text:list-item>
          <text:p text:style-name="list.single">vbo verzorging
                                 </text:p>
        </text:list-item>
      </text:list>
      <text:p text:style-name="circulaire_divisie">Voor deze nevenvestiging is een aanvraag voor een licentie lwoo-blw ingediend. Dit kan niet worden goedgekeurd via het RPO.
                           U ontvangt hierover vóór 1 mei 2011 apart bericht met de beschikking OND/ODS-11/9643 U.
                        </text:p>
      <text:p text:style-name="alineagroep"><text:span text:style-name="cur">Tijdelijke nevenvestiging aan de Korhoenlaan 4 te Vlaardingen</text:span> (vestigingsnummer 20CJ-11):
                           </text:p>
      <text:list text:style-name="list-style-116">
        <text:list-item>
          <text:p text:style-name="list.single">de bekostiging als nevenvestiging
                                 </text:p>
        </text:list-item>
      </text:list>
      <text:p text:style-name="alineagroep.end">het toevoegen van onderwijs in leerjaar drie en vier:</text:p>
      <text:list text:style-name="list-style-117">
        <text:list-item>
          <text:p text:style-name="list.single">mavo
                                 </text:p>
        </text:list-item>
      </text:list>
      <text:p text:style-name="circulaire_divisie">Voor wat betreft de voor de Korhoenlaan gevraagde licentie voor de gemengde leerweg van het intersectorale programma ICT-route
                           (VMBO-GL-ICTRT) deel ik u het volgende mee. Wanneer een school op een vestiging beschikt over een licentie voor de basisberoepsgerichte
                           leerweg (BBL) van het programma ICT-route dan komt de code voor de gemengde leerweg (GL) van dat programma automatisch als
                           mede toegestaan onderwijs beschikbaar in de Basisregistratie instellingen (Brin) op alle vestigingen waaraan een licentie
                           voor mavo is verbonden. De code VMBO-GL-ICTRT (3423) komt dus, als gevolg van het toekennen van de licentie voor mavo aan
                           deze vestiging, op de Korhoenlaan automatisch beschikbaar in Brin.
                        </text:p>
      <text:h text:outline-level="4" text:style-name="divisiekop2">Motivering
                     </text:h>
      <text:p text:style-name="circulaire_divisie">Het RPO De Krachtige Beroepskolom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De goedkeuring voor de uitbreiding of wijziging van het onderwijsaanbod vervalt indien u de voor bekostiging in aanmerking
                        gebrachte onderwijsvoorzieningen niet uiterlijk op 1 augustus 2015 (1 jaar voor afloop van het RPO) effectueert.
                     </text:p>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end">Regeling voorzieningenplanning voortgezet onderwijs, kenmerk VO/B&amp;B-2008/26204 van 11 juli 2008, gepubliceerd in de Staatscourant van 23 juli 2008, nummer 140.
                        </text:p>
      <text:h text:outline-level="3" text:style-name="divisiekop1">RPO-11/010 Rotterdam:
                  </text:h>
      <text:p text:style-name="circulaire_divisie">Als contactpersoon verzoekt u mij, namens alle betrokken partijen, om goedkeuring van het Regionaal Plan Onderwijsvoorzieningen
                     (RPO) Rotterdam (RPO-11/010) met een looptijd van maximaal 5 jaar, te weten van 1 augustus 2011 tot en met 31 juli 2016.
                  </text:p>
      <text:h text:outline-level="4" text:style-name="divisiekop2">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h text:outline-level="4" text:style-name="divisiekop2">Per 1 augustus 2011:
                     </text:h>
      <text:h text:outline-level="5" text:style-name="divisiekop3">Unie Noord te Rotterdam (Brinnummer 02VG):
                        </text:h>
      <text:p text:style-name="alineagroep"><text:span text:style-name="cur">de bekostiging van een nieuwe nevenvestiging aan de Westzeedijk 497 te Rotterdam</text:span> (vestigingsnummer 26).
                           </text:p>
      <text:p text:style-name="alineagroep.end">De door u genoemde dislocatie op dit adres is niet geregistreerd in de Basisregistratie instellingen (Brin) zodat sprake is
                              van een volledig nieuwe nevenvestiging. Op de nevenvestiging wordt uitsluitend onderbouw aangeboden.
                           </text:p>
      <text:p text:style-name="alineagroep"><text:span text:style-name="cur">Nevenvestiging aan het Kruisplein 26 te Rotterdam</text:span> (vestigingsnummer 02VG-03):
                           </text:p>
      <text:p text:style-name="alineagroep.end">het toevoegen van onderwijs in leerjaar vier, vijf en zes:</text:p>
      <text:list text:style-name="list-style-118">
        <text:list-item>
          <text:p text:style-name="list.single">vwo
                                 </text:p>
        </text:list-item>
      </text:list>
      <text:p text:style-name="alineagroep"><text:span text:style-name="cur">Nevenvestiging aan de Beukelsdijk 145 te Rotterdam</text:span> (vestigingsnummer 02VG-08):
                           </text:p>
      <text:p text:style-name="alineagroep.end">het toevoegen van de afdeling:</text:p>
      <text:list text:style-name="list-style-119">
        <text:list-item>
          <text:p text:style-name="list.single">vbo consumptief
                                 </text:p>
        </text:list-item>
      </text:list>
      <text:p text:style-name="circulaire_divisie">Alle deelnemers aan het RPO zijn akkoord gegaan met het op deze vestiging aanbieden van het intrasectorale programma (ISP)
                           Consumptief-Breed in de drie leerwegen. De basisberoepsgerichte leerweg (BBL) en de kaderberoepsgerichte leerweg (KBL) van
                           een ISP kunnen echter alleen worden aangeboden op een vestiging als de licentie voor de benodigde vbo afdeling op <text:span text:style-name="cur">die vestiging</text:span> aanwezig is. Zonder de bijbehorende afdeling kan op de vestiging – omdat er wel mavo wordt aangeboden – alleen de gemengde
                           leerweg (GL) van het ISP worden aangeboden. Ik heb de afdeling vbo consumptief <text:span text:style-name="cur">uitsluitend</text:span> toegevoegd om het mogelijk te maken dat naast de GL ook de BBL en de KBL van het ISP Consumptief-Breed kunnen worden aangeboden.
                           Er mogen geen leerlingen worden ingeschreven op de afdeling vbo consumptief zelf. De verschillende leerwegen van het ISP komen
                           met het toevoegen van vbo consumptief automatisch in de Basisregistratie Instellingen (Brin) beschikbaar. In de passage verderop
                           in deze brief ga ik hier nog nader op in.
                        </text:p>
      <text:p text:style-name="circulaire_divisie">Voor wat betreft het aanbieden van het intersectorale programma Technologie en Dienstverlening verwijs ik u eveneens naar
                           de passage hierover verderop in deze brief.
                        </text:p>
      <text:p text:style-name="alineagroep"><text:span text:style-name="cur">Nevenvestiging aan de Schietbaanlaan 118 te Rotterdam</text:span> (vestigingsnummer 02VG-10):
                           </text:p>
      <text:p text:style-name="alineagroep.end">voor wat betreft het aanbieden van het intersectorale programma Technologie en Dienstverlening verwijs ik u naar de passage
                              hierover verderop in deze brief.
                           </text:p>
      <text:p text:style-name="alineagroep"><text:span text:style-name="cur">Nevenvestiging aan de Wilgenplaslaan 194 te Rotterdam</text:span> (vestigingsnummer 02VG-24):
                           </text:p>
      <text:p text:style-name="alineagroep.end">het toevoegen van de afdelingen:</text:p>
      <text:list text:style-name="list-style-120">
        <text:list-item>
          <text:p text:style-name="list.start">vbo bouwtechniek
                                 </text:p>
        </text:list-item>
        <text:list-item>
          <text:p text:style-name="list.end">vbo mode en commercie
                                 </text:p>
        </text:list-item>
      </text:list>
      <text:p text:style-name="circulaire_divisie">Voor wat betreft het aanbieden van het intrasectorale programma Handel en Administratie en het intersectorale programma Technologie
                           en Commercie verwijs ik u naar de passage hierover verderop in deze brief.
                        </text:p>
      <text:h text:outline-level="5" text:style-name="divisiekop3">Accent Praktijkonderwijs te Rotterdam (Brinnummer 04IK):
                        </text:h>
      <text:p text:style-name="alineagroep"><text:span text:style-name="cur">de bekostiging van een nieuwe nevenvestiging aan de Van Alkemadestraat 7 te Rotterdam</text:span> <text:span text:style-name="rom">(vestigingsnummer 02):</text:span></text:p>
      <text:p text:style-name="alineagroep.end">De door u genoemde dislocatie op dit adres is niet geregistreerd in de Basisregistratie instellingen (Brin) zodat er sprake
                              is van een volledig nieuwe nevenvestiging
                           </text:p>
      <text:list text:style-name="list-style-121">
        <text:list-item>
          <text:p text:style-name="list.single">het toevoegen van praktijkonderwijs.
                                 </text:p>
        </text:list-item>
      </text:list>
      <text:h text:outline-level="5" text:style-name="divisiekop3">Scheepvaart en Transport College te Rotterdam (Brinnummer 05EA):
                        </text:h>
      <text:p text:style-name="circulaire_divisie"><text:span text:style-name="cur">hoofdvestiging aan de Lloydstraat 300 te Rotterdam</text:span> (vestigingsnummer 05A-00):
                        </text:p>
      <text:list text:style-name="list-style-122">
        <text:list-item>
          <text:p text:style-name="list.single">het aanbieden van de gemengde leerweg
                              </text:p>
        </text:list-item>
      </text:list>
      <text:h text:outline-level="5" text:style-name="divisiekop3">Zuiderpark College te Rotterdam (Brinnummer 17YF):
                        </text:h>
      <text:p text:style-name="alineagroep"><text:span text:style-name="cur">hoofdvestiging aan de Montessoriweg 20 te Rotterdam</text:span> (vestigingsnummer 17YF-00):
                           </text:p>
      <text:p text:style-name="alineagroep.end">het toevoegen van de afdeling:</text:p>
      <text:list text:style-name="list-style-123">
        <text:list-item>
          <text:p text:style-name="list.single">vbo transport en logistiek
                                 </text:p>
        </text:list-item>
      </text:list>
      <text:h text:outline-level="5" text:style-name="divisiekop3">Melanchton te Rotterdam (Brinnumer 18CH):
                        </text:h>
      <text:p text:style-name="alineagroep"><text:span text:style-name="cur">nevenvestiging aan de Oudedijk 75 te Rotterdam</text:span> (vestigingsnummer 18CH-09):
                           </text:p>
      <text:p text:style-name="alineagroep.end">Voor wat betreft het aanbieden van het intrasectorale programma Handel en Administratie verwijs ik u naar de passage hierover
                              verderop in deze brief.
                           </text:p>
      <text:h text:outline-level="5" text:style-name="divisiekop3">Isg. Ibn Ghaldoun te Rotterdam (Brinnummer 27JY):
                        </text:h>
      <text:p text:style-name="alineagroep"><text:span text:style-name="cur">nieuwe nevenvestiging aan de Kogelvangerstraat 114/116 (3014ZP) te Rotterdam</text:span> (vestigingsnummer 04).
                           </text:p>
      <text:p text:style-name="alineagroep.end">Ik heb er kennis van genomen dat op deze vestiging <text:span text:style-name="cur">alleen</text:span> onderwijs in leerjaar 1 en 2 wordt aangeboden.
                           </text:p>
      <text:p text:style-name="circulaire_divisie">De goedkeuring voor de uitbreiding of wijziging van het onderwijsaanbod vervalt indien u de voor bekostiging in aanmerking
                           gebrachte onderwijsvoorzieningen niet uiterlijk op 1 augustus 2015 (1 jaar voor afloop van het RPO) effectueert.
                        </text:p>
      <text:h text:outline-level="4" text:style-name="divisiekop2">Motivering
                     </text:h>
      <text:p text:style-name="circulaire_divisie">Het RPO Rotterdam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codes voor de intrasectorale programma’s komen ‘automatisch’ beschikbaar in
                        Brin wanneer de school beschikt over de benodigde onderliggende vbo afdelingen. Bij de intersectorale programma’s en het intrasectorale
                        programma Techniek Breed is dit nog niet het geval. Deze moeten in voorkomende gevallen handmatig worden toegevoegd in de
                        Basisregistratie Instellingen (Brin). Op grond hiervan heb ik de hierna volgende intersectorale programma’s in Brin toegevoegd:
                     </text:p>
      <text:p text:style-name="alineagroep.end"><text:span text:style-name="cur">Nevenvestiging aan de Beukelsdijk 145</text:span> (vestigingsnummer 02VG-08):
                        </text:p>
      <text:list text:style-name="list-style-124">
        <text:list-item>
          <text:p text:style-name="list.single">het intersectorale programma Technologie en Dienstverlening
                              </text:p>
        </text:list-item>
      </text:list>
      <text:p text:style-name="alineagroep.end"><text:span text:style-name="cur">Nevenvestiging aan de Schietbaanlaan 118 te Rotterdam</text:span> (vestigingsnummer 02VG-10):
                        </text:p>
      <text:list text:style-name="list-style-125">
        <text:list-item>
          <text:p text:style-name="list.single">het intersectorale programma Technologie en Dienstverlening
                              </text:p>
        </text:list-item>
      </text:list>
      <text:p text:style-name="alineagroep.end"><text:span text:style-name="cur">Nevenvestiging aan de Wilgenplaslaan 194 te Rotterdam</text:span> (vestigingsnummer 02VG-24):
                        </text:p>
      <text:list text:style-name="list-style-126">
        <text:list-item>
          <text:p text:style-name="list.single">het intersectorale programma Technologie en Commercie
                              </text:p>
        </text:list-item>
      </text:list>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p text:style-name="ondertekening">De minister van Onderwijs, Cultuur en Wetenschap,</text:p>
      <text:p text:style-name="ondertekening">J.M. van Bijsterveldt-Vliegenthart, </text:p>
      <text:p text:style-name="ondertekening">namens deze:</text:p>
      <text:p text:style-name="ondertekening">
                     de directeur Producten en Diensten van de Dienst Uitvoering Onderwijs,
                  </text:p>
      <text:p text:style-name="ondertekening.end">S.J. van Spij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bullet text:bullet-char="•" text:level="1">
        <style:list-level-properties text:min-label-width="0.50in" text:space-before="0in"/>
      </text:list-level-style-bullet>
    </text:list-style>
    <text:list-style style:name="list-style-121">
      <text:list-level-style-bullet text:bullet-char="•" text:level="1">
        <style:list-level-properties text:min-label-width="0.50in" text:space-before="0in"/>
      </text:list-level-style-bullet>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bullet text:bullet-char="•" text:level="1">
        <style:list-level-properties text:min-label-width="0.50in" text:space-before="0in"/>
      </text:list-level-style-bullet>
    </text:list-style>
    <text:list-style style:name="list-style-12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