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7514</text:p>
      <text:p text:style-name="publicatie-titel.end">2 mei 2011</text:p>
      <text:h text:outline-level="1" text:style-name="staatscourant_kop">Beschikking van de Staatssecretaris van Infrastructuur en Milieu, houdende ontheffing van het verbod om een kleine vrije ballon
            op te laten anders dan voor wetenschappelijk onderzoek
         </text:h>
      <text:p text:style-name="context_al">14 april 2011</text:p>
      <text:p text:style-name="context_al.end">Nr. IENM/IVW-2011/3745</text:p>
      <text:p text:style-name="wie">De Staatssecretaris van Infrastructuur en Milieu,</text:p>
      <text:p text:style-name="considerans.al">Handelend in overeenstemming met de Minister van Defensie;</text:p>
      <text:p text:style-name="considerans.al">Gelezen het verzoek van 6 april 2011 van de heer Ramaker (michiel.ramaker@eo.nl) namens de Evangelische Omroep (www.eo.nl/checkpoint)
                  om een weerballon met camera en GPS te mogen oplaten voor het programma Checkpoint;
               </text:p>
      <text:p text:style-name="considerans.al">Gelet op artikel 5.5, derde lid, Wet luchtvaart;</text:p>
      <text:p text:style-name="afkondiging">Besluit:</text:p>
      <text:h text:outline-level="3" text:style-name="artikel_kop">Artikel 1
                  </text:h>
      <text:list text:style-name="list-style-1">
        <text:list-item text:start-value="1">
          <text:p text:style-name="list.start"> Aan de Evangelische Omroep wordt ontheffing verleend van het verbod in artikel 3, eerste lid, onderdeel a, van de Regeling
                           kabelvliegers en kleine ballons om een kleine vrije ballon op te laten anders dan voor wetenschappelijk onderzoek, waaronder
                           begrepen het gebruik voor meteorologische doeleinden, zodat de omroep een kleine vrije ballon (weerballon) mag oplaten als onderdeel van een educatief programma
                           voor tieners.
                        </text:p>
        </text:list-item>
        <text:list-item text:start-value="2">
          <text:p text:style-name="list.cont"> Aan deze ontheffing zijn de volgende beperkingen verbonden.
                        </text:p>
          <text:list>
            <text:list-item text:start-value="1">
              <text:p text:style-name="list.cont">De ontheffing geldt voor het eenmaal oplaten van een kleine onbemande ballon met daaraan bevestigd een eenheid van max. 1,5 kg
                                 met o.a. een camera en GPS. Deze eenheid wordt op enig moment ontkoppeld van de ballon en komt aan een valscherm naar beneden.
                              </text:p>
            </text:list-item>
            <text:list-item text:start-value="2">
              <text:p text:style-name="list.cont">De ballon wordt tijdens de daglichtperiode opgelaten op 18 of 19 mei 2011 of 15, 16 of 17 juni 2011.
                              </text:p>
            </text:list-item>
            <text:list-item text:start-value="3">
              <text:p text:style-name="list.cont">De ballon wordt opgelaten bij de Utrechtsestraatweg 112, 3445 AX Woerden.
                              </text:p>
            </text:list-item>
            <text:list-item text:start-value="4">
              <text:p text:style-name="list.cont">De omroep stuurt minstens 24 uur van tevoren een aanmelding naar OPS_Helpdesk@lvnl.nl. Bij die aanmelding zit een ‘verwacht
                                 traject’. Dat traject is zodanig dat het risico voor de luchtvaart minimaal is. De aanmelding bevat ook het telefoonnummer
                                 van de contactpersoon voor de oplating. Deze contactpersoon moet voor de oplating telefonisch bereikbaar zijn en 1 uur van
                                 tevoren contact opnemen met LVNL OPS Helpdesk (tel. +31204062201) en AOCS NM (tel. +31577458705); zowel LVNL als AOCS kunnen
                                 het oplaten van de ballon om veiligheidsredenen laten uitstellen of annuleren.
                              </text:p>
            </text:list-item>
          </text:list>
        </text:list-item>
        <text:list-item text:start-value="3">
          <text:p text:style-name="list.cont"> Aan deze ontheffing zijn de volgende voorschriften verbonden:
                        </text:p>
          <text:p text:style-name="list.end">De ballon en de mee te voeren voorwerpen voldoen aan de voorschriften in ICAO Annex 2 (Rules of the air) Appendix 4 (Unmanned
                           free balloons) met specificatie ‘light’.
                        </text:p>
        </text:list-item>
      </text:list>
      <text:h text:outline-level="3" text:style-name="artikel_kop">Artikel 2
                  </text:h>
      <text:p text:style-name="artikel">Deze beschikking treedt in werking op 17 mei 2011 en vervalt op 18 juni 2011.</text:p>
      <text:p text:style-name="ondertekening">De 
                     Staatssecretaris van Infrastructuur en Milieu,
                  </text:p>
      <text:p text:style-name="ondertekening">namens deze:</text:p>
      <text:p text:style-name="ondertekening">De Inspecteur IVW/Luchtvaart,</text:p>
      <text:p text:style-name="ondertekening.end">M. van Velzen. </text:p>
      <text:p text:style-name="bezwaarschrift">Bezwaarmogelijkheid</text:p>
      <text:p text:style-name="bezwaarschrift">Indien u het niet eens bent met deze beslissing kunt u hiertegen, op grond van het bepaalde in de Algemene wet bestuursrecht,
                  binnen zes weken na de datum waarop deze beslissing is verzonden schriftelijk bezwaar aantekenen.
               </text:p>
      <text:p text:style-name="bezwaarschrift">Het bezwaarschrift moet worden ondertekend en moet ten minste bevatten:</text:p>
      <text:list text:style-name="list-style-2">
        <text:list-item>
          <text:p text:style-name="list.start">de naam en het adres van de indiener;
                     </text:p>
        </text:list-item>
        <text:list-item>
          <text:p text:style-name="list.cont">de dagtekening;
                     </text:p>
        </text:list-item>
        <text:list-item>
          <text:p text:style-name="list.cont">een omschrijving van de beschikking waartegen het bezwaar is gericht;
                     </text:p>
        </text:list-item>
        <text:list-item>
          <text:p text:style-name="list.end">de gronden van het bezwaar.
                     </text:p>
        </text:list-item>
      </text:list>
      <text:p text:style-name="bezwaarschrift.end">Het bezwaarschrift kunt u richten aan:</text:p>
      <text:p text:style-name="alineagroep">Inspectie Verkeer en Waterstaat</text:p>
      <text:p text:style-name="alineagroep">Team Juridische Zaken</text:p>
      <text:p text:style-name="alineagroep">Postbus 90653</text:p>
      <text:p text:style-name="alineagroep.end">2509 LR  DEN HAAG</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schikking van de Staatssecretaris van Infrastructuur en Milieu, houdende ontheffing van het verbod om een kleine vrije ballon
         op te laten anders dan voor wetenschappelijk onderzoek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chikking van de Staatssecretaris van Infrastructuur en Milieu, houdende ontheffing van het verbod om een kleine vrije ballon
         op te laten anders dan voor wetenschappelijk onderzoek
      </dc:title>
  </office:meta>
</office:document-meta>
</file>