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13</text:p>
      <text:p text:style-name="publicatie-titel.end">29 april 2011</text:p>
      <text:h text:outline-level="1" text:style-name="staatscourant_kop">Kennisgeving omgevingsvergunning/cluster 7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2 Passage Maastricht is het volgende besluit genomen overeenkomstig de procedure
                     van artikel 20, lid 4, Tracéwet juncto afdeling 3.4 van de Algemene wet bestuursrecht:
                  </text:p>
      <text:list text:style-name="list-style-1">
        <text:list-item>
          <text:p text:style-name="list.start">cluster 7:
                        </text:p>
          <text:p text:style-name="list.end">omgevingsvergunning voor het slopen van het tankstation c.q. autohandel aan de Viaductweg 27 t/m 29 te Maastricht. De aanvraag
                           is geregistreerd onder nummer VTH 11-0116WB.
                        </text:p>
        </text:list-item>
      </text:list>
      <text:h text:outline-level="3" text:style-name="divisiekop1">Waar en wanneer kunt u de stukken inzien?
                  </text:h>
      <text:p text:style-name="circulaire_divisie">Het besluit en de bijbehorende documenten liggen met ingang van 2 mei 2011 voor de duur van zes weken ter inzage op de navolgende
                     locaties:
                  </text:p>
      <text:list text:style-name="list-style-2">
        <text:list-item>
          <text:p text:style-name="list.start">het kantoor van de gemeente Maastricht bij het GemeenteLoket, Mosae Forum 10 te Maastricht, op maandag tot en met woensdag
                           van 8:30 uur tot 12:30 uur, donderdag van 13.30 uur tot 19.00 uur en vrijdag van 8.30 uur tot 12.30 uur;
                        </text:p>
        </text:list-item>
        <text:list-item>
          <text:p text:style-name="list.end">het Informatiecentrum A2 Maastricht, President Rooseveltlaan 101 te Maastricht elke dinsdag en woensdag van 10.00 uur tot 16.00
                           uur, telefoonnummer 043-351 63 51. Het Informatiecentrum is elke eerste dinsdag van de maand geopend tot 19.00 uur.
                        </text:p>
        </text:list-item>
      </text:list>
      <text:h text:outline-level="3" text:style-name="divisiekop1">Beroep?
                  </text:h>
      <text:p text:style-name="alineagroep.end">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Het beroepschrift moet worden ondertekend en ten minste bevatten:
                     </text:p>
      <text:list text:style-name="list-style-3">
        <text:list-item>
          <text:p text:style-name="list.start">de naam en het adres van de indiener;
                           </text:p>
        </text:list-item>
        <text:list-item>
          <text:p text:style-name="list.cont">de datum;
                           </text:p>
        </text:list-item>
        <text:list-item>
          <text:p text:style-name="list.end">een omschrijving van het besluit waartegen het beroep is gericht, alsmede de redenen van het beroep (motivering).
                           </text:p>
        </text:list-item>
      </text:list>
      <text:p text:style-name="alineagroep">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text:p>
      <text:p text:style-name="alineagroep.end">Voor meer informatie verwijzen wij u naar de internetpagina van de Raad van State, www.raadvanstate.nl. Klik op ‘ONZE WERKWIJZE’.
                        Klik op ‘Bestuursrechtspraak’.
                     </text:p>
      <text:h text:outline-level="3" text:style-name="divisiekop1">Meer informatie?
                  </text:h>
      <text:p text:style-name="circulaire_divisie">Nadere informatie over het besluit kunt u verkrijgen bij de sector Vergunnen, Toezicht en Handhaven, team Beleid en Advies
                     van de gemeente Maastricht, tel. 043-350 44 33.
                  </text:p>
      <text:p text:style-name="ondertekening">
                     De Minister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cluster 7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mgevingsvergunning/cluster 7 A2 Passage Maastricht</dc:title>
  </office:meta>
</office:document-meta>
</file>