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750</text:p>
      <text:p text:style-name="publicatie-titel.end">19 januari 2011</text:p>
      <text:h text:outline-level="1" text:style-name="staatscourant_kop">Besluit verlengen winningsvergunning L10-L11a
         </text:h>
      <text:p text:style-name="context_al">11 januari 2011</text:p>
      <text:p text:style-name="context_al.end">Nr. ETM/EM/10190025</text:p>
      <text:p text:style-name="wie">De Minister van Economische Zaken, Landbouw en Innovatie,</text:p>
      <text:p text:style-name="considerans.al">Procesverloop:</text:p>
      <text:list text:style-name="list-style-1">
        <text:list-item>
          <text:p text:style-name="list.start">GDF Production Nederland B.V. (thans: GDF SUEZ E&amp;P Nederland B.V.), GDF Participation Nederland B.V. (thans: GDF SUEZ E&amp;P
                        Participation Nederland B.V.), EWE Aktiengesellschaft, Rosewood Exploration Ltd. en HPI Netherlands Ltd. (thans: XTO Netherlands
                        Ltd.) zijn houder van de winningsvergunning voor blok L10 en een deel van blok L11 van het continentaal plat (hierna aangeduid
                        als winningsvergunning L10-L11a), verleend bij beschikking van 5 januari 1971, kenmerk 370/7009/EMC (Stcrt. 4) en van kracht
                        geworden op 13 januari 1971;
                     </text:p>
        </text:list-item>
        <text:list-item>
          <text:p text:style-name="list.cont">bij brief van 21 september 2010 heeft de vergunninghouder een aanvraag ingediend om verlenging van de geldigheidsduur van
                        de vergunning met een periode van 25 jaar;
                     </text:p>
        </text:list-item>
        <text:list-item>
          <text:p text:style-name="list.end">TNO Bouw en Ondergrond, adviesgroep EZ (hierna: TNO) heeft op verzoek van de Minister van Economische Zaken, Landbouw en Innovatie,
                        op 10 januari 2011 advies uitgebracht.
                     </text:p>
        </text:list-item>
      </text:list>
      <text:p text:style-name="considerans.al">Gelet op artikel 18, derde lid, Mbw.;</text:p>
      <text:p text:style-name="afkondiging">Besluit:</text:p>
      <text:h text:outline-level="3" text:style-name="wijzig-artikel_kop">Artikel 1
               </text:h>
      <text:p text:style-name="wat">Na artikel 2 van de winningsvergunning L10-L11a wordt een nieuw artikel ingevoegd luidende:</text:p>
      <text:section text:name="artikel.d410e193" text:style-name="wijziging.block">
        <text:h text:outline-level="4" text:style-name="artikel_kop">Artikel 2a
                     </text:h>
        <text:p text:style-name="artikel">De winningsvergunning L10-L11a geldt voor het tijdvak dat eindigt op 1 januari 2025.</text:p>
      </text:section>
      <text:h text:outline-level="3" text:style-name="artikel_kop">Artikel 2
                  </text:h>
      <text:p text:style-name="artikel">Deze beschikking treedt in werking met ingang van de dag na die waarop de beschikking is bekendgemaakt.</text:p>
      <text:p text:style-name="slotformulering">Deze beschikking wordt bekendgemaakt door toezending aan de aanvrager.</text:p>
      <text:p text:style-name="slotformulering">Van deze beschikking wordt mededeling gedaan door plaatsing in de Staatscourant.</text:p>
      <text:p text:style-name="ondertekening">
                     De Minister van Economische Zaken, Landbouw en Innovatie,
                  </text:p>
      <text:p text:style-name="ondertekening">namens deze:</text:p>
      <text:p text:style-name="ondertekening">themacoördinator mijnbouw en mijnbouwklimaat directie Energiemarkt,</text:p>
      <text:p text:style-name="ondertekening.end">P. Jongerius </text:p>
      <text:p text:style-name="bezwaarschrift.end">Tegen dit besluit kan degene wiens belang rechtstreeks bij dit besluit is betrokken binnen 6 weken na verzending van dit besluit
                  een gemotiveerd bezwaarschrift indienen bij de Minister van Economische Zaken, Landbouw en Innovatie, Directie Wetgeving en
                  Juridische Zaken (ALP: X/050), Postbus 20101, 2500 EC               ’s-Gravenhage. Dit besluit is verzonden op de in de aanhef
                  vermelde datum.
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Besluit verlengen winningsvergunning L10-L11a</dc:title>
  </office:meta>
</office:document-meta>
</file>