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7490</text:p>
      <text:p text:style-name="publicatie-titel.end">27 april 2011</text:p>
      <text:h text:outline-level="1" text:style-name="staatscourant_kop">Wijziging van de Wet op de accijns en Algemene douaneregeling
         </text:h>
      <text:p text:style-name="context_al">21 april 2011</text:p>
      <text:p text:style-name="context_al">Nr. DV/2011/185</text:p>
      <text:p text:style-name="context_al.end">Directoraat-Generaal voor fiscale zakenDirectie douane en verbruiksbelastingen</text:p>
      <text:p text:style-name="wie">De Staatssecretaris van Financiën,</text:p>
      <text:p text:style-name="considerans.al">Gelet op de artikelen 35, eerste lid, en 63, eerste lid, van de Wet op de accijns, en de artikelen II en III van de Wet van
                  13 december 2010 tot wijziging van de Wet op de accijns in verband met de implementatie van de Richtlijn 2010/12/EU van de
                  Raad van 16 februari tot wijziging van Richtlijnen 92/79/EEG, 92/80/EEG en 95/59/EG wat betreft de structuur en de tarieven
                  van de accijns op tabaksfabrikaten en Richtlijn 2008/118/EG (PbEU L 50) (Implementatie wijziging tabaksaccijns) (Stb. 2010, 841);
               </text:p>
      <text:p text:style-name="afkondiging">Besluit:</text:p>
      <text:h text:outline-level="3" text:style-name="wijzig-artikel_kop">ARTIKEL I
               </text:h>
      <text:p text:style-name="wat">
                  <text:span text:style-name="vet">Artikel 35</text:span> van de Wet op de accijns wordt als volgt gewijzigd:
               </text:p>
      <text:p text:style-name="wat-labeled">1. In het eerste lid, onderdeel b, worden ‘21,66’ en ‘€ 99,01’ vervangen door onderscheidenlijk 8,59 en € 135,66.
                  </text:p>
      <text:p text:style-name="wat-labeled">2. In het eerste lid, onderdeel c, worden ‘17,34’ en ‘€ 43,10’ vervangen door onderscheidenlijk 13,00 en € 50,45.
                  </text:p>
      <text:h text:outline-level="3" text:style-name="wijzig-artikel_kop">ARTIKEL II
               </text:h>
      <text:p text:style-name="wat">
                  <text:span text:style-name="vet">Artikel 7:17</text:span> van de Algemene douaneregeling wordt als volgt gewijzigd:
               </text:p>
      <text:p text:style-name="wat-labeled">1. In onderdeel b wordt ‘50,6%’ vervangen door: 56,4%.
                  </text:p>
      <text:p text:style-name="wat-labeled">2. In onderdeel c wordt ‘59,3%’ vervangen door: 65,9%.
                  </text:p>
      <text:h text:outline-level="3" text:style-name="artikel_kop">ARTIKEL III
                  </text:h>
      <text:p text:style-name="artikel">Deze regeling treedt in werking met ingang van 1 juli 2011.</text:p>
      <text:p text:style-name="slotformulering">Deze regeling zal met toelichting in de Staatscourant worden geplaatst.</text:p>
      <text:p text:style-name="ondertekening">De Staatssecretaris van Financiën,</text:p>
      <text:p text:style-name="ondertekening.end">F.H.H. Weekers. </text:p>
      <text:h text:outline-level="2" text:style-name="nota-toelichting_kop">TOELICHTING
               </text:h>
      <text:p text:style-name="alineagroep">Op 1 januari 2011 is Richtlijn 2010/12/EU<text:note text:id="n1" text:note-class="footnote"><text:note-citation text:label="1">1</text:note-citation><text:note-body><text:p>Richtlijn 2010/12/EU van de Raad van 16 februari 2010 (PBEU 2010, L 50) tot wijziging van Richtlijnen 92/79/EEG, 92/80/EEG
                  en 95/59/EG wat betreft de structuur en de tarieven van de accijns op tabaksfabrikaten en Richtlijn 2008/118/EG.
               </text:p></text:note-body></text:note> geïmplementeerd in de Wet op de accijns middels de Wet van 13 december 2010 tot wijziging van de Wet op de accijns in verband
                     met de implementatie van de Richtlijn 2010/12/EU van de Raad van 16 februari tot wijziging van Richtlijnen 92/79/EEG, 92/80/EEG
                     en 95/59/EG wat betreft de structuur en de tarieven van de accijns op tabaksfabrikaten en Richtlijn 2008/118/EG (PbEU L 50)
                     (Implementatie wijziging tabaksaccijns) (Stb. 2010, 841);
                  </text:p>
      <text:p text:style-name="alineagroep.end">(hierna: Wet implementatie wijziging tabaksaccijns). Deze Wet implementatie wijziging tabaksaccijns bewerkstelligt dat de
                     meest gevraagde prijsklasse (hierna: MPPC) per 1 juli 2011 wordt vervangen door de gewogen gemiddelde kleinhandelsprijs (hierna:
                     WAP). De WAP is gelijk aan de op basis van de kleinhandelsprijs inclusief alle belastingen berekende totale waarde van de
                     tot verbruik uitgeslagen sigaretten (of rooktabak) gedeeld door de totale hoeveelheid tot verbruik uitgeslagen sigaretten
                     (of rooktabak). De WAP vormt vanaf 1 juli 2011 de basis voor de vaststelling van het accijnstarief voor sigaretten en rooktabak.
                     Doordat het uitgangspunt is gewijzigd heeft ook aanpassing plaatsgevonden van het specifieke en het minimumpercentage. Door
                     middel van artikel I van deze regeling worden de accijnstarieven aangepast aan het nieuwe uitgangspunt en de bijbehorende
                     gewijzigde percentages. Op grond van artikel II worden de forfaitaire accijnstarieven voor sigaretten en rooktabak in de Algemene
                     douaneregeling in overeenstemming gebracht met de doorgevoerde wijzigingen. Artikel III regelt de inwerkingtreding van deze
                     regeling.
                  </text:p>
      <text:h text:outline-level="3" text:style-name="divisiekop1">Artikel I
               </text:h>
      <text:p text:style-name="alineagroep">Op grond van de artikelen II en III van de Wet implementatie wijziging tabaksaccijns  worden met ingang van 1 juli 2011 de
                     tarieven van de accijns, genoemd in artikel 35, eerste lid, onderdelen b en c, van de Wet op de accijns gewijzigd. De aanpassing
                     van het tarief geschiedt ingevolge de artikelen II en III van de Wet implementatie wijziging tabaksaccijns, zodanig dat:
                  </text:p>
      <text:list text:style-name="list-style-1">
        <text:list-item text:start-value="1">
          <text:p text:style-name="list.start">de totale accijns voor de gewogen gemiddelde kleinhandelsprijs van sigaretten ten minste 60 percent en van rooktabak tenminste
                           52 percent van de WAP bedraagt, of indien dit hoger is, gelijk is aan het in artikel 35, eerste lid, onderdeel b en c, van
                           de Wet op de accijns genoemde totale bedrag van de accijns per 1000 sigaretten zoals dit ten minste zal worden geheven op
                           30 juni 2011;
                        </text:p>
        </text:list-item>
        <text:list-item text:start-value="2">
          <text:p text:style-name="list.cont">voor sigaretten en rooktabak van de WAP het specifieke gedeelte van de accijns 70 respectievelijk 60 percent bedraagt van
                           de som van de totale accijns overeenkomstig onderdeel a en de omzetbelasting; en
                        </text:p>
        </text:list-item>
        <text:list-item text:start-value="3">
          <text:p text:style-name="list.end">het bedrag dat in artikel 35, eerste lid, onderdeel b, van de Wet op de accijns is opgenomen als de ten minste te betalen
                           accijns voor 1000 stuks sigaretten, gelijk is aan het overeenkomstig onderdeel a berekende totale bedrag van de accijns voor
                           1000 stuks sigaretten van de WAP. Bij de wijziging vindt afronding plaats van het percentuele gedeelte van de accijns op honderdsten
                           van een percent.
                        </text:p>
        </text:list-item>
      </text:list>
      <text:p text:style-name="alineagroep">Om de tarieven te kunnen bepalen is wetenschap nodig van de WAP. De WAP van sigaretten bedraagt over 2010 € 236,72 per 1000
                     stuks. De bijbehorende totale accijns dient 60 procent van de WAP te bedragen: € 142,03. Echter op grond van artikel II, eerste
                     lid, onderdeel a, van de Wet implementatie wijziging tabaksaccijns, dient, indien dit hoger is, het totale bedrag van de accijns
                     gelijk te zijn aan het bedrag dat wordt geheven op 30 juni 2011. De accijns op 30 juni 2011 is hoger dan genoemde € 142,03
                     en de totale accijns zal daarom op het niveau van 30 juni 2011 worden vastgesteld, te weten € 156,00 per 1000 stuks. De omzetbelasting
                     bedraagt € 37,80 (19/119 van € 236,72). De totale belasting bedraagt derhalve € 193,80. Het specifieke deel van de accijns
                     dient 70% te zijn van de totale belastingdruk en bedraagt derhalve € 135,66. Het ad valorem deel van de accijns zal dientengevolge
                     € 20,34 bedragen, zijnde 8,59 percent van de WAP. Het minimumaccijnsbedrag dient te worden vastgesteld op 100% van de accijns
                     op de WAP en wordt dientengevolge € 156,00 per 1000 stuks sigaretten.
                  </text:p>
      <text:p text:style-name="alineagroep.end">De WAP van rooktabak bedraagt over 2010 € 116,12 per 1000 gram. De bijbehorende totale accijns dient 52 percent van de WAP
                     te bedragen: € 60,34. Echter op grond van artikel III, eerste lid, onderdeel a van de Wet implementatie wijziging tabaksaccijns,
                     dient, indien dit hoger is, het totale bedrag van de accijns gelijk te zijn aan het bedrag dat wordt geheven op 30 juni 2011.
                     De accijns op 30 juni 2011 is hoger dan genoemde € 60,43 en de totale accijns zal daarom op het niveau van 30 juni 2011 worden
                     vastgesteld, te weten € 65,54 per 1000 gram. De omzetbelasting bedraagt € 18,54 (19/119 van € 116,12). De totale belasting
                     bedraagt derhalve € 84,08. Het specifieke deel van de accijns dient 60% te zijn van de totale belastingdruk en bedraagt derhalve
                     € 50,45. Het ad valorem deel van de accijns zal dientengevolge € 15,09 bedragen, zijnde 13,00 percent van de WAP. Het minimuaccijnsbedrag
                     dient te worden vastgesteld op 100% van de accijns op de WAP en wordt dientengevolge € 65,54 per 1000 gram rooktabak.   
                  </text:p>
      <text:h text:outline-level="3" text:style-name="divisiekop1">Artikel II (artikel 7:17 van de Algemene douaneregeling)
               </text:h>
      <text:p text:style-name="alineagroep">In artikel 7:17 van de Algemene douaneregeling zijn forfaitaire accijnstarieven opgenomen die van toepassing zijn voor reizigersbagage
                     en kleine zendingen die in Nederland worden ingevoerd en waarvoor geen vrijstelling van accijns kan worden verleend. Dit forfaitaire
                     accijnstarief is in de huidige regelgeving uitgedrukt als een percentage van de kleinhandelsprijs van soortgelijke producten.
                     Bij invoer van bijvoorbeeld een pakje sigaretten zal daarom gekeken worden wat dat pakje in Nederland kost of wat een vergelijkbaar
                     pakje in Nederland kost. Op die prijs wordt het forfaitaire accijnstarief toegepast.
                  </text:p>
      <text:p text:style-name="alineagroep.end">Het eerste en tweede lid van onderhavig artikel II strekken ertoe de forfaitaire accijnstarieven voor sigaretten en rooktabak
                     in artikel 7:17 van de Algemene douaneregeling aan te passen, overeenkomstig de wijziging van de accijnstarieven voor sigaretten
                     en rooktabak in artikel 35 van de Wet op de accijns. Dit forfaitaire accijnstarief is uitgedrukt als een percentage van de
                     kleinhandelsprijs. Voor sigaretten zal het percentage per 1 juli 2011 65,9 bedragen. Voor rooktabak zal het percentage per
                     1 juli 2011 56,4 bedragen.
                  </text:p>
      <text:h text:outline-level="3" text:style-name="divisiekop1">Artikel III (inwerkingtreding)
               </text:h>
      <text:p text:style-name="nota-toelichting">Deze regeling treedt in werking met ingang van 1 juli 2011.</text:p>
      <text:p text:style-name="ondertekening">De Staatssecretaris van Financiën,</text:p>
      <text:p text:style-name="ondertekening.end">F.H.H. Weekers.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