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8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89</text:p>
      <text:p text:style-name="publicatie-titel.end">9 me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7489-001.png" xlink:show="embed" xlink:type="simple"/></draw:frame> Beoordeling aanmeldnotitie MER Molenweg 90, 6031 RC Nederweert
         </text:h>
      <text:p text:style-name="circulaire-tekst">Volgens categorie 14 van onderdeel D van het Besluit m.e.r. 1994 geldt de m.e.r.-beoordelingsplicht bij het oprichten, wijzigen
                  of uitbreiden van een inrichting bestemd voor het fokken, mesten of houden van 2.000 of meer, maar niet meer dan 3.000 plaatsen
                  voor vleesvarkens. Er moet dan worden nagegaan of er zich bijzondere omstandigheden voordoen waardoor een Milieu Effect Rapport
                  nodig is.
               </text:p>
      <text:p text:style-name="circulaire-tekst">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J.W.T. Mertens, Molenweg 90, 6031 RC Nederweert voor het voornemen tot het uitbreiden van een vleesvarkenshouderij op perceel
                        sectie X, nummers 377 en 378, Molenweg 90, 6031 RC Nederweert. Het voornemen betreft in hoofdzaak het oprichten van twee stallen
                        voor 2.782 vleesvarkens.
                     </text:p>
        </text:list-item>
      </text:list>
      <text:p text:style-name="alineagroep">U kunt het besluit tijdens openingsuren inzien van 10 mei t/m 20 juni 2011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9 mei 2011</text:p>
      <text:p text:style-name="ondertekening.end">Burgemeester en wethouders voorno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aanmeldnotitie MER Molenweg 90, 6031 RC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oordeling aanmeldnotitie MER Molenweg 90, 6031 RC Nederweert</dc:title>
  </office:meta>
</office:document-meta>
</file>