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87</text:p>
      <text:p text:style-name="publicatie-titel.end">29 april 2011</text:p>
      <text:h text:outline-level="1" text:style-name="staatscourant_kop">Regeling van de Minister van Volksgezondheid, Welzijn en Sport, van 20 april 2011, nr. Z/VU-3058055, houdende wijziging van
            de Regeling zorgaanspraken AWBZ in verband met uitbreiding van het vaccinatieprogramma met de vaccinatie tegen hepatitis B
            en de hielprikscreening met screening op Cystic Fibrosis
         </text:h>
      <text:p text:style-name="wie">De Minister van Volksgezondheid, Welzijn en Sport,</text:p>
      <text:p text:style-name="considerans.al">Gelet op de artikelen 17, eerste lid, en 18, eerste lid, van het Besluit zorgaanspraken AWBZ;</text:p>
      <text:p text:style-name="afkondiging">Besluit:</text:p>
      <text:h text:outline-level="3" text:style-name="wijzig-artikel_kop">ARTIKEL I
               </text:h>
      <text:p text:style-name="wat">De Regeling zorgaanspraken AWBZ wordt gewijzigd als volgt:</text:p>
      <text:p text:style-name="lid"><text:span text:style-name="lidnr">A<text:tab/></text:span></text:p>
      <text:p text:style-name="wat">In artikel 5, eerste lid, wordt na ‘Galactosemie’ ingevoerd: Cystic Fibrosis.</text:p>
      <text:p text:style-name="lid"><text:span text:style-name="lidnr">B<text:tab/></text:span></text:p>
      <text:p text:style-name="wat">Artikel 6 wordt gewijzigd als volgt:</text:p>
      <text:p text:style-name="wat-labeled">1. In het eerste lid, aanhef, en het tweede lid, aanhef, wordt ‘het Nederlandse Vaccin Instituut’ telkens vervangen door: het
                        Rijksinstituut voor Volksgezondheid en Milieu.
                     </text:p>
      <text:p text:style-name="wat-labeled">2. In het eerste lid wordt, onder verlettering van de onderdelen a tot en met g tot b tot en met h, een nieuw onderdeel toegevoegd,
                        luidende:
                     </text:p>
      <text:section text:name="artikeltekst.d3708e214" text:style-name="wijziging.block">
        <text:list text:style-name="list-style-1">
          <text:list-item text:start-value="1">
            <text:p text:style-name="list.single"> in de leeftijd tot 1 maand het hepatitis B-vaccin indien de moeder van de verzekerde HbsAg-positief is;
                              </text:p>
          </text:list-item>
        </text:list>
      </text:section>
      <text:p text:style-name="wat-labeled">3. In het eerste lid, onderdelen b (nieuw), c (nieuw), d (nieuw) en e (nieuw) wordt na ‘type-b-vaccin’, telkens ingevoegd: en
                        hepatitis B-vaccin.
                     </text:p>
      <text:p text:style-name="wat-labeled">4. Het tweede lid vervalt en het derde lid wordt vernummerd tot tweede lid.
                     </text:p>
      <text:p text:style-name="wat-labeled">5. In het tweede lid (nieuw) wordt ‘eerste en tweede lid, aan een verzekerde van een andere leeftijd dan daar genoemd’ vervangen
                        door: eerste lid, aan een niet of niet volledig gevaccineerde verzekerde tot de leeftijd van negentien jaar.
                     </text:p>
      <text:p text:style-name="lid"><text:span text:style-name="lidnr">C<text:tab/></text:span></text:p>
      <text:p text:style-name="wat">Artikel 16 komt te luiden:</text:p>
      <text:p text:style-name="wat-labeled">1. Het eerste lid komt te luiden:
                     </text:p>
      <text:section text:name="artikeltekst.d3708e271" text:style-name="wijziging.block">
        <text:list text:style-name="list-style-2">
          <text:list-item text:start-value="1">
            <text:p text:style-name="list.start"> In afwijking van artikel 6, eerste lid, wordt het hepatitis B-vaccin voor het eerst toegediend bij verzekerden die op of
                                 na 1 augustus 2011 zijn geboren.
                              </text:p>
          </text:list-item>
          <text:list-item text:start-value="2">
            <text:p text:style-name="list.cont"> Het eerste lid is niet van toepassing op:
                              </text:p>
            <text:list>
              <text:list-item text:start-value="1">
                <text:p text:style-name="list.cont">verzekerden met een moeder die HbsAg-positief is;
                                    </text:p>
              </text:list-item>
              <text:list-item text:start-value="2">
                <text:p text:style-name="list.cont">verzekerden met een ouder die afkomstig is uit een ander land dan een land, genoemd in bijlage 1;
                                    </text:p>
              </text:list-item>
              <text:list-item text:start-value="3">
                <text:p text:style-name="list.end">verzekerden met het Downsyndroom.
                                    </text:p>
              </text:list-item>
            </text:list>
          </text:list-item>
        </text:list>
      </text:section>
      <text:h text:outline-level="3" text:style-name="artikel_kop">ARTIKEL II
                  </text:h>
      <text:list text:style-name="list-style-3">
        <text:list-item text:start-value="1">
          <text:p text:style-name="list.start"> Artikel I, onderdeel A, treedt in werking met ingang van 1 mei 2011.
                        </text:p>
        </text:list-item>
        <text:list-item text:start-value="2">
          <text:p text:style-name="list.end"> Artikel I, onderdelen B en C, treden in werking met ingang van 1 augustus 2011.
                        </text:p>
        </text:list-item>
      </text:list>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1.  Algemeen
               </text:h>
      <text:p text:style-name="alineagroep.end">Met deze regeling is de Regeling zorgaanspraken AWBZ gewijzigd teneinde:</text:p>
      <text:list text:style-name="list-style-4">
        <text:list-item text:start-value="1">
          <text:p text:style-name="list.start">de op grond van de Algemene Wet Bijzondere Ziektekosten (AWBZ) geregelde neonatale hielprikscreening per 1 mei 2011 uit te
                           breiden met de screening op Cystic Fibrosis;
                        </text:p>
        </text:list-item>
        <text:list-item text:start-value="2">
          <text:p text:style-name="list.cont">het op grond van de AWBZ geregelde vaccinatieprogramma per 1 augustus 2011 uit te breiden met een algemene vaccinatie tegen
                           hepatitis B;
                        </text:p>
        </text:list-item>
        <text:list-item text:start-value="3">
          <text:p text:style-name="list.end">expliciet een leeftijdsgrens te vermelden voor de bijzondere gevallen dat van het vaccinatieschema kan worden afgeweken.
                        </text:p>
        </text:list-item>
      </text:list>
      <text:p text:style-name="nota-toelichting">Over de uitbreiding van de hielprikscreening heeft de Gezondheidraad op 5 maart 2010 zijn positieve advies ‘Neontale screening
                  op cystic fibrosis’ uitgebracht<text:note text:id="n1" text:note-class="footnote"><text:note-citation text:label="1">1</text:note-citation><text:note-body><text:p> Publicatienummer 2010/01, ISBN  978-90-5549-788-1.  </text:p></text:note-body></text:note>.
               </text:p>
      <text:p text:style-name="nota-toelichting">Op 31 maart 2009 heeft de Gezondheidsraad in zijn advies ‘Algemene vaccinatie tegen hepatitis B herbeoordeeld’ positief geadviseerd
                  over de invoering van een algemene vaccinatie  tegen hepatis B bij kinderen<text:note text:id="n2" text:note-class="footnote"><text:note-citation text:label="2">2</text:note-citation><text:note-body><text:p> Publicatienummer 2009/03, ISBN  978-90-5549-750-8.  </text:p></text:note-body></text:note>.
               </text:p>
      <text:p text:style-name="nota-toelichting">De Tweede Kamer der Staten-Generaal is op 26 mei 2010<text:note text:id="n3" text:note-class="footnote"><text:note-citation text:label="3">3</text:note-citation><text:note-body><text:p> Kamerstukken II 2010/11, 29 323, nr. 82.
               </text:p></text:note-body></text:note>, 22 juli 2010<text:note text:id="n4" text:note-class="footnote"><text:note-citation text:label="4">4</text:note-citation><text:note-body><text:p> Kamerstukken II 2009/10, 22 894, nr. 276
                  
               </text:p></text:note-body></text:note> en op 11 oktober 2010<text:note text:id="n5" text:note-class="footnote"><text:note-citation text:label="5">5</text:note-citation><text:note-body><text:p> Kamerstukken II 2010/11, 22 894, nr. 281.
               </text:p></text:note-body></text:note> geïnformeerd over de hiervoor genoemde maatregelen.
               </text:p>
      <text:h text:outline-level="3" text:style-name="divisiekop1">2. Artikelsgewijs
               </text:h>
      <text:h text:outline-level="4" text:style-name="divisiekop2">Artikel I, onderdeel A
               </text:h>
      <text:p text:style-name="nota-toelichting">Door toevoeging van Cystic Fibrosis aan de aandoeningen die genoemd zijn in artikel 5, eerste lid, van de Regeling zorgaanspraken
                  AWBZ valt het onderzoek naar het voorkomen van deze ziekte ook onder de ten laste van de AWBZ komende hielprikscreening.
               </text:p>
      <text:h text:outline-level="4" text:style-name="divisiekop2">Artikel I, onderdeel B
               </text:h>
      <text:p text:style-name="alineagroep">De in artikel 6, het eerste lid, aanhef, van de Regeling zorgaanspraken AWBZ omschreven taak met betrekking tot het afleveren
                     van vaccins is met ingang van 1 januari 2011 ondergebracht bij het Rijksinstituut voor Volksgezondheid en Milieu. Daarom is
                     de zinsnede over het Nederlands Vaccin Instituut met de onderhavige regeling komen te vervallen.
                  </text:p>
      <text:p text:style-name="alineagroep">De algemene vaccinatie tegen hepatitis B bij kinderen houdt in dat kinderen vier keer worden gevaccineerd en wel in de leeftijd
                     van 2–15 maanden, in de leeftijd van 3–16 maanden, in de leeftijd van 4–17 maanden en in de leeftijd van 11-23 maanden. Zij
                     worden hiervoor niet extra geprikt. De vaccinatie tegen hepatitis B wordt namelijk uitgevoerd met een combinatievaccin met
                     componenten van al bestaande vaccinaties in het vaccinatieprogramma.
                  </text:p>
      <text:p text:style-name="alineagroep.end">Het vaccinatieprogramma omvatte al een vaccinatie tegen hepatitis B voor bijzondere groepen. Het ging daarbij om kinderen
                     met een moeder die HbsAg-positief is, kinderen met het syndroom van Down en kinderen met een ouder uit een ander land, dan
                     genoemd in bijlage 1 van de Regeling zorgaanspraken AWBZ. Dit was geregeld in artikel 6, tweede lid, (oud) van de Regeling
                     zorgaanspraken AWBZ. Nu de algemene vaccinatie met deze regeling is ingevoerd, kan de bijzondere regeling komen te vervallen
                     op één uitzondering na. De kinderen met een moeder die HbsAg-positief is, krijgen al een vaccinatie in hun eerste levensmaand.
                     Deze uitzondering is met deze regeling in een nieuw onderdeel a van artikel 6, eerste lid, van de Regeling zorgaanspraken
                     AWBZ geregeld. De overige vaccinaties voor de bijzondere groepen vallen samen met de algemene vaccinatie die met deze regeling
                     geregeld is in de onderdelen b (nieuw), c (nieuw), d (nieuw) en e (nieuw) van artikel 6, eerste lid, van de Regeling zorgaanspraken
                     AWBZ.
                  </text:p>
      <text:p text:style-name="alineagroep">In verband met het vorenstaande is met deze regeling het tweede lid van artikel 6 van de Regeling zorgaanspraken AWBZ komen
                     te vervallen en is het derde lid vernummerd tot het tweede lid. In laatstgenoemde artikellid is nu voor de duidelijkheid tevens
                     een leeftijdsgrens opgenomen. Ter toelichting hierop het volgende.
                  </text:p>
      <text:p text:style-name="alineagroep.end">Het tweede lid (nieuw) strekt ertoe de toediening van de vaccins op een andere leeftijd dan genoemd in het eerste lid ook
                     onder het vaccinatieprogramma te laten vallen, zodat deze vaccinaties ook dan voor rekening van de AWBZ komen. Deze mogelijkheid
                     kan worden gebruikt als een kind, om welke reden dan ook, geen gebruik heeft gemaakt van de vaccinaties volgens het vaccinatieschema
                     zoals dat in artikel 6, eerste lid, van de Regeling zorgaanspraken AWBZ is geformuleerd. Op verzoek van het kind of de ouder(s)
                     kan besloten worden om dan alsnog de vaccinatie gegeven. Dit is een gewenste praktijk omdat zo bescherming in Nederland van
                     een zo groot mogelijke groep van ingezetenen wordt bereikt en groepsimmuniteit wordt bereikt. Het gaat daarbij om kinderen
                     tot de leeftijd van negentien jaar, de doelgroep van de jeugdgezondheidszorg.
                  </text:p>
      <text:h text:outline-level="4" text:style-name="divisiekop2">Artikel I, onderdeel C
               </text:h>
      <text:p text:style-name="alineagroep">De algemene vaccinatie tegen hepatitis B gaat gelden voor kinderen geboren op of na 1 augustus 2011.</text:p>
      <text:p text:style-name="alineagroep">Kinderen die vóór 1 augustus 2011 geboren zijn, worden nog gevaccineerd met het combinatievaccin zonder hepatitis B-component.
                     Het nieuwe artikel 16, eerste lid, van de Regeling zorgaanspraken AWBZ strekt ertoe dit duidelijk te maken.
                  </text:p>
      <text:p text:style-name="alineagroep.end">In het tweede lid van het nieuw artikel 16 is geregeld dat het eerste lid niet geldt voor de uitzonderingen die in voorheen
                     in artikel 6, tweede lid, (oud) geregeld war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