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70</text:p>
      <text:p text:style-name="publicatie-titel.end">27 april 2011</text:p>
      <text:h text:outline-level="1" text:style-name="staatscourant_kop">Kennisgeving voorbereiding besluiten op aanvragen vergunningen Tracébesluit A12 Waterberg–Velperbroek
         </text:h>
      <text:p text:style-name="circulaire-tekst"><text:span text:style-name="cur">Krachtens artikel 20 van de Tracéwet bevordert de minister van Verkeer en Waterstaat (thans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ontwerpbesluit is
                  genomen.
               </text:p>
      <text:h text:outline-level="3" text:style-name="divisiekop1">Welk ontwerpbesluit is er genomen en ligt ter inzage?
                  </text:h>
      <text:p text:style-name="circulaire_divisie">Voor de uitvoering van het Tracébesluit A12 Waterberg–Velperbroek is het volgende ontwerpbesluit genomen. Dit is overeenkomstig
                     de procedure van artikel 20, lid 4 Tracéwet jo. afdeling 3.4 van de Algemene wet bestuursrecht.
                  </text:p>
      <text:p text:style-name="circulaire_divisie">Het betreft het ontwerpbesluit van het college van dijkgraaf en heemraden van het Waterschap Rijn en IJssel tot het verlenen
                     van een watervergunning.
                  </text:p>
      <text:h text:outline-level="3" text:style-name="divisiekop1">Waar en wanneer kunt u de stukken inzien?
                  </text:h>
      <text:p text:style-name="circulaire_divisie">Het ontwerpbesluit ligt op werkdagen gedurende de reguliere openingstijden ter inzage met ingang van 28 april 2011.</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28 april 2011 tot en met 8 juni 2011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het ontwerpbesluit kunnen worden ingebracht bij het college van dijkgraaf en heemraden van het Waterschap
                     Rijn en IJssel, Postbus 148, 7000 AC DOETINCHEM.
                  </text:p>
      <text:p text:style-name="circulaire_divisie">Binnen de genoemde termijn kan ook worden verzocht tot het <text:span text:style-name="cur">mondeling</text:span> inbrengen van zienswijzen tegen het bovengenoemde ontwerpbesluit.
                  </text:p>
      <text:h text:outline-level="3" text:style-name="divisiekop1">Meer informatie?
                  </text:h>
      <text:p text:style-name="circulaire_divisie">Voor nadere informatie over het ontwerpbesluit kunt u zich wenden tot de heer J. Stortenbeker, telefoonnummer 0314-36 93 69.</text:p>
      <text:p text:style-name="dagtekening">Arnhem, 21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2 Waterberg–Velper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12 Waterberg–Velperbroek</dc:title>
  </office:meta>
</office:document-meta>
</file>