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59</text:p>
      <text:p text:style-name="publicatie-titel.end">28 april 2011</text:p>
      <text:h text:outline-level="1" text:style-name="staatscourant_kop">Gewijzigde emissievergunningen Essent NV WKC Moerdijk te Moerdijk en Essent Energie Productie Clauscentrale te Maasbracht
         </text:h>
      <text:p text:style-name="alineagroep.end">De directeur van de Nederlandse Emissieautoriteit in oprichting maakt, gelet op artikel 3:40 van de Algemene wet bestuursrecht,
                     bekend dat hij de emissievergunning van de volgende inrichtingen heeft gewijzigd op grond van artikel 16.5, eerste lid, in
                     verbinding met artikel 16.5, tweede lid, van de Wet milieubeheer:
                  </text:p>
      <text:list text:style-name="list-style-1">
        <text:list-item>
          <text:p text:style-name="list.start">Essent NV WKC Moerdijk te Moerdijk, in verband met de bouw van eenheid 2;
                        </text:p>
        </text:list-item>
        <text:list-item>
          <text:p text:style-name="list.cont">Essent Energie Productie Clauscentrale te Maasbracht, in verband met het in gebruik nemen van eenheid C.
                        </text:p>
        </text:list-item>
        <text:list-item>
          <text:p text:style-name="list.end">Rendac Son BV te Son in verband met de wijziging van de NOx-methodiek en plaatsing van een nieuwe WKK.
                        </text:p>
        </text:list-item>
      </text:list>
      <text:p text:style-name="alineagroep">Van 29 april 2011 tot en met 9 juni 2011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30 april
                     2011 tot en met 10 juni 2011.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emissievergunningen Essent NV WKC Moerdijk te Moerdijk en Essent Energie Productie Clauscentrale te Maasbra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emissievergunningen Essent NV WKC Moerdijk te Moerdijk en Essent Energie Productie Clauscentrale te Maasbracht</dc:title>
  </office:meta>
</office:document-meta>
</file>