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47</text:p>
      <text:p text:style-name="publicatie-titel.end">27 april 2011</text:p>
      <text:h text:outline-level="1" text:style-name="staatscourant_kop">Kennisgeving voorbereiding besluiten op aanvragen vergunningen Tracébesluit Capaciteitsuitbreiding Coentunnel
         </text:h>
      <text:p text:style-name="circulaire-tekst"><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alineagroep">Voor de uitvoering van het Tracébesluit Capaciteitsuitbreiding Coentunnel is het volgende ontwerpbesluit voor cluster CTT
                        45 genomen overeenkomstig de procedure van artikel 20, lid 4, Tracéwet juncto afdeling 3.4 van de Algemene wet bestuursrecht:
                     </text:p>
      <text:p text:style-name="alineagroep.end">Ontwerpbesluit van het college van burgemeester en wethouders van Amsterdam tot verlening van een omgevingsvergunning voor
                        het oprichten van vier luchtschermen (nr. 3 t/m 6) op een terrein gelegen aan het Coenplein te Amsterdam (kenmerk OLO 30134,
                        zaaknummer HZ_WABO-2011-000376).
                     </text:p>
      <text:h text:outline-level="3" text:style-name="divisiekop1">Waar en wanneer kunt u de stukken inzien?
                  </text:h>
      <text:p text:style-name="circulaire_divisie">Het ontwerpbesluit ligt met ingang van 28 april 2011 tot en met 8 juni 2011 tijdens kantooruren ter inzage bij de gemeente
                     Amsterdam, Dienst Milieu en Bouwtoezicht,  Cruquiusweg 5, 1019 AT  Amsterdam.
                  </text:p>
      <text:h text:outline-level="3" text:style-name="divisiekop1">Hoe kunnen zienswijzen worden ingediend?
                  </text:h>
      <text:p text:style-name="alineagroep">Van 28 april 2011 tot en met 8 juni 2011 kan eenieder tegen het ontwerpbesluit schriftelijk of mondeling zienswijzen naar
                        voren brengen.
                     </text:p>
      <text:p text:style-name="alineagroep">Zienswijzen tegen het ontwerpbesluit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K. Schellen, Dienst Milieu en
                     Bouwtoezicht, tel. 020-254 39 69.
                  </text:p>
      <text:p text:style-name="ondertekening">De Minister van  Infrastructuur en Milieu,</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Capaciteitsuitbreiding Coentunnel</dc:title>
  </office:meta>
</office:document-meta>
</file>