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400*"/>
    </style:style>
    <style:style style:family="table-column" style:name="table.1.col3">
      <style:table-column-properties style:rel-column-width="3300*"/>
    </style:style>
  </office:automatic-styles>
  <office:body>
    <office:text>
      <text:p text:style-name="publicatie-titel">Staatscourant 2011, 7444</text:p>
      <text:p text:style-name="publicatie-titel.end">4 mei 2011</text:p>
      <text:h text:outline-level="1" text:style-name="staatscourant_kop">Regeling van de Minister van Economische Zaken, Landbouw en Innovatie van 3 mei 2011, nr. WJZ/11059465, tot wijziging van
            de Regeling kwaliteitsaspecten netbeheer elektriciteit en gas
         </text:h>
      <text:p text:style-name="wie">De Minister van Economische Zaken, Landbouw en Innovatie,</text:p>
      <text:p text:style-name="considerans.al">Gelet op de artikelen 16d, tweede lid, 19a, vijfde lid, en 21, derde lid, van de Elektriciteitswet 1998, de artikelen 8, derde
                  lid, 8a, derde lid, 35a, vijfde lid, en 51, tweede lid, van de Gaswet;
               </text:p>
      <text:p text:style-name="afkondiging">Besluit:</text:p>
      <text:h text:outline-level="3" text:style-name="wijzig-artikel_kop">ARTIKEL I
               </text:h>
      <text:p text:style-name="wat">De Regeling kwaliteitsaspecten netbeheer elektriciteit en gas wordt gewijzigd als volgt:</text:p>
      <text:p text:style-name="lid"><text:span text:style-name="lidnr">A<text:tab/></text:span></text:p>
      <text:p text:style-name="wat">Artikel 1 wordt als volgt gewijzigd:</text:p>
      <text:p text:style-name="wat-labeled">1. Aan het eerste lid wordt, onder vervanging van de punt aan het slot van onderdeel m door een puntkomma, een onderdeel toegevoegd,
                        luidende:
                     </text:p>
      <text:section text:name="artikeltekst.d27456e310" text:style-name="wijziging.block">
        <text:p text:style-name="definition.term">n. aanrijdtijd storing:
                           </text:p>
        <text:p text:style-name="definition.description">het aantal minuten vanaf het tijdstip van de melding van een storing tot het tijdstip waarop een vertegenwoordiger van de
                                 netbeheerder op de gemelde storingslocatie aankomt.
                              </text:p>
      </text:section>
      <text:p text:style-name="wat-labeled">2. Na het derde lid, worden twee leden toegevoegd, luidende:
                     </text:p>
      <text:section text:name="artikeltekst.d27456e335" text:style-name="wijziging.block">
        <text:list text:style-name="list-style-1">
          <text:list-item text:start-value="4">
            <text:p text:style-name="list.start"> Waar in deze regeling naar de netbeheerder van een landelijk net wordt verwezen, wordt daarmee bedoeld de netbeheerder van
                                 het landelijk hoogspanningnet, bedoeld in artikel 1, eerste lid, onderdeel j, van de Elektriciteitswet 1998, en de netbeheerder
                                 van het landelijk gastransportnet, bedoeld in artikel 1, eerste lid, onderdeel n, van de Gaswet.
                              </text:p>
          </text:list-item>
          <text:list-item text:start-value="5">
            <text:p text:style-name="list.end"> Bij de toepassing van de artikelen 2, eerste lid, 3 tot en met 5, 7, eerste lid en tweede lid, onderdelen a, b, d, e, h,
                                 i en k, 8, eerste lid, 10, eerste lid, en 16, eerste lid, onderdeel c, maakt de netbeheerder een onderscheid tussen voorziene
                                 en onvoorziene onderbrekingen.
                              </text:p>
          </text:list-item>
        </text:list>
      </text:section>
      <text:p text:style-name="lid"><text:span text:style-name="lidnr">B<text:tab/></text:span></text:p>
      <text:p text:style-name="wat">Artikel 2 wordt als volgt gewijzigd:</text:p>
      <text:p text:style-name="wat-labeled">1. Het tweede lid, onderdelen b tot en met d, komen te luiden:
                     </text:p>
      <text:section text:name="artikeltekst.d27456e375" text:style-name="wijziging.block">
        <text:list text:style-name="list-style-2">
          <text:list-item text:start-value="2">
            <text:p text:style-name="list.start">het aantal voorvallen dat de dood of letsel van een persoon dan wel schade aan een zaak of het milieu heeft veroorzaakt dat
                                 aan de Onderzoeksraad voor veiligheid is gemeld op grond van artikel 9, eerste lid, onderdeel g, van het Besluit Onderzoeksraad
                                 voor veiligheid;
                              </text:p>
          </text:list-item>
          <text:list-item text:start-value="3">
            <text:p text:style-name="list.cont">het aantal voorvallen dat gevaar voor de dood of letsel van een persoon dan wel schade aan een zaak of het milieu in het leven
                                 heeft geroepen dat aan de Onderzoeksraad voor veiligheid is gemeld op grond van artikel 9, eerste lid, onderdeel g, van het
                                 Besluit Onderzoeksraad voor veiligheid;
                              </text:p>
          </text:list-item>
          <text:list-item text:start-value="4">
            <text:p text:style-name="list.end">de gemiddelde aanrijdtijd bij een storing;.
                              </text:p>
          </text:list-item>
        </text:list>
      </text:section>
      <text:p text:style-name="wat-labeled">2. Onder vernummering van het vierde lid tot vijfde lid wordt een lid ingevoegd, luidende:
                     </text:p>
      <text:section text:name="artikeltekst.d27456e413" text:style-name="wijziging.block">
        <text:list text:style-name="list-style-3">
          <text:list-item text:start-value="4">
            <text:p text:style-name="list.start"> In afwijking van het tweede lid, onderdelen a en d, wordt door de netbeheerder van het landelijk gastransportnet, bedoeld
                                 in artikel 1, eerste lid, onderdeel n, van de Gaswet als kwaliteitsindicatoren opgenomen:
                              </text:p>
            <text:list>
              <text:list-item text:start-value="1">
                <text:p text:style-name="list.start">het aantal transportonderbrekingen, zijnde het aantal keren dat voor een netgebruiker gedurende bepaalde tijd geen transport
                                       van gas kon worden verricht of dat een netgebruiker gedurende bepaald tijd door lage druk geen gebruik kon maken van het verrichte
                                       gastransport, met uitzondering van transportonderbrekingen die aan de netgebruiker kunnen worden toegerekend;
                                    </text:p>
              </text:list-item>
              <text:list-item text:start-value="2">
                <text:p text:style-name="list.end">de gemiddelde tijdsduur voor het veiligstellen van een storing.
                                    </text:p>
              </text:list-item>
            </text:list>
          </text:list-item>
        </text:list>
      </text:section>
      <text:p text:style-name="lid"><text:span text:style-name="lidnr">C<text:tab/></text:span></text:p>
      <text:p text:style-name="wat">Artikel 6 wordt gewijzigd als volgt:</text:p>
      <text:p text:style-name="wat-labeled">1. Voor de tekst wordt de aanduiding ‘1.’ geplaatst.
                     </text:p>
      <text:p text:style-name="wat-labeled">2. In het eerste lid (nieuw) wordt ‘artikel 2, tweede lid, onderdeel d’ vervangen door: artikel 2, vierde lid, onderdeel b.
                     </text:p>
      <text:p text:style-name="wat-labeled">3. Er wordt een lid toegevoegd, luidende:
                     </text:p>
      <text:section text:name="artikeltekst.d27456e480" text:style-name="wijziging.block">
        <text:list text:style-name="list-style-4">
          <text:list-item text:start-value="2">
            <text:p text:style-name="list.start"> De gemiddelde aanrijdtijd bij een storing als bedoeld in artikel 2, tweede lid, onderdeel d, wordt bepaald met toepassing
                                 van de volgende formule:
                              </text:p>
            <text:p text:style-name="list.cont">gemiddelde aanrijdtijd bij een storing = ∑ (TR)/S, waarbij:</text:p>
            <text:list>
              <text:list-item text:start-value="18">
                <text:p text:style-name="list.start">= de aanrijdtijd storing;
                                    </text:p>
              </text:list-item>
              <text:list-item text:start-value="19">
                <text:p text:style-name="list.cont">= het totale aantal storingen;
                                    </text:p>
              </text:list-item>
              <text:list-item text:start-value="27">
                <text:p text:style-name="list.end">= sommatie over alle storingen van het desbetreffende jaar van registratie betreft.
                                    </text:p>
              </text:list-item>
            </text:list>
          </text:list-item>
        </text:list>
      </text:section>
      <text:p text:style-name="lid"><text:span text:style-name="lidnr">D<text:tab/></text:span></text:p>
      <text:p text:style-name="wat">Artikel 10 wordt als volgt gewijzigd:</text:p>
      <text:p text:style-name="wat-labeled">1. In het eerste lid wordt ‘de netbeheerder’ vervangen door: de netbeheerder, met uitzondering van de netbeheerder van het landelijk
                        gastransportnet, bedoeld in artikel 1, eerste lid, onderdeel n, van de Gaswet,.
                     </text:p>
      <text:p text:style-name="wat-labeled">2. Onder vernummering van het tweede lid tot derde lid, wordt een lid ingevoegd, luidende:
                     </text:p>
      <text:section text:name="artikeltekst.d27456e551" text:style-name="wijziging.block">
        <text:list text:style-name="list-style-5">
          <text:list-item text:start-value="2">
            <text:p text:style-name="list.single"> De formules, bedoeld in de artikelen 3 tot en met 5, zijn van overeenkomstige toepassing op het bepalen van de door een netbeheerder
                                 na te streven waarden voor de kwaliteitsindicatoren, bedoeld in het eerst lid, met dien verstande dat de variabelen in die
                                 formules geen betrekking hebben op gerealiseerde maar op na te streven eenheden.
                              </text:p>
          </text:list-item>
        </text:list>
      </text:section>
      <text:p text:style-name="lid"><text:span text:style-name="lidnr">E<text:tab/></text:span></text:p>
      <text:p text:style-name="wat">Artikel 11 wordt gewijzigd als volgt:</text:p>
      <text:p text:style-name="wat-labeled">1. Voor de tekst wordt de aanduiding ‘1.’ geplaatst.
                     </text:p>
      <text:p text:style-name="wat-labeled">2. In het eerste lid (nieuw), onderdeel a, vervallen de zinsneden ‘gespecificeerd naar spanningsniveau’ en ‘gespecificeerd naar
                        drukniveau’.
                     </text:p>
      <text:p text:style-name="wat-labeled">3. In het eerste lid (nieuw), onderdeel b, vervalt de zinsnede ‘bestaande en te verwachten’.
                     </text:p>
      <text:p text:style-name="wat-labeled">4. In het eerste lid (nieuw) wordt in onderdeel f ‘artikel 15, derde lid’ vervangen door: artikel 15, vierde lid.
                     </text:p>
      <text:p text:style-name="wat-labeled">5. In het eerste lid (nieuw) vervallen de onderdelen j tot en met l, onder vervanging van de puntkomma aan het slot van onderdeel
                        i door een punt.
                     </text:p>
      <text:p text:style-name="wat-labeled">6. Er worden twee leden toegevoegd, luidende:
                     </text:p>
      <text:section text:name="artikeltekst.d27456e624" text:style-name="wijziging.block">
        <text:list text:style-name="list-style-6">
          <text:list-item text:start-value="2">
            <text:p text:style-name="list.start"> Het kwaliteits- en capaciteitsdocument wordt gebaseerd op gegevens uit het kwaliteitsbeheersingssysteem, bedoeld in artikel
                                 15, eerste lid.
                              </text:p>
          </text:list-item>
          <text:list-item text:start-value="3">
            <text:p text:style-name="list.end"> De periodes waarop het kwaliteits- en capaciteitsdocument betrekking heeft, zijn voor de netbeheerder van het landelijk net
                                 ten aanzien van de onderwerpen, bedoeld in het eerste lid, onderdelen a tot en met d, en f tot en met h, de periodes, bedoeld
                                 in de artikelen 14, eerste lid, 15, zesde lid, en 16, derde lid.
                              </text:p>
          </text:list-item>
        </text:list>
      </text:section>
      <text:p text:style-name="lid"><text:span text:style-name="lidnr">F<text:tab/></text:span></text:p>
      <text:p text:style-name="wat">Artikel 12, tweede lid, komt te luiden:</text:p>
      <text:section text:name="artikeltekst.d27456e659" text:style-name="wijziging.block">
        <text:list text:style-name="list-style-7">
          <text:list-item text:start-value="2">
            <text:p text:style-name="list.single"> In de daaropvolgende kwaliteits- en capaciteitsdocumenten geeft de netbeheerder naar keuze de informatie, bedoeld in artikel
                                 11, integraal weer of geeft de netbeheerder uitsluitend de wijzigingen weer ten opzichte van de laatste keer dat de informatie,
                                 bedoeld in artikel 11, integraal in een kwaliteits- en capaciteitsdocument is weergegeven.
                              </text:p>
          </text:list-item>
        </text:list>
      </text:section>
      <text:p text:style-name="lid"><text:span text:style-name="lidnr">G<text:tab/></text:span></text:p>
      <text:p text:style-name="wat">Artikel 14 wordt gewijzigd als volgt:</text:p>
      <text:p text:style-name="wat-labeled">1. In het eerste lid wordt ‘zeven jaren’ vervangen door ‘tien jaren’ en vervalt ‘op basis van een door hem vastgestelde procedure’.
                     </text:p>
      <text:p text:style-name="wat-labeled">2. Het tweede lid komt te luiden:
                     </text:p>
      <text:section text:name="artikeltekst.d27456e699" text:style-name="wijziging.block">
        <text:list text:style-name="list-style-8">
          <text:list-item text:start-value="2">
            <text:p text:style-name="list.start"> De raming van de netbeheerder, bedoeld in het eerste lid, berust voor de eerste drie jaren op een door hem daartoe vastgestelde
                                 procedure met daarin:
                              </text:p>
            <text:list>
              <text:list-item text:start-value="1">
                <text:p text:style-name="list.start">de methode van ramen;
                                    </text:p>
              </text:list-item>
              <text:list-item text:start-value="2">
                <text:p text:style-name="list.cont">een schets van de ontwikkeling van meerdere scenario’s die de totale capaciteitsbehoefte prognosticeren;
                                    </text:p>
              </text:list-item>
              <text:list-item text:start-value="3">
                <text:p text:style-name="list.cont">een uitwerking op hoofdlijnen van het scenario waarvan het meest waarschijnlijk is dat het zich zal verwezenlijken;
                                    </text:p>
              </text:list-item>
              <text:list-item text:start-value="4">
                <text:p text:style-name="list.cont">een indicatie van de te hanteren uitgangspunten en de daarbij behorende vooronderstellingen die aan de scenario’s, bedoeld
                                       in onderdeel b, ten grondslag liggen;
                                    </text:p>
              </text:list-item>
              <text:list-item text:start-value="5">
                <text:p text:style-name="list.cont">een analyse voor het bepalen van de betrouwbaarheid van de raming;
                                    </text:p>
              </text:list-item>
              <text:list-item text:start-value="6">
                <text:p text:style-name="list.cont">een analyse van de wijze waarop de netbeheerder omgaat met het risico dat zich uiteindelijk een ander scenario verwezenlijkt
                                       dan door hem is geprognosticeerd;
                                    </text:p>
              </text:list-item>
              <text:list-item text:start-value="7">
                <text:p text:style-name="list.end">een methode voor het bepalen van capaciteitsknelpunten.
                                    </text:p>
              </text:list-item>
            </text:list>
          </text:list-item>
        </text:list>
      </text:section>
      <text:p text:style-name="wat-labeled">3. In het derde lid wordt na ‘Bij de raming, bedoeld in het eerste lid,’ toegevoegd ‘die op een procedure, bedoeld in het tweede
                        lid, berust’ en vervalt ‘zoveel mogelijk’.
                     </text:p>
      <text:p text:style-name="wat-labeled">4. Onder vernummering van het vierde lid tot het zesde lid worden twee leden ingevoegd, luidende:
                     </text:p>
      <text:section text:name="artikeltekst.d27456e790" text:style-name="wijziging.block">
        <text:list text:style-name="list-style-9">
          <text:list-item text:start-value="4">
            <text:p text:style-name="list.start"> De uitwerking van het meest waarschijnlijke scenario, bedoeld in het tweede lid, onderdeel c, omvat in ieder geval een motivering
                                 van de netbeheerder voor de keuze van dat scenario als meest waarschijnlijke, waarbij ten minste aandacht wordt besteed aan
                                 de invloed van de ingediende, eventueel geschatte en eerder gerealiseerde capaciteitsvraag op die keuze.
                              </text:p>
          </text:list-item>
          <text:list-item text:start-value="5">
            <text:p text:style-name="list.cont"> De uitwerking van een methode voor het bepalen van capaciteitsknelpunten, bedoeld in het tweede lid, onderdeel g, richt zich
                                 in ieder geval op:
                              </text:p>
            <text:list>
              <text:list-item text:start-value="1">
                <text:p text:style-name="list.cont">de wijze waarop een verband wordt gelegd tussen het bepalen van een capaciteitsknelpunt en een ontwikkelingsscenario;
                                    </text:p>
              </text:list-item>
              <text:list-item text:start-value="2">
                <text:p text:style-name="list.end">de waarschijnlijkheid waarmee, de termijn waarbinnen en de omstandigheden waaronder een capaciteitsknelpunt zich naar verwachting
                                       voordoet.
                                    </text:p>
              </text:list-item>
            </text:list>
          </text:list-item>
        </text:list>
      </text:section>
      <text:p text:style-name="wat-labeled">5. In het zesde lid (nieuw) wordt ‘onderdeel b’ vervangen door ‘onderdeel d’ en ‘de netbeheerder van het landelijk hoogspanningsnet
                        of de netbeheerder van het landelijk gastransport’ door: de netbeheerder van het landelijk net.
                     </text:p>
      <text:p text:style-name="wat-labeled">6. Er wordt een lid toegevoegd, luidende:
                     </text:p>
      <text:section text:name="artikeltekst.d27456e847" text:style-name="wijziging.block">
        <text:list text:style-name="list-style-10">
          <text:list-item text:start-value="7">
            <text:p text:style-name="list.single"> In afwijking van het tweede lid, berust de raming van de netbeheerder van het landelijk net voor de eerste vijf jaren op
                                 een door hem daartoe vastgestelde procedure die voldoet aan de eisen, bedoeld in het tweede lid.
                              </text:p>
          </text:list-item>
        </text:list>
      </text:section>
      <text:p text:style-name="lid"><text:span text:style-name="lidnr">H<text:tab/></text:span></text:p>
      <text:p text:style-name="wat">Artikel 15 wordt gewijzigd als volgt:</text:p>
      <text:p text:style-name="wat-labeled">1. In het tweede lid wordt ‘een risicoanalyse’ vervangen door: een actuele risicoanalyse.
                     </text:p>
      <text:p text:style-name="wat-labeled">2. Onder vernummering van het derde lid tot vierde lid, wordt een lid ingevoegd, luidende:
                     </text:p>
      <text:section text:name="artikeltekst.d27456e887" text:style-name="wijziging.block">
        <text:list text:style-name="list-style-11">
          <text:list-item text:start-value="3">
            <text:p text:style-name="list.single"> De netbeheerder maakt in de actuele risicoanalyse, bedoeld in het tweede lid, inzichtelijk op welke wijze hij de belangrijkste
                                 risico’s heeft geïnventariseerd en op hun relevantie heeft beoordeeld, en op welke aspecten binnen de bedrijfsvoering die
                                 risico’s betrekking hebben.
                              </text:p>
          </text:list-item>
        </text:list>
      </text:section>
      <text:p text:style-name="wat-labeled">3. In het vierde lid (nieuw) wordt ‘vijftien jaren’ vervangen door ‘zeven jaren’ en ‘vijf jaren’ door: drie jaren.
                     </text:p>
      <text:p text:style-name="wat-labeled">4. Er worden twee leden toegevoegd, luidende:
                     </text:p>
      <text:section text:name="artikeltekst.d27456e918" text:style-name="wijziging.block">
        <text:list text:style-name="list-style-12">
          <text:list-item text:start-value="5">
            <text:p text:style-name="list.start"> De netbeheerder betrekt bij de risicoanalyse, bedoeld in het tweede lid, de in het bedrijfsmiddelenregister opgenomen gegevens
                                 die relevant zijn voor het bepalen van de kwaliteit van de verbindingen, leidingen en hulpmiddelen.
                              </text:p>
          </text:list-item>
          <text:list-item text:start-value="6">
            <text:p text:style-name="list.end"> In afwijking van het vierde lid, bedraagt voor de netbeheerder van het landelijk net de periode waarop de vast te stellen
                                 maatregelen betrekking hebben vijftien jaren, met uitzondering van de eerste vijf jaren.
                              </text:p>
          </text:list-item>
        </text:list>
      </text:section>
      <text:p text:style-name="lid"><text:span text:style-name="lidnr">I<text:tab/></text:span></text:p>
      <text:p text:style-name="wat">Artikel 16 wordt gewijzigd als volgt:</text:p>
      <text:p text:style-name="wat-labeled">1. Het eerste lid, onderdeel a, komt te luiden:
                     </text:p>
      <text:section text:name="artikeltekst.d27456e958" text:style-name="wijziging.block">
        <text:list text:style-name="list-style-13">
          <text:list-item text:start-value="1">
            <text:p text:style-name="list.single">een investeringsplan voor de komende drie jaren, waarin hij voor ieder jaar afzonderlijk de te plegen investeringen en de
                                 daarvoor benodigde werkzaamheden beschrijft met een uitsplitsing naar vervangings- en uitbreidingsinvesteringen;.
                              </text:p>
          </text:list-item>
        </text:list>
      </text:section>
      <text:p text:style-name="wat-labeled">2. In het eerste lid, onderdeel b, wordt ‘vijf jaren’ vervangen door: drie jaren.
                     </text:p>
      <text:p text:style-name="wat-labeled">3. Het tweede lid, komt te luiden:
                     </text:p>
      <text:section text:name="artikeltekst.d27456e988" text:style-name="wijziging.block">
        <text:list text:style-name="list-style-14">
          <text:list-item text:start-value="2">
            <text:p text:style-name="list.start"> In de plannen, bedoeld in het eerste lid:
                              </text:p>
            <text:list>
              <text:list-item text:start-value="1">
                <text:p text:style-name="list.start">specificeert de netbeheerder de benodigde tijd en financiële middelen en licht hij toe op welke wijze de aanpassingen ten
                                       opzichte van voorgaande plannen voortkomen uit de realisatie daarvan of uit gewijzigde inzichten over de ontwikkeling in de
                                       te verwachten capaciteitsbehoefte;
                                    </text:p>
              </text:list-item>
              <text:list-item text:start-value="2">
                <text:p text:style-name="list.end">licht de netbeheerder toe hoe met de resultaten van de risicoanalyse, bedoeld in artikel 15, tweede lid, in die plannen rekening
                                       is gehouden en betrekt hij daarbij tevens eventuele resterende risico’s.
                                    </text:p>
              </text:list-item>
            </text:list>
          </text:list-item>
        </text:list>
      </text:section>
      <text:p text:style-name="wat-labeled">4. Er wordt een lid toegevoegd, luidende:
                     </text:p>
      <text:section text:name="artikeltekst.d27456e1030" text:style-name="wijziging.block">
        <text:list text:style-name="list-style-15">
          <text:list-item text:start-value="3">
            <text:p text:style-name="list.single"> In afwijking van het eerste lid, onderdelen a en b, bedraagt voor de netbeheerder van het landelijk net de periode waarop
                                 het investeringsplan respectievelijk het onderhoudsplan betrekking heeft vijf jaren.
                              </text:p>
          </text:list-item>
        </text:list>
      </text:section>
      <text:p text:style-name="lid"><text:span text:style-name="lidnr">J<text:tab/></text:span></text:p>
      <text:p text:style-name="wat">De artikelen 17 en 18 komen te luiden:</text:p>
      <text:section text:name="artikel.d27456e1058" text:style-name="wijziging.block">
        <text:h text:outline-level="4" text:style-name="artikel_kop">Artikel 17
                        </text:h>
        <text:list text:style-name="list-style-16">
          <text:list-item text:start-value="1">
            <text:p text:style-name="list.start"> De netbeheerder hanteert een bedrijfsmiddelenregister, dat een beschrijving bevat van alle verbindingen, leidingen en hulpmiddelen
                                 van het net, aangeduid naar locatie, aard, type en overige relevante gegevens.
                              </text:p>
          </text:list-item>
          <text:list-item text:start-value="2">
            <text:p text:style-name="list.cont"> De netbeheerder maakt gebruik van een procedure die ertoe leidt dat het bedrijfsmiddelenregister actueel en compleet is en
                                 dat wijzigingen met betrekking tot de bedrijfsmiddelen binnen twee maanden zijn verwerkt.
                              </text:p>
          </text:list-item>
          <text:list-item text:start-value="3">
            <text:p text:style-name="list.cont"> De netbeheerder geeft steeds in de oneven kalenderjaren op basis van de procedure, bedoeld in het tweede lid:
                              </text:p>
            <text:list>
              <text:list-item text:start-value="1">
                <text:p text:style-name="list.cont">een beschrijving van het geautomatiseerde systeem waarin de gegevens zijn vastgelegd die deel uitmaken van het bedrijfsmiddelenregister,
                                       en in geval van meerdere van die systemen tevens de wijze waarop gewaarborgd is dat die gezamenlijk actueel en compleet zijn;
                                    </text:p>
              </text:list-item>
              <text:list-item text:start-value="2">
                <text:p text:style-name="list.cont">een beschrijving van de componenten van het net en een kwalitatieve beoordeling van de technische toestand van deze componenten;
                                    </text:p>
              </text:list-item>
              <text:list-item text:start-value="3">
                <text:p text:style-name="list.end">de wijzigingen van de toestand van de componenten ten opzichte van het voorafgaande jaar.
                                    </text:p>
              </text:list-item>
            </text:list>
          </text:list-item>
        </text:list>
      </text:section>
      <text:section text:name="artikel.d27456e1119" text:style-name="wijziging.block">
        <text:h text:outline-level="4" text:style-name="artikel_kop">Artikel 18
                        </text:h>
        <text:list text:style-name="list-style-17">
          <text:list-item text:start-value="1">
            <text:p text:style-name="list.start"> De beschrijving van de leidingen en hulpmiddelen, bedoeld in artikel 17, eerste lid, betreffende een net als bedoeld in artikel
                                 1, eerste lid, onderdeel d, van de Gaswet bevat in ieder geval een beschrijving van:
                              </text:p>
            <text:list>
              <text:list-item text:start-value="1">
                <text:p text:style-name="list.start">de materiaalsoort, de functie, de diameter en de lengte van een leiding;
                                    </text:p>
              </text:list-item>
              <text:list-item text:start-value="2">
                <text:p text:style-name="list.cont">het legjaar van de leiding of, indien die niet bekend is, een gemotiveerde aanduiding van de periode waarin die leiding is
                                       gelegd;
                                    </text:p>
              </text:list-item>
              <text:list-item text:start-value="3">
                <text:p text:style-name="list.cont">de druk gemeten in bar waaronder een leiding gebruikt wordt;
                                    </text:p>
              </text:list-item>
              <text:list-item text:start-value="4">
                <text:p text:style-name="list.cont">in geval van een stalen leiding, de bekleding van de leiding en de vermelding of sprake is van kathodische bescherming van
                                       de leiding;
                                    </text:p>
              </text:list-item>
              <text:list-item text:start-value="5">
                <text:p text:style-name="list.cont">de stations en appendages, alsmede de datum van ingebruikneming of, indien die niet bekend is, een gemotiveerde aanduiding
                                       van de periode van ingebruikneming.
                                    </text:p>
              </text:list-item>
            </text:list>
          </text:list-item>
          <text:list-item text:start-value="2">
            <text:p text:style-name="list.cont"> De beschrijving van de verbindingen en hulpmiddelen, bedoeld in artikel 17, eerste lid, betreffende een net als bedoeld in
                                 artikel 1, eerste lid, onderdeel i, van de Elektriciteitswet 1998 bevat in ieder geval een beschrijving van:
                              </text:p>
            <text:list>
              <text:list-item text:start-value="1">
                <text:p text:style-name="list.cont">het materiaal van de kern, het isolatiemateriaal en de diameter van de verbinding;
                                    </text:p>
              </text:list-item>
              <text:list-item text:start-value="2">
                <text:p text:style-name="list.cont">het aanlegjaar van de verbinding of, indien die niet bekend is, een gemotiveerde aanduiding van de periode waarin de verbinding
                                       is aangelegd;
                                    </text:p>
              </text:list-item>
              <text:list-item text:start-value="3">
                <text:p text:style-name="list.cont">de vermelding van het spanningsniveau waarop een verbinding functioneert;
                                    </text:p>
              </text:list-item>
              <text:list-item text:start-value="4">
                <text:p text:style-name="list.cont">de lengte van een verbinding tussen twee schakelstations en de lengte van elk verbindingsdeel van die verbinding;
                                    </text:p>
              </text:list-item>
              <text:list-item text:start-value="5">
                <text:p text:style-name="list.end">de transformatoren, spanningsruimtes, stationsvelden en schakel- en regelstations, alsmede de datum van ingebruikneming of,
                                       indien die niet bekend is, een gemotiveerde aanduiding van de periode van ingebruikneming.
                                    </text:p>
              </text:list-item>
            </text:list>
          </text:list-item>
        </text:list>
      </text:section>
      <text:p text:style-name="lid"><text:span text:style-name="lidnr">K<text:tab/></text:span></text:p>
      <text:p text:style-name="wat">In artikel 19 wordt na ‘bedoeld in artikel 14,’ ingevoegd: de streefwaarden, bedoeld in artikel 10, eerste lid,.</text:p>
      <text:p text:style-name="lid"><text:span text:style-name="lidnr">L<text:tab/></text:span></text:p>
      <text:p text:style-name="wat">In artikel 20, eerste lid, wordt ‘de artikelen 14 en 16 tot en met 18,’ vervangen door: de artikelen 14, 16 en 17,.</text:p>
      <text:p text:style-name="lid"><text:span text:style-name="lidnr">M<text:tab/></text:span></text:p>
      <text:p text:style-name="wat">Na artikel 20 wordt een nieuw hoofdstuk ingevoegd, luidende:</text:p>
      <text:section text:name="wijzig-divisie.d27456e1264" text:style-name="wijzig-divisie">
        <text:h text:outline-level="4" text:style-name="wijzig-divisie_kop">HOOFDSTUK 3A. CALAMITEITENPLANNEN EN VOORVALLEN
                        </text:h>
        <text:h text:outline-level="5" text:style-name="artikel_kop">Artikel 20a
                           </text:h>
        <text:list text:style-name="list-style-18">
          <text:list-item text:start-value="1">
            <text:p text:style-name="list.start"> De netbeheerder beschikt over een calamiteitenplan waarin de volgende onderdelen in ieder geval aan bod komen:
                                 </text:p>
            <text:list>
              <text:list-item text:start-value="1">
                <text:p text:style-name="list.start">de visie, uitgangspunten en strategie met betrekking tot crisismanagement;
                                       </text:p>
              </text:list-item>
              <text:list-item text:start-value="2">
                <text:p text:style-name="list.cont">de taken, verantwoordelijkheden en bevoegdheden van crisismanagers;
                                       </text:p>
              </text:list-item>
              <text:list-item text:start-value="3">
                <text:p text:style-name="list.cont">de crisisorganisatie;
                                       </text:p>
              </text:list-item>
              <text:list-item text:start-value="4">
                <text:p text:style-name="list.cont">de besluitvormingsstructuur;
                                       </text:p>
              </text:list-item>
              <text:list-item text:start-value="5">
                <text:p text:style-name="list.cont">de wijze van alarmering en opschaling van activiteiten;
                                       </text:p>
              </text:list-item>
              <text:list-item text:start-value="6">
                <text:p text:style-name="list.cont">interne en externe communicatieafspraken.
                                       </text:p>
              </text:list-item>
            </text:list>
          </text:list-item>
          <text:list-item text:start-value="2">
            <text:p text:style-name="list.end"> De netbeheerder stemt het calamiteitenplan, bedoeld in het eerste lid, af met de hulpverlenende diensten die bij calamiteiten
                                    over het algemeen worden ingeschakeld.
                                 </text:p>
          </text:list-item>
        </text:list>
        <text:h text:outline-level="5" text:style-name="artikel_kop">Artikel 20b
                           </text:h>
        <text:p text:style-name="artikel">De netbeheerder verstrekt met betrekking tot een voorval, bedoeld in artikel 8a, eerste lid, van de Gaswet, zodra zij bekend
                              zijn, aan de Minister van Economische Zaken, Landbouw en Innovatie de gegevens over:
                           </text:p>
        <text:list text:style-name="list-style-19">
          <text:list-item text:start-value="1">
            <text:p text:style-name="list.start">de oorzaken van het voorval en de omstandigheden waaronder het voorval zich heeft voorgedaan;
                                 </text:p>
          </text:list-item>
          <text:list-item text:start-value="2">
            <text:p text:style-name="list.cont">de ten gevolge van het voorval vrijgekomen gassen, alsmede hun eigenschappen en de hoeveelheden die zijn vrijgekomen;
                                 </text:p>
          </text:list-item>
          <text:list-item text:start-value="3">
            <text:p text:style-name="list.cont">de aard en de ernst van de gevolgen voor de mens of het milieu van het voorval;
                                 </text:p>
          </text:list-item>
          <text:list-item text:start-value="4">
            <text:p text:style-name="list.cont">de maatregelen die zijn genomen of worden overwogen om de gevolgen van het voorval te voorkomen, te beperken of ongedaan te
                                    maken;
                                 </text:p>
          </text:list-item>
          <text:list-item text:start-value="5">
            <text:p text:style-name="list.end">de maatregelen die zijn genomen of worden overwogen om te voorkomen dat het voorval zich nogmaals kan voordoen.
                                 </text:p>
          </text:list-item>
        </text:list>
      </text:section>
      <text:p text:style-name="lid"><text:span text:style-name="lidnr">N<text:tab/></text:span></text:p>
      <text:p text:style-name="wat">Artikel 21 vervalt.</text:p>
      <text:h text:outline-level="3" text:style-name="artikel_kop">ARTIKEL II
                  </text:h>
      <text:p text:style-name="artikel">Deze regeling treedt in werking met ingang van 1 juli 2011.</text:p>
      <text:p text:style-name="slotformulering">Deze regeling zal met de toelichting in de Staatscourant worden geplaatst.</text:p>
      <text:p text:style-name="dagtekening">Den Haag, 3 me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I. Algemeen
               </text:h>
      <text:h text:outline-level="4" text:style-name="divisiekop2">1. Inleiding
               </text:h>
      <text:p text:style-name="nota-toelichting">Onderhavige regeling wijzigt de Regeling kwaliteitsaspecten netbeheer elektriciteit en gas (hierna: de regeling). De wijzigingen
                  bevatten aanscherpingen van bestaande voorschriften in de regeling, maken die op onderdelen specifieker en zorgen voor meer
                  samenhang daartussen. Ook is rekening gehouden met nieuwe ontwikkelingen en inzichten op het gebied van kwaliteitsbeheersing.
                  Deze wijzigingen dragen bij aan een eenduidiger toepassing van de regeling door netbeheerders, betere mogelijkheden voor een
                  adequaat toezicht op de naleving daarvan en een verdere professionalisering van de netbeheerders bij de beheersing van de
                  kwaliteit van hun netten en capaciteitsbehoefte. De wijzigingen dienen verder worden bezien in samenhang met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hierna: de wijzigingswet). Op grond van deze wijzigingswet is specifieker dan voorheen bepaald dat bij ministeriële regeling
                  regels dienen te worden gesteld over aspecten die onder meer verband houden met capaciteitsbehoefte, investeringen en de veiligheid
                  van gastransportnetten. Deze onderwerpen maakten reeds deel uit van de regeling, maar waar nodig is dit verder aangescherpt
                  en uitgebreid. Ook over het melden van incidenten en het opstellen van calamiteitenplannen bevat de regeling voortaan nadere
                  regels. Ten aanzien van de veiligheid van gastransportnetten bevat deze regeling een aanpassing in de kwaliteitsindicatoren.
                  Er is een algemene maatregel van bestuur in voorbereiding die de veiligheid van lage druk gasnetten apart tot onderwerp heeft.
                  Voor zover daarin eisen worden gesteld aan het kwaliteitsbeheersingssysteem in verband met veiligheid of over daarover in
                  het kwaliteits- en capaciteitsdocument verplicht op te nemen informatie, werkt de regeling op die algemene maatregel van bestuur
                  aanvullend. Ten slotte zijn bij de voorbereiding van alle wijzigingen telkens het belang van bedrijfsvrijheid voor netbeheerders
                  en de gevolgen voor administratieve lasten meegewogen.
               </text:p>
      <text:h text:outline-level="4" text:style-name="divisiekop2">2. Wijzigingen
               </text:h>
      <text:h text:outline-level="5" text:style-name="divisiekop3">2.1 Richtsnoeren kwaliteits- en capaciteitsdocument
               </text:h>
      <text:p text:style-name="nota-toelichting">Netbeheerders en toezichthouders hebben inmiddels een aantal jaren ervaring kunnen opdoen met de regeling. Dat heeft geleid
                  tot nieuwe inzichten, die binnen de regeling een plaats krijgen. Onderdeel daarvan is verdere verduidelijking en aanscherping
                  van de voorschriften in de regeling met vergroting van de samenhang daartussen. Daarbij vormt de huidige praktijk van naleving
                  en toezicht het uitgangspunt. Dit wordt bereikt door aansluiting te zoeken bij de Richtsnoeren kwaliteits- en capaciteitsdocument
                  van de NMa (Stcrt. 2008, nr. 28) (hierna: de Richtsnoeren). Deze Richtsnoeren uit 2008 geven een nadere uitleg aan de regeling, zoals die voor deze wijzigingsregeling
                  luidde. De Richtsnoeren hebben op diverse onderwerpen uit de regeling betrekking, zoals op capaciteitsbehoefte en kwaliteitsbeheersing.
                  Verwerking van de Richtsnoeren in de regeling leidt tot concretisering van en meer samenhang tussen voorschriften. Bij deze
                  verwerking zijn de Richtsnoeren in belangrijke mate, maar niet op precies dezelfde wijze overgenomen. Dit hangt samen met
                  aspecten als de bestaande structuur van de regeling, toegankelijkheid van voorschriften, afwegingen in verband met mogelijkheden
                  voor verbeteringen in het toezicht, het respecteren van vrijheid in de bedrijfsvoering voor de netbeheerders en administratieve
                  lasten. Ook is rekening gehouden met nieuwe ontwikkelingen en initiatieven vanuit de markt, zoals op het vlak van risicomanagement
                  (NTA 8120). De integratie van de Richtsnoeren in de regeling dient om deze redenen niet los van deze belangen en overige wijzigingen
                  te worden gezien. In de toelichting op de artikelen is telkens aangegeven wanneer een wijziging (mede) betrekking heeft op
                  een omzetting van de Richtsnoeren.
               </text:p>
      <text:h text:outline-level="5" text:style-name="divisiekop3">2.2 Capaciteitsbehoefte
               </text:h>
      <text:p text:style-name="nota-toelichting">Diverse wijzigingen hebben betrekking op het ramen van de capaciteitsbehoefte door netbeheerders. Deze wijzigingen zijn te
                  herleiden tot de Richtsnoeren. Bij de meerjarige raming van capaciteitsbehoefte dient een netbeheerder voor de dichtstbijzijnde
                  jaren een procedure vast te stellen om die behoefte te ramen. Duidelijker dan voorheen ligt het accent ten aanzien van de
                  inhoud van die procedure op de onderbouwing van het scenario aan capaciteitsbehoefte waarvan het meest waarschijnlijk is dat
                  het zich zal voordoen. De meeste aandacht dient derhalve uit te gaan naar dit scenario, zodat hier een verdiepend inzicht
                  in ontstaat. Ook dient de netbeheerder een analyse te geven van de wijze waarop hij omgaat met het risico dat geen van de
                  geprognosticeerde scenario’s zich verwezenlijkt. Verder worden aan het hanteren van een methode door netbeheerders om capaciteitsknelpunten
                  te bepalen enkele voorwaarden gesteld, die de toezichthouder beter in staat stellen vast te stellen waar zich op te lossen
                  problemen ten aanzien van capaciteitsbehoefte voordoen. Er zijn ook wijzigingen die geen verband houden met de Richtsnoeren.
                  Nieuw is dat de periode van meerjarige raming van de capaciteitsbehoefte voor een netbeheerder in overeenstemming zijn gebracht
                  met Europese ontwikkelingen en op 10 jaar is gesteld. Binnen deze periode van raming is vervolgens een verfijning aangebracht.
                  De regionale netbeheerders dienen voor de eerste drie jaren en de landelijk netbeheerder voor de eerste vijf jaren een raming
                  te baseren op een procedure die aan bepaalde eisen voldoet. Dit leidt tot een verlaging van de administratieve lasten voor
                  de regionale netbeheerders.
               </text:p>
      <text:h text:outline-level="5" text:style-name="divisiekop3">2.3 Kwaliteitsbeheersing: risicomanagement
               </text:h>
      <text:p text:style-name="alineagroep">Naast wijzigingen met betrekking tot de raming van en procedures voor capaciteitsbehoefte, bevat de regeling ook aanpassingen
                     in de voorschriften over kwaliteitsbeheersing. Die wijzigingen leiden tot concretisering en meer samenhang tussen de verschillende
                     onderdelen van het kwaliteitsbeheersingssysteem. Dit past bij de ontwikkelingen en behoeftes over integraal risicomanagement
                     en het toezicht daarop. In dat verband is van belang dat de sector initiatieven heeft genomen, die gericht zijn op de totstandkoming
                     van zogenaamde Nederlandse Technische Afspraken (NTA). Specifiek voor gas en elektriciteit betreft dit de NTA 8120. De NTA
                     8120 heeft betrekking op het veiligheids- en kwaliteitsmanagementsysteem voor elektriciteit en gasnetbeheer. Belangrijk onderdeel
                     in de NTA 8120 is het voeren van risicomanagement. Hiertoe moet een netbeheerder beschikken over procedures om risico’s te
                     identificeren, te beoordelen en om de juiste risicoreducerende maatregelen te nemen. Een risicoanalyse bestaat in het algemeen
                     uit assetgerelateerde, mensgerelateerde, algemene bedrijfsgerelateerde en omgevinggerelateerde risico’s. Voorbeelden van algemene
                     bedrijfsgerelateerde risico’s zijn risico’s die het voortbestaan van het bedrijf bedreigen, zoals solvabiliteit. Bij mensgerelateerde
                     risico’s kan bijvoorbeeld gedacht worden aan vergrijzing. In het kader van de voorliggende regeling betreft het vooral de
                     assetgerelateerde, de mensgerelateerde en de omgevinggerelateerde risico’s. Belangrijk hierbij is, hoe de toestand van de
                     bedrijfsmiddelen is, hoe onderhoud en vervanging gepland en uitgevoerd worden en hoe goed de netbeheerder in staat is in te
                     spelen op onverwachte gebeurtenissen. De basis hiervoor is de risicoanalyse. Het risico van een bedrijfsmiddel wordt bepaald
                     door de kans op falen. De kans op falen kan bepaald worden uit de historie van het bedrijfsmiddel, bijvoorbeeld het materiaal,
                     de leeftijd, de ligging ten opzichte van de omgeving, de samenstelling en stabiliteit van de grond, het aantal lekken, storingen.
                     Wanneer al deze gegevens geanalyseerd worden dan kan een risiconiveau aan het bedrijfsmiddel worden toegekend en dan kan vervolgens
                     de rest van de levensduur van het bedrijfsmiddel bepaald worden. Bij dit alles is de technische expertise van het personeelsbestand
                     van groot belang.
                  </text:p>
      <text:p text:style-name="alineagroep">Het is belangrijk dat een risicoanalyse betrekking heeft op specifieke onderdelen van het net en niet alleen algemene uitgangspunten
                     heeft. Dit betekent dat een risicoanalyse waarin bijvoorbeeld gesteld wordt dat grijsgietijzeren leidingen in het algemeen
                     een risico voor de omgeving betekenen niet voldoet. Dit leidt namelijk niet tot een adequate beheersingsmethode. Immers, in
                     een omgeving waar veel bouw- en graaf activiteiten zijn is het risico groter dan in een rustige straat waar niet gebouwd wordt.
                     Om een werkelijk meerjarig risicogericht vervangings- en onderhoudsbeleid te kunnen ontwikkelen is het zaak dat de netbeheerder
                     op de hierboven beschreven wijze zijn risico’s bepaalt.
                  </text:p>
      <text:p text:style-name="alineagroep.end">De wijze waarop een netbeheerder zijn risico’s beheerst, moet worden gedocumenteerd ten behoeve van naslag, controle en toezicht
                     hierop. Een dergelijke risicomanagementprocedure dient verder door een netbeheerder periodiek te worden toegepast om te bepalen
                     of eerder geïdentificeerde risico’s adequaat beheerst worden en of sprake is van nieuwe risico’s waar beheersmaatregelen voor
                     moeten worden geïmplementeerd. Het voeren van integraal risicomanagement is randvoorwaardelijk voor het behoud en de verbetering
                     van de kwaliteit van het netbeheer. Aangezien dit nog in ontwikkeling is, is het aan de toezichthouders om te bepalen welke
                     waarde wordt toegekend aan het gebruik van een dergelijk systeem, zoals NTA, bij de vaststelling of aan voorschriften van
                     de regeling is voldaan. De regeling gaat niet zover dat regels worden gesteld omtrent certificering en daaraan door de toezichthouders
                     te ontlenen bewijsvermoedens. Op dit moment zijn er ontwikkelingen in de markt die tot doel hebben dat certificerende instellingen
                     op basis van de NTA een door de Raad van Accreditatie goedgekeurde certificeringschema opstellen op basis waarvan netbeheerders
                     hun veiligheidsbeheersingssysteem kunnen laten certificeren. Aan de hand van de ervaringen die de sector en de toezichthouders
                     met de NTA 8120 opdoen en de voortgang ten aanzien van certificatie, zal te zijner tijd alsnog kunnen worden bezien of nadere
                     regels ten aanzien van certificering gewenst zijn.
                  </text:p>
      <text:h text:outline-level="5" text:style-name="divisiekop3">2.4 Bedrijfsmiddelenregistratie en monitoring componenten
               </text:h>
      <text:p text:style-name="nota-toelichting">Risicomanagement vereist dat de risico’s met betrekking tot de netten en het beheer daarvan goed in kaart worden gebracht.
                  Een indicatie voor die risico’s geven onder meer de kwaliteitsindicatoren. De regeling bevat op enkele onderdelen een wijziging
                  van de kwaliteitsindicatoren voor gas, waardoor die beter aansluiten bij de praktijk. De kwaliteitsindicatoren bieden vooral
                  informatie over risico’s zoals die zich in het verleden hebben voorgedaan. Voor een vollediger beoordeling van risico’s is
                  minstens zo belangrijk dat de netbeheerder inzicht heeft in de toestand van zijn net. De toestand van het net bepaalt immers
                  welke risico’s er mogelijk zijn en welke beheersmaatregelen daartoe getroffen kunnen worden. De gegevens die de netbeheerder
                  moet registreren in het zogenaamde bedrijfsmiddelenregister, zijn uiteindelijk de gegevens die nodig zijn om te bepalen wat
                  de toestand van het net is. De artikelen 17 en 18 hebben hierop betrekking. De afgelopen jaren is dat inzicht vergroot, mede
                  op basis van verdere automatisering van systemen. Ook is inmiddels de Wet informatie-uitwisseling ondergrondse netten van
                  kracht, waardoor uitvoerders van graafwerkzaamheden tijdig over relevante informatie kunnen beschikken. Ten aanzien van de
                  informatie die het bedrijfsmiddelenregister minimaal verplicht dient te bevatten, bleek evenwel onduidelijkheid te bestaan
                  bij zowel netbeheerders als de toezichthouders. In het kader van risicomanagement is dit geen goede ontwikkeling. Voor een
                  goede risicotaxatie is een eenduidige en volledige registratie van informatie over de toestand van de leidingen van het net
                  en de componenten van essentieel belang. Om het belang hiervan verder te onderstrepen en invulling te geven, worden de hierover
                  in de regeling te registreren gegevens geconcretiseerd.
               </text:p>
      <text:h text:outline-level="5" text:style-name="divisiekop3">2.5 Overige aspecten
               </text:h>
      <text:p text:style-name="nota-toelichting">Nieuw is voorts dat de regeling voorschriften bevat over het melden van incidenten op basis van artikel 8a, derde lid, van
                  de Gaswet. Ten slotte bevat de regeling voorschriften met betrekking het opstellen van calamiteitsplannen. Op grond van de
                  wijzigingswet dienen netbeheerders ingevolge artikel 51 van de Gaswet en artikel 16d van de Elektriciteitswet 1998 calamiteitenplannen
                  op te stellen, waaraan bij ministeriële regeling eisen worden gesteld. Om hieraan uitvoering te geven is aan de regeling een
                  nieuw hoofdstuk toegevoegd.
               </text:p>
      <text:h text:outline-level="4" text:style-name="divisiekop2">3. Uitvoering en handhaving
               </text:h>
      <text:p text:style-name="nota-toelichting">De Raad van Bestuur van de Nederlandse Mededingingsautoriteit (hierna: de Raad) komt tot de conclusie dat de Regeling uitvoerbaar
                  en handhaafbaar is en leidt tot meer samenhang  tussen de verschillende onderdelen van de Regeling. Wel komt de Raad met een
                  aantal inhoudelijke adviezen die de werking van de Regeling mogelijk verder zullen verbeteren.
               </text:p>
      <text:p text:style-name="nota-toelichting">De Raad adviseert waar in artikel 1 een nieuwe indicator is toegevoegd over de aanrijdtijd storing, het woord ‘gemelde’ weg
                  te laten, dit om te voorkomen dat het hier slechts om door derden gemelde storingen zou gaan. Deze aanbeveling kwam eveneens
                  uit de consultatie onder netbeheerders naar voren en is overgenomen.
               </text:p>
      <text:p text:style-name="nota-toelichting">Ten aanzien van artikel 15 adviseert de Raad het artikel uit te breiden met een lid waarin staat dat de risicoanalyse moet
                  zijn gebaseerd op een daartoe vastgestelde methode. In artikel 15, derde lid, staat dan ook dat de netbeheerder inzichtelijk
                  moet maken op welke wijze hij de belangrijkste risico’s heeft geïnventariseerd en hoe hij deze op hun relevantie heeft beoordeeld,
                  en op welke aspecten binnen de bedrijfsvoering die risico’s betrekking hebben. Mede op grond van de consultatie en het advies
                  van de Raad is in de toelichting  nadrukkelijker aangegeven dat het belangrijk is dat de netbeheerder op deze wijze inzicht
                  geeft in de methode van de betreffende risico analyse. In dit verband is ook een uitspraak van de rechtbank Rotterdam van
                  3 maart 2011 relevant. In de toelichting op artikel I, onderdeel H, wordt op de uitspraak ingegaan.
               </text:p>
      <text:p text:style-name="nota-toelichting">De Raad geeft aan het van belang te vinden dat uit artikel 16 blijkt dat de capaciteitsraming leidt tot plannen voor uitbreidingsinvesteringen
                  en dat de risicoanalyse leidt tot plannen voor vervangingsinvesteringen. Daarom is in artikel 16, tweede lid, opgenomen dat
                  netbeheerders onder andere moeten aangeven of de investeringsplannen voortkomen uit ontwikkelingen in te verwachten capaciteitsbehoefte
                  en hoe in de  investeringsplannen rekening is gehouden met de risicoanalyse.
               </text:p>
      <text:p text:style-name="alineagroep">De Raad geeft aan een monitoringsprocedure en een kwalitatieve beoordeling van de technische toestand van de componenten van
                     het net zeer wenselijk te vinden in artikel 17 en het betrekken van de uitkomsten hiervan bij de risicoanalyse in artikel
                     15.
                  </text:p>
      <text:p text:style-name="alineagroep.end">In de bestaande regeling beperkte het bedrijfsmiddelenregister (BMR) zich tot leidingen en ook tot graafwerkzaamheden. Om
                     inzicht te krijgen in de toestand van het net, werd de netbeheerder gevraagd de componenten van het net te beschrijven en
                     hiervan een kwalitatieve beoordeling te geven. Deze regeling zorgt echter op deze onderdelen door een andere opbouw en maakt
                     het veel concreter. Zo moeten nu alle componenten en niet alleen leidingen, worden opgenomen in het BMR. Daarnaast is er een
                     lid toegevoegd waarin van de netbeheerders gevraagd wordt om aanpassingen binnen een maximale tijdsduur te verwerken.
                  </text:p>
      <text:p text:style-name="alineagroep">Dit waarborgt dat de inhoud van het BMR continue tijdig wordt bijgewerkt.</text:p>
      <text:p text:style-name="alineagroep.end">Het zijn uiteindelijk de gegevens uit het BMR die de toestand en kwaliteit van het net bepalen. Daarmee gaat deze regeling
                     dus een stap verder, en geeft het een realistischer beeld van de werkelijke toestand en kwaliteit van het net dan een kwalitatieve
                     beoordeling alleen zou geven. Op verzoek van de Raad dienen netbeheerders wel te blijven rapporteren over de kwalitatieve
                     beoordeling, zoals op grond van het reeds bestaande artikel 17 ook verplicht was. Zoals de Raad aangeeft, is het van belang
                     dat de uitkomsten van de beoordeling van de toestand van het net wordt betrokken bij de risicoanalyse. Er is dan ook bepaald
                     dat de gegevens uit het BMR de input vormen voor de risicoanalyse (art. 15, vijfde lid), hetgeen uiteindelijk leidt tot noodzakelijke
                     beheersmaatregelen.
                  </text:p>
      <text:h text:outline-level="4" text:style-name="divisiekop2">4. Administratieve lasten en inhoudelijke nalevingskosten
               </text:h>
      <text:p text:style-name="nota-toelichting">In lijn met het kabinetstandpunt is het uitgangspunt geweest om administratieve lasten zoveel mogelijk te voorkomen dan wel
                  te minimaliseren. De administratieve lasten als gevolg van de voorliggende regeling is onderzocht door het bureau EIM Onderzoek
                  voor Bedrijf &amp; Beleid (hierna: het EIM). Het EIM concludeert in haar rapport dat een groot deel van de wijzigingen dat wordt
                  doorgevoerd in de Regeling kwaliteitsaspecten netbeheer elektriciteit en gas, doordat zij reeds in de praktijk werden toegepast,
                  niet tot toename leidt van de administratieve lasten. Een voorbeeld hiervan is artikel 14 waarin de netbeheerder gevraagd
                  wordt een schets te geven van meerdere scenario’s en het meest waarschijnlijke scenario op hoofdlijnen uit te werken. De netbeheerders
                  rapporteerden reeds op deze wijze in verband met het Besluit van de Raad van bestuur van de Nederlandse Mededingingsautoriteit
                  met betrekking tot de Richtsnoeren kwaliteits- en capaciteitsdocument van 5 februari 2008. Andere wijzigingen hebben gevolgen
                  voor de landelijke netbeheerders en hebben daarmee gevolgen voor de uitvoeringskosten van de overheid, maar niet voor de administratieve
                  lasten voor het bedrijfsleven. Tot slot zijn er wijzigingen die leiden tot het aanpassen van inhoudelijke verplichtingen voor
                  regionale netbeheerders en dus ook niet leiden tot verandering van de administratieve lasten. Dit heeft betrekking op artikel
                  19 waarin de richtsnoeren zijn verwerkt (reeds bestaande praktijk) en artikel 20a dat gaat over de calamiteitenplannen. Ook
                  hier is sprake van formalisering van huidige praktijk, netbeheerders hebben op grond van de codes al calamiteitenplannen.
                  Er is dus geen toename van de inhoudelijke nalevingskosten.
               </text:p>
      <text:p text:style-name="nota-toelichting">Naar aanleiding van de administratieve lastentoets is besloten om een voorgenomen wijziging in artikel 14, eerste lid, waarmee
                  de netbeheerders verplicht werden capaciteit te ramen voor het transport van elektriciteit voor netten met een spanning vanaf
                  10 kV in plaats van vanaf 25 kV niet door te voeren. Deze wijziging zou een onevenredige stijging van de administratieve lasten
                  van 264.600 euro per jaar met zich meebrengen. Het huidige spanningsniveau van 25 kV zal van kracht blijven.
               </text:p>
      <text:h text:outline-level="5" text:style-name="divisiekop3">4.1 Structurele administratieve lasten
               </text:h>
      <text:p text:style-name="nota-toelichting">In de gewijzigde Regeling zijn een aantal aanpassingen die leiden tot wijziging van structurele administratieve lasten. Het
                  gaat dan met name om artikel 16, tweede lid, onderdeel b, waarin de netbeheerders gevraagd wordt toe te lichten hoe in de
                  investeringsplannen rekening is gehouden met de risicoanalyse, waarbij tevens de eventuele restrisico’s worden betrokken.
                  Dit brengt een toename van de administratieve lasten met zich mee. Daarnaast zijn er ook wijzigingen die zorgen voor een afname
                  van de structurele administratieve lasten. Het gaat dan onder meer om artikel 15, lid 4 waarin de zichtperiode voor te treffen
                  maatregelen ten aanzien van onderhoud en vervanging wordt verkort. In onderstaande tabel is weergegeven wat de administratieve
                  lasten zijn voor de netbeheerders van respectievelijk elektriciteit en gas als gevolg van de gewijzigde Regeling.  De stijging
                  van de administratieve lasten bedraagt minimaal ongeveer € 30.000, en maximaal ongeveer € 70.000.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Elektriciteit</text:p>
            </table:table-cell>
            <table:table-cell office:value-type="string">
              <text:p text:style-name="Table_20_Heading_Right">Gas</text:p>
            </table:table-cell>
          </table:table-row>
        </table:table-header-rows>
        <table:table-row>
          <table:table-cell office:value-type="string">
            <text:p text:style-name="Table_20_Heading_Left">Artikel 10, lid 2</text:p>
          </table:table-cell>
          <table:table-cell office:value-type="string">
            <text:p text:style-name="Table_20_Contents_Right">↑ € 1.570</text:p>
          </table:table-cell>
          <table:table-cell office:value-type="string">
            <text:p text:style-name="Table_20_Contents_Right">↑ € 2.160</text:p>
          </table:table-cell>
        </table:table-row>
        <table:table-row>
          <table:table-cell office:value-type="string">
            <text:p text:style-name="Table_20_Heading_Left">Artikel 15, lid 2</text:p>
          </table:table-cell>
          <table:table-cell office:value-type="string">
            <text:p text:style-name="Table_20_Contents_Right">↑ € 7.840</text:p>
          </table:table-cell>
          <table:table-cell office:value-type="string">
            <text:p text:style-name="Table_20_Contents_Right">↑ € 10.780</text:p>
          </table:table-cell>
        </table:table-row>
        <table:table-row>
          <table:table-cell office:value-type="string">
            <text:p text:style-name="Table_20_Heading_Left">Artikel 15, lid 4</text:p>
          </table:table-cell>
          <table:table-cell office:value-type="string">
            <text:p text:style-name="Table_20_Contents_Right">↓ € 7.840</text:p>
          </table:table-cell>
          <table:table-cell office:value-type="string">
            <text:p text:style-name="Table_20_Contents_Right">↓ € 10.780</text:p>
          </table:table-cell>
        </table:table-row>
        <table:table-row>
          <table:table-cell office:value-type="string">
            <text:p text:style-name="Table_20_Heading_Left">Artikel 16, lid 2, sub b</text:p>
          </table:table-cell>
          <table:table-cell office:value-type="string">
            <text:p text:style-name="Table_20_Contents_Right">↑ €11.760</text:p>
          </table:table-cell>
          <table:table-cell office:value-type="string">
            <text:p text:style-name="Table_20_Contents_Right">↑ € 16.170</text:p>
          </table:table-cell>
        </table:table-row>
        <table:table-row>
          <table:table-cell office:value-type="string">
            <text:p text:style-name="Table_20_Heading_Left">Artikel 20b</text:p>
          </table:table-cell>
          <table:table-cell office:value-type="string"/>
          <table:table-cell office:value-type="string">
            <text:p text:style-name="Table_20_Contents_Right">Min. ↑ € 1.350</text:p>
            <text:p text:style-name="Table_20_Contents_Right">Max. ↑ € 40.430</text:p>
          </table:table-cell>
        </table:table-row>
        <table:table-row>
          <table:table-cell office:value-type="string">
            <text:p text:style-name="Table_20_Heading_Left"><text:span text:style-name="vet">Totaal</text:span></text:p>
          </table:table-cell>
          <table:table-cell office:value-type="string">
            <text:p text:style-name="Table_20_Contents_Right"><text:span text:style-name="vet">↑ € 13.330</text:span></text:p>
          </table:table-cell>
          <table:table-cell office:value-type="string">
            <text:p text:style-name="Table_20_Contents_Right"><text:span text:style-name="vet">Min. ↑ € 19.680</text:span></text:p>
            <text:p text:style-name="Table_20_Contents_Right"><text:span text:style-name="vet">Max. ↑ € 58.760</text:span></text:p>
          </table:table-cell>
        </table:table-row>
      </table:table>
      <text:p/>
      <text:h text:outline-level="4" text:style-name="divisiekop2">5. Opvattingen belanghebbenden
               </text:h>
      <text:p text:style-name="nota-toelichting">Gedurende de voorbereiding van de voorliggende Ministeriële Regeling heeft frequent overleg plaatsgevonden met de toezichthouders.
                  Tevens zijn de netbeheerders en Netbeheer Nederland geraadpleegd over voorgenomen wijzigingen. Dit heeft geleid tot aanpassingen
                  die waar mogelijk zoveel als mogelijk aansluiten bij de bedrijfspraktijk om administratieve lasten te beperken.
               </text:p>
      <text:p text:style-name="nota-toelichting">De regeling is van 25 november 2010 tot 31 december 2010 onderwerp geweest van internetconsultatie, om belanghebbenden in
                  de gelegenheid te stellen hun visie op de voorgenomen wijzigingen kenbaar te maken. Hierop zijn vier reacties door het Ministerie
                  ontvangen. De reacties waren overwegend positief en de voorliggende wijzigingsregeling wordt grotendeels als een verbetering
                  gezien ten opzichte van de huidige regeling. Met name het feit dat aansluiting is gezocht bij de NTA 8120 wordt als positief
                  ervaren, evenals de nadere concretisering en samenhang tussen de verschillende onderdelen van het kwaliteitsbeheersingssysteem.
               </text:p>
      <text:p text:style-name="alineagroep">De reacties hebben op  een aantal punten tot wijzigingen van de regeling geleid. Zo is afgezien van het opnemen van het bedrijfsmiddelenregister
                     in het kwaliteit- en capaciteitsdocument en ook is afgezien van het verlagen van de spanningsdruk van 25Kv naar 10Kv (in artikel
                     14). Deze verplichtingen zouden de netbeheerders op ongerechtvaardigd hoge (administratieve) lasten hebben gejaagd.
                  </text:p>
      <text:p text:style-name="alineagroep.end">Voorts is de zichtperiode in artikel 14  op 10 jaar gesteld, omdat dit beter aansluit bij Europese ontwikkelingen. In het
                     kader van Regulation (EC) no 715/2009 wordt namelijk een periode van 10 jaar voorgeschreven. 
                  </text:p>
      <text:h text:outline-level="3" text:style-name="divisiekop1">II. Artikelsgewijs
               </text:h>
      <text:h text:outline-level="4" text:style-name="divisiekop2">Artikel I, onderdeel A
               </text:h>
      <text:p text:style-name="alineagroep">In artikel 1 wordt een omschrijving van het begrip aanrijdtijd storing toegevoegd. Deze wijziging is noodzakelijk doordat
                     de kwaliteitsindicator die geldt ten aanzien van het veiligstellen van storingen bij gas voor regionale netbeheerders wordt
                     vervangen door een beter uitvoerbare indicator, die betrekking heeft op de tijd die gemoeid is om na een melding van een storing
                     ter plekke te zijn op de storingslocatie. Voor deze definitie is niet relevant wie de storing meldt. Dat kan dus ook een medewerker
                     van de netbeheerder zijn.
                  </text:p>
      <text:p text:style-name="alineagroep.end">Verder voegt dit onderdeel aan artikel 1 een nieuw vierde lid toe dat de netbeheerder van het landelijk net apart definieert.
                     Enkele voorschriften in de regeling gelden alleen voor de landelijk netbeheerders. Als gevolg daarvan dient onderscheid te
                     worden gemaakt tussen de beheerder van het landelijk hoogspanningsnet voor elektriciteit en de beheerder van het landelijk
                     gastransportnet enerzijds en andere netbeheerders anderzijds. Tot slot is artikel 21, tweede lid, als vijfde lid aan artikel
                     1 toegevoegd.
                  </text:p>
      <text:h text:outline-level="4" text:style-name="divisiekop2">Artikel I, onderdelen B en C
               </text:h>
      <text:p text:style-name="alineagroep">Vanuit oogpunt van veiligheid is van belang dat na een storing in het gastransportnet de tijdsduur die gemoeid is met het
                     veiligstellen van een storing zo beperkt mogelijk is. Dit is in het algemeen wenselijk en in het bijzonder bij storingen waarbij
                     sprake is van lekken die onmiddellijk gevaar opleveren voor personen en objecten. Naast andere kwaliteitsindicatoren bevatte
                     de regeling onder meer een verplichting tot registratie van de indicator betreffende de gemiddelde tijdsduur die gemoeid is
                     met het veiligstellen van een storing. Uit signalen van de netbeheerders blijkt dat gelet op de uiteenlopende storingssituaties
                     die zich kunnen voordoen het erg lastig is om eenvoudig en eenduidig aan deze registratieverplichting te voldoen en sprake
                     is van aanzienlijke administratieve lasten. Gelet hierop vervangt onderdeel B de bedoelde kwaliteitsindicator door de gemiddelde
                     aanrijdtijd bij een storing. Hoewel dit niet volledig overeenkomt met het tijdstip van veiligstellen van een storing, biedt
                     dit een indicatie voor de mate waarin alert wordt gereageerd op een storing. Een snelle responstijd is van wezenlijk belang,
                     zodat de storingslocatie bijvoorbeeld zo snel mogelijk kan worden afgesloten of afgezet. Daarnaast is deze indicator naar
                     verwachting eenduidig voor de uitvoering in de praktijk, zodat netbeheerders ook daadwerkelijk verbeteringen kunnen nastreven.
                     Ook ten aanzien van de registratie van deze nieuwe kwaliteitsindicator geldt op grond van het huidige artikel 2, derde lid,
                     dat onderscheid gemaakt dient te worden tussen lekken bij een storing die een onmiddellijk gevaar opleveren voor personen
                     en objecten en overige lekken. De netbeheerder kan hiervoor bijvoorbeeld aansluiten bij de NEN norm 7244-9 die onderscheid
                     maakt naar lekklasse I en lekklasse II.
                  </text:p>
      <text:p text:style-name="alineagroep">Voor de beheerder van het landelijk gastransportnet bevat de regeling een nieuwe kwaliteitsindicator en is de indicator tijdstip
                     van veiligstellen van een storing gehandhaafd. De nieuwe indicator betreft het aantal transportonderbrekingen. De in artikel
                     2, eerste lid, genoemde indicatoren richten zich op de onderbrekingen bij een afnemer en zijn derhalve van toepassing op de
                     distributiefunctie. De representativiteit van deze indicatoren is voor de beheerder van het landelijk gastransportnet, die
                     een net heeft waarop nauwelijks afnemers rechtstreeks op zijn aangesloten, gering. De in de regeling voorgestelde indicator
                     geeft een betere indicatie van de betrouwbaarheid van het landelijk gastransportnet, namelijk ook als er geen onderbreking
                     bij afnemers waarneembaar is.
                  </text:p>
      <text:p text:style-name="alineagroep">Naast de in deze regeling opgenomen kwaliteitsindicatoren wordt er door de gezamenlijke netbeheerders gewerkt aan een veiligheidsindicator.
                     De veiligheidsindicator is een maat voor de veiligheid van een gastransportnet. Deze veiligheidsindicator wordt sinds 2007
                     jaarlijks opgesteld in opdracht van Netbeheer Nederland. De getalswaarde van de veiligheidsindicator is nog in ontwikkeling.
                     Indien de veiligheidsindicator volledig ontwikkeld is zal worden bezien of het opnemen van de veiligheidsindicator in regelgeving
                     wenselijk is.
                  </text:p>
      <text:p text:style-name="alineagroep">Onderdeel C bevat de formule op basis waarvan de gemiddelde aanrijdtijd bij storing dient te worden vastgesteld.</text:p>
      <text:p text:style-name="alineagroep.end">Voorts is de verwijzing naar meldingen bij de Raad voor de Transportveiligheid vervangen door de meldingen bij de Onderzoeksraad
                     voor veiligheid, omdat inmiddels de Raad voor de Transportveiligheid in de Onderzoeksraad voor veiligheid is opgegaan.
                  </text:p>
      <text:h text:outline-level="4" text:style-name="divisiekop2">Artikel I, onderdeel D
               </text:h>
      <text:p text:style-name="alineagroep">Doordat de indicatoren jaarlijkse uitvalduur, gemiddelde onderbrekingsduur en onderbrekingsfrequentie niet gelden voor de
                     netbeheerder van het landelijk gastransportnet is het overbodig dat deze netbeheerder streefwaarden in het kwaliteits- en
                     capaciteitsdocument opneemt. Daarom wordt in het eerste lid de netbeheerder van het landelijk gastransportnet uitgezonderd
                     van de verplichting over deze indicatoren streefwaarden op te nemen.
                  </text:p>
      <text:p text:style-name="alineagroep.end">Dit onderdeel voegt een nieuw tweede lid aan artikel 10 van de regeling toe. Doel daarvan is te waarborgen dat de door een
                     netbeheerder na te streven waarden voor jaarlijkse uitvalduur, de gemiddelde onderbrekingsduur en de onderbrekingsfrequentie
                     kwantitatief te vergelijken zijn met gerealiseerde waarden voor diezelfde kwaliteitsindicatoren. Daartoe dienen de formules
                     die netbeheerders moeten gebruiken voor de berekening van gerealiseerde waarden (artikelen 3 tot en met 5) ook maatgevend
                     te zijn voor het bepalen van de na te streven waarden. Het tweede lid brengt dit tot uitdrukking, waarmee het bepaalde in
                     artikel 3, onder b, van de Richtsnoeren overbodig wordt. De afwijkingen in de gerealiseerde waarden van de nagestreefde waarden
                     dient een netbeheerder vervolgens op grond van de wijzigingswet in de jaarlijkse rapportageplicht te motiveren (artikel 35a,
                     tweede lid, van de Gaswet en artikel 19a, tweede lid, van de Elektriciteitswet). Aangezien een netbeheerder om het jaar een
                     nieuw kwaliteits- en capaciteitsdocument moet indienen en naar zijn voornemens dient te handelen, is daaruit af te leiden
                     dat de streefwaarden actueel, realistisch en tijdsgebonden dienen te zijn.
                  </text:p>
      <text:h text:outline-level="4" text:style-name="divisiekop2">Artikel I, onderdeel E
               </text:h>
      <text:p text:style-name="alineagroep">Artikel 11 bepaalt welke informatie in het kwaliteits- en capaciteitsdocument opgenomen dient te worden. Onderdeel E verdeelt
                     artikel 11 onder in een eerste, tweede en derde lid.
                  </text:p>
      <text:p text:style-name="alineagroep">Het tweede lid is nieuw toegevoegd en geeft aan dat het kwaliteits- en capaciteitsdocument gebaseerd dient te zijn op de gegevens
                     uit het kwaliteitsbeheersingssysteem.
                  </text:p>
      <text:p text:style-name="alineagroep">Het nieuw toegevoegde derde lid geeft aan welke periodes er voor de netbeheerders van het landelijk net gelden. Op grond van
                     het oude artikel 11, onderdeel a, waren netbeheerders verplicht om de raming van de capaciteitsbehoefte per spannings- respectievelijk
                     drukniveau te specificeren. Dit voorschrift blijkt voor netbeheerders praktisch niet goed uitvoerbaar, zodat de verplichting
                     tot die specificatie van de raming is vervallen. In onderdeel b vervalt het onderscheid tussen de bestaande en te verwachten
                     capaciteitsknelpunten, aangezien de regeling verder geen aparte voorschriften bevat die zich ofwel op bestaande ofwel op te
                     verwachten capaciteitsknelpunten richten.
                  </text:p>
      <text:p text:style-name="alineagroep">De onderdelen j, k en l van het oude artikel 11 komen te vervallen.</text:p>
      <text:p text:style-name="alineagroep.end">Om de uniformiteit van de kwaliteits- en capaciteitsdocumenten van de verschillende netbeheerders te vergroten wordt door
                     de toezichthouders gewerkt aan een handreiking waarin uiteengezet wordt welke eisen de regeling stelt aan de kwaliteits- en
                     capaciteitsdocumenten.
                  </text:p>
      <text:h text:outline-level="4" text:style-name="divisiekop2">Artikel I, onderdeel F
               </text:h>
      <text:p text:style-name="nota-toelichting">Artikel 12, tweede lid, bood netbeheerders enkel de mogelijkheid om in opvolgende kwaliteits- en capaciteitsdocumenten wijzigingen
                  in de informatie ten opzichte van het eerste kwaliteits- en capaciteitsdocument door te geven. In de praktijk is gebleken
                  dat het voor een netbeheerder niet altijd de meest aangewezen wijze is om uitsluitend wijzigingen ten opzichte van het eerste
                  kwaliteits- en capaciteitsdocument door te geven. In plaats daarvan kan om praktische redenen de voorkeur van de netbeheerder
                  er naar uitgaan om een nieuw integraal kwaliteits- en capaciteitsdocument te overleggen. De netbeheerder is op grond van artikel
                  8, vierde lid, van de Gaswet en artikel 21, vierde lid, van de Elektriciteitswet 1998 al verplicht dit document op geschikte
                  wijze openbaar te maken. Het tweede lid is zodanig gewijzigd dat netbeheerders de keus hebben tussen het integraal aanleveren
                  van het kwaliteits- en capaciteitsdocument of uitsluitend de wijzigingen daarin door te geven ten opzichte van de laatste
                  keer dat dit document integraal is aangeleverd. 
               </text:p>
      <text:h text:outline-level="4" text:style-name="divisiekop2">Artikel I, onderdeel G
               </text:h>
      <text:p text:style-name="alineagroep">De netbeheerder moest op grond van artikel 14, tweede lid, onderdeel b, bij het ramen van de capaciteitsbehoefte onder meer
                     een indicatie geven van meerdere ontwikkelingsscenario’s. Dit onderdeel stelt het belang van de ontwikkeling van meerdere
                     ontwikkelingsscenario’s nadrukkelijker voorop. Daarmee is duidelijker dat een netbeheerder zich met de raming van capaciteitsbehoefte
                     niet uitsluitend op één ontwikkelingsscenario dient te concentreren, maar ook oog moet hebben voor andere scenario’s die zich
                     kunnen voordoen.
                  </text:p>
      <text:p text:style-name="alineagroep.end">De netbeheerder kan volstaan met het in algemene termen schetsen van de ontwikkeling van de verschillende scenario’s, maar
                     dient aan het scenario waarvan het meest waarschijnlijk is dat het zich zal verwezenlijken een nadere uitwerking op hoofdlijnen
                     te geven. Dit volgt uit onderdeel G, onder 2. Daarmee wordt onderkend dat de inspanningen van een netbeheerder om de capaciteitsbehoefte
                     te bepalen in verhouding dienen te staan tot de waarschijnlijkheid dat een scenario werkelijkheid wordt. Deze wijziging in
                     de regeling sluit aan bij artikel 4, onderdeel a, van de Richtsnoeren. De netbeheerder dient verder een analyse te maken van
                     de wijze waarop met het risico wordt omgegaan dat geen van de geschetste scenario’s zich verwezenlijkt. Dat doet recht aan
                     de gedachte dat ieder scenario voor de ontwikkeling van de capaciteitsbehoefte onzekerheden kent en de werkelijkheid zich
                     anders kan ontwikkelen dan gedacht. Deze wijziging sluit aan bij artikel 4, onderdeel c, van de Richtsnoeren. Verder is van
                     belang dat duidelijk is waarom een netbeheerder een bepaald scenario als het meest waarschijnlijke aanmerkt. Onderdeel G,
                     onder F, voegt met dit doel aan artikel 14 een nieuw vierde lid toe dat een motiveringsplicht voor de netbeheerder bevat.
                     In die motivering dient de netbeheerder in ieder geval aandacht te besteden aan de ingediende, de eventueel geschatte en eerder
                     gerealiseerde capaciteitsvraag. Dit zijn belangrijke indicaties voor de capaciteitsbehoefte. Deze wijzigingen sluiten aan
                     bij artikel 4, onderdelen b en l, van de Richtsnoeren, met dien verstande dat het accent niet langer enkel op de ingediende
                     capaciteitsvraag ligt. Voorts dient de methode voor het bepalen van capaciteitsknelpunten aan bepaalde voorwaarden te voldoen,
                     die in een nieuw ingevoegd vijfde lid staan opgesomd. Daarmee is artikel 4, onderdelen h tot en met j, van de Richtsnoeren
                     onderdeel van de regeling. De periode waarover de raming van de capaciteitsbehoefte zich dient uit te strekken, het onderscheid
                     dat daarbij tussen de landelijk en regionaal netbeheerder wordt gemaakt, en voor welk deel van die periodes de netbeheerder
                     een procedure moet vaststellen, is eveneens onderwerp van dit onderdeel. Het algemeen deel van de toelichting gaat hier nader
                     op in.
                  </text:p>
      <text:h text:outline-level="4" text:style-name="divisiekop2">Artikel I, onderdeel H
               </text:h>
      <text:p text:style-name="alineagroep">Op grond van de artikelen 8, tweede lid, onderdeel b, van de Gaswet en artikel 21, tweede lid, van de Elektriciteitswet 1998
                     dient de netbeheerder door middel van het kwaliteits- en capaciteitsdocument aannemelijk te maken dat hij beschikt over een
                     doeltreffend kwaliteitsbeheersingssysteem. Op dit kwaliteitsbeheersingssysteem van de netbeheerders heeft artikel 15 van de
                     regeling betrekking. Belangrijk onderdeel daarvan is de uitvoering van een risicoanalyse, die op grond van artikel 15, tweede
                     lid, verplicht dient te worden uitgevoerd. Onderdeel H voegt aan die risicoanalyse toe dat die inzichtelijk dient te maken
                     op welke wijze de belangrijkste risico’s zijn geïnventariseerd en worden beoordeeld, en op welke aspecten binnen de bedrijfsvoering
                     die risico’s betrekking hebben. Dit komt in belangrijke mate overeen met het bepaalde in de artikelen 5, tweede lid, en 6,
                     tweede lid, van de Richtsnoeren. In een uitspraak van 3 maart 2011 is de rechtbank Rotterdam (LJN BP6642) ingegaan op de verplichting
                     die netbeheerders hebben op grond van het voormalige artikel 15. De rechtbank komt in de uitspraak tot de conclusie dat netbeheerders
                     niet hoeven te beschikken over een vastgestelde methode op basis waarvan de risicoanalyses tot stand komen. Het gewijzigde
                     artikel 15 voorziet nu zelf deels in een methode hoe de risicoanalyses tot stand moeten komen en verplicht voor het overige
                     dat de netbeheerders in de risicoanalyse zelf toelichten hoe deze tot stand is gekomen. Hiermee is verzekerd dat er voldoende
                     inzicht is in hoe netbeheerders te werk gaan en welke risico’s er zijn en is het niet meer nodig om voor te schrijven dat
                     netbeheerders over een vooraf schriftelijk vastgelegde methode moeten beschikken.
                  </text:p>
      <text:p text:style-name="alineagroep">Voor een goede risicoanalyse is noodzakelijk dat de netbeheerder over inzicht beschikt in de kwaliteit van transportdiensten
                     en netten voor gas en elektriciteit. Voorschriften die betrekking hebben op de gegevens die in het bedrijfsmiddelenregister
                     opgenomen dienen te worden met betrekking tot leidingen en componenten leveren aan dit inzicht een bijdrage. Verder geldt
                     voortaan voor de netbeheerder de uitdrukkelijke verplichting om bij diens risicoanalyse deze informatie te betrekken. Daartoe
                     is in artikel 15 een nieuw vijfde lid toegevoegd.
                  </text:p>
      <text:p text:style-name="alineagroep.end">De wijziging in onderdeel H kan niet los worden gezien van diverse andere wijzigingen waarvoor de risicoanalyse van belang
                     is. Zo dient de netbeheerder bij zijn investerings- en onderhoudsplannen met de resultaten van de risicoanalyse rekening te
                     houden en dit toe te lichten (onderdeel I, onder 3). Het samenhangende en integrale karakter van een kwaliteitsbeheersingssysteem
                     krijgt daarmee meer profiel. Deze en andere wijzigingen leggen in onderlinge samenhang bezien het accent meer op een systeem
                     van kwaliteitsbeheersing waarin integraal risicomanagement van kwaliteit van transportdiensten voor gas en elektriciteit centraal
                     staat. Tegelijkertijd sluit dit aan bij de NTA 8120 die voor gas en elektriciteit met betrekking tot veiligheids- en kwaliteitsmanagement
                     is vastgesteld. De NTA 8120 onderscheidt verschillende stappen in het risicomanagement, waaronder de identificatie van risico’s,
                     de beoordeling daarvan, het treffen van risicoreducerende maatregelen, en documentatie. Binnen die stappen heeft het in onderdeel
                     H toegevoegde artikel 15, derde lid, betrekking op de identificatie en beoordeling van risico’s. De beoordeling kan een netbeheerder
                     uitvoeren door de verschillende risico’s tegen elkaar af te wegen, zodat de verhouding daartussen inzichtelijk wordt. Bij
                     het leggen van een relatie tussen de risico’s en de bedrijfsvoering kan bijvoorbeeld worden gedacht aan de invloed van risico’s
                     op aspecten als ‘assets’, ‘mens’ en ‘omgeving’. Een risicoanalyse als onderdeel van het kwaliteitsbeheersingssysteem beperkt
                     zich niet tot de betrouwbaarheid van gastransportdiensten, maar omvat in ieder geval tevens de veiligheid van gastransportdiensten
                     (zie onder meer artikel 8, eerste lid, van de Gaswet).
                  </text:p>
      <text:h text:outline-level="4" text:style-name="divisiekop2">Artikel I, onderdeel I
               </text:h>
      <text:p text:style-name="alineagroep">Op grond van dit onderdeel geldt voor iedere netbeheerder dat hij bij het opstellen van het investeringsplan voor ieder jaar
                     afzonderlijk de te plegen investeringen beschrijft met een uitsplitsing naar vervangings- en uitbreidingsinvesteringen. Daarmee
                     is artikel 6, eerste lid, van de Richtsnoeren in artikel 16, eerste lid, van de regeling verwerkt.
                  </text:p>
      <text:p text:style-name="alineagroep">De wijziging van artikel 16, tweede lid, onder a, heeft tot gevolg dat de netbeheerder een motiveringsplicht heeft om toe
                     te lichten op welke wijze de aanpassingen ten opzichte van voorgaande investeringsplannen voortkomen uit de realisatie daarvan
                     of uit gewijzigde inzichten over de ontwikkeling in te verwachten capaciteitsbehoefte. Dit is een verwerking van artikel 6,
                     tweede lid, van de Richtsnoeren. Daarbij is wel sprake van enig verschil. Ook gewijzigde inzichten in de ontwikkeling van
                     de capaciteitsbehoefte kunnen een verklaring zijn voor het niet volledig realiseren van investeringsplannen. Artikel 6, tweede
                     lid, van de Richtsnoeren noemde dit niet als mogelijke reden.
                  </text:p>
      <text:p text:style-name="alineagroep.end">De toevoeging van een nieuw onderdeel b aan artikel 16, tweede lid, leidt er toe dat de netbeheerder in de investerings- en
                     onderhoudsplannen rekening dient te houden met de resultaten van de risicoanalyse. Tot slot hoeft het investerings- en onderhoudsplan
                     van de netbeheerders niet langer op vijf, maar op drie jaren betrekking te hebben. In afwijking daarvan geldt voor de landelijk
                     netbeheerder onveranderd de periode van vijf jaren. Hiertoe is aan artikel 16, een derde lid toegevoegd.
                  </text:p>
      <text:h text:outline-level="4" text:style-name="divisiekop2">Artikel I, onderdeel J
               </text:h>
      <text:p text:style-name="alineagroep">In de regeling werd een onderscheid gemaakt tussen een monitoringsprocedure voor componenten en een bedrijfsmiddelenregister
                     voor leidingen. Dit onderscheid in benadering van componenten en leidingen vervalt met dit onderdeel. In plaats daarvan geldt
                     voortaan dat de netbeheerder dient te beschikken over een bedrijfsmiddelenregister dat niet enkel van leidingen, maar ook
                     van componenten een beschrijving bevat, daarbij is de terminologie in lijn gebracht met de Elektriciteitswet 1998 en de Gaswet
                     door de begrippen verbindingen, leidingen en hulpmiddelen te hanteren (artikel 17). De netbeheerders moesten ten aanzien van
                     het bedrijfsmiddelenregister reeds gebruik maken van een procedure die er toe leidde dat dit register actueel en compleet
                     is. Nieuw daarbij is dat dit er ook toe moet leiden dat aanpassingen binnen een maximale tijdsduur zijn verwerkt (artikel
                     17, tweede lid). Dit waarborgt dat de inhoud van een bedrijfsmiddelenregister continue tijdig wordt bijgewerkt. In de praktijk
                     beschikt het merendeel van de netbeheerders niet over één geïntegreerd informatiesysteem voor het vastleggen en beheren van
                     (de kwaliteit van) bedrijfsmiddelen. Gelet daarop is van belang dat de netbeheerder aangeeft hoe bij het gebruik van meerdere
                     informatiesystemen wordt gewaarborgd dat die gezamenlijk actueel en compleet zijn. Met dit doel is aan artikel 17 een derde
                     lid toegevoegd. Deze wijziging is te herleiden tot artikel 8, onderdelen a en b, van de Richtsnoeren. Anders dan in de oude
                     regeling wordt de informatie die het bedrijfsmiddelenregister in ieder geval dient te bevatten uitdrukkelijk omschreven voor
                     verbindingen, leidingen en hulpmiddelen (artikel 18). Dit biedt voor de netbeheerders en toezichthouders houvast over de inhoud
                     van die informatie, zodat een duidelijk en concreet inzicht ontstaat in de kwaliteit van de netten. Die informatie dient verder
                     ook telkens bij het opstellen van een risicoanalyse te worden betrokken (artikel 15, vijfde lid). Bij een gastransportnet
                     biedt informatie over het legjaar van een leiding bijvoorbeeld inzicht over de ouderdom daarvan. In combinatie met de materiaalsoort
                     kan dan een inschatting worden gemaakt van de levensduur daarvan en is op basis daarvan een risico-inschatting mogelijk ten
                     aanzien van de noodzaak van onderhouds- of vervangingsinvesteringen. Ook dient het bedrijfsmiddelenregister informatie te
                     bevatten over de functie van een leiding, zoals voor transport, distributie of aansluiting. In combinatie met informatie over
                     de diameter van een leiding, en daarmee van de capaciteit, biedt dit een bepaald inzicht in de mate waarin de leiding kritisch
                     is voor het net. Die informatie is eveneens van belang voor het opstellen van een risicoanalyse en daarop gebaseerde investeringsplannen.
                     Informatie over de druk in bar gemeten waaronder een leiding gebruikt wordt, is relevant voor de slijtage van leidingen en
                     daarmee voor de afschrijving daarvan. Ook voor hulpmiddelen wordt bepaald wat daar in ieder geval onder wordt verstaan. Met
                     betrekking tot verbindingen en hulpmiddelen van elektriciteitsnetten wordt behoudens enkele verschillen vergelijkbare informatie
                     verlangd als bij gastransportnetten.
                  </text:p>
      <text:p text:style-name="alineagroep">De Richtsnoeren geven in artikel 7 en de bij artikel 7, tweede lid, behorende bijlage eveneens een uitwerking van de informatie
                     die in het bedrijfsmiddelenregister dient te worden opgenomen. Deze uitwerking is niet volledig identiek aan artikel 18.
                  </text:p>
      <text:p text:style-name="alineagroep.end">Ten slotte zijn enkele onderdelen uit artikel 18 van de regeling vervallen, die betrekking hadden op het uitwisselen van informatie
                     over de ligging van leidingen en het melden van beschadigingen van het net ontstaan of geconstateerd tijdens graafwerkzaamheden.
                     De daarmee te dienen belangen worden sinds de inwerkingtreding van de Wet informatie-uitwisseling ondergrondse netten in dat
                     kader al afdoend gewaarborgd. Artikel 8, onderdelen e tot en met h, van de Richtsnoeren komen dientengevolge evenmin voor
                     verwerking in aanmerking.
                  </text:p>
      <text:h text:outline-level="4" text:style-name="divisiekop2">Artikel I, onderdeel K
               </text:h>
      <text:p text:style-name="nota-toelichting">Onderdeel K bevat een wijziging van artikel 19 van de regeling. Deze wijziging is aan te merken als een verwerking van artikel
                  6, derde lid, van de Richtsnoeren. Uit de formulering van artikel 19 van de regeling volgt voldoende dat alle daarin opgenomen
                  zaken, en dus ook de daarvan logisch deel uitmakende onderdelen zoals investerings- en onderhoudsplannen, onderling consistent
                  en samenhangend dienen te zijn. Dit geldt ook voor de risicoanalyse die immers onderdeel is van het kwaliteitsbeheersingssysteem.
                  Gelet daarop is artikel 9 van de Richtsnoeren dat eveneens op samenhang betrekking heeft, niet overgenomen. Wel is voor wat
                  betreft de informatieverstrekking in het kwaliteits- en capaciteitsdocument in dit verband in onderdeel E een aanvullende
                  informatieverplichting opgenomen, die in feite al onderdeel van artikel 9 van de Richtsnoeren was. Opgemerkt dient te worden
                  dat de streefwaarden van artikel 10, eerste lid, geen betekenis hebben voor de netbeheerder van het landelijk gastransportnet,
                  omdat de indicatoren jaarlijkse uitvalduur, gemiddelde onderbrekingsduur en onderbrekingsfrequentie op grond van artikel 2,
                  vierde lid en artikel 10, eerste lid, niet van toepassing zijn voor deze netbeheerder.
               </text:p>
      <text:h text:outline-level="4" text:style-name="divisiekop2">Artikel I, onderdeel M
               </text:h>
      <text:p text:style-name="alineagroep">Artikel 20a vloeit voort uit artikel 16d van de Elektriciteitswet 1998 en artikel 51 van de Gaswet, waarin gesteld wordt dat
                     de netbeheerder iedere tien jaar een calamiteitenplan aan de Minister zendt. De eisen die in dit artikel worden gesteld, hebben
                     niet zozeer betrekking op kwalitatieve criteria, maar op proceseisen. Er moet een zorgvuldig proces zijn doorlopen om te komen
                     tot een crisisbeheersingssysteem en dit dient adequaat in de organisatie te worden geborgd, maar de inhoud ervan is de verantwoordelijkheid
                     van de organisatie zelf.
                  </text:p>
      <text:p text:style-name="alineagroep.end">Met artikel 20b wordt invulling gegeven aan artikel 8a van de Gaswet, waarin de mogelijkheid is opgenomen om nadere regels
                     te stellen ten aanzien van de meldplicht bij incident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