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28</text:p>
      <text:p text:style-name="publicatie-titel.end">2 mei 2011</text:p>
      <text:h text:outline-level="1" text:style-name="staatscourant_kop">Regeling van de Minister van Binnenlandse Zaken en Koninkrijksrelaties van 29 april 2011, nr. 2011-2000154592, tot wijziging
            van de Regeling koopsubsidiegrenzen Wet BEW oud (wijziging inkomensgerelateerde parameters)
         </text:h>
      <text:p text:style-name="wie">De Minister van Binnenlandse Zaken en Koninkrijksrelaties,</text:p>
      <text:p text:style-name="considerans.al">Gelet op artikel II, tweede lid, van de wet van 21 december 2006 tot wijziging van de Wet bevordering eigenwoningbezit (verruiming
                  en vereenvoudiging van de werking van de Wet bevordering eigenwoningbezit) (Stb. 734);
               </text:p>
      <text:p text:style-name="afkondiging">Besluit:</text:p>
      <text:h text:outline-level="3" text:style-name="wijzig-artikel_kop">ARTIKEL I
               </text:h>
      <text:p text:style-name="wat">De Regeling koopsubsidiegrenzen Wet BEW oud wordt als volgt gewijzigd:</text:p>
      <text:p text:style-name="lid"><text:span text:style-name="lidnr">A<text:tab/></text:span></text:p>
      <text:p text:style-name="wat">In de aanhef van de artikelen 2 tot en met 6 wordt ‘2011’ telkens vervangen door ‘2012’ en ‘2010’ telkens vervangen door:
                     2011.
                  </text:p>
      <text:p text:style-name="lid"><text:span text:style-name="lidnr">B<text:tab/></text:span></text:p>
      <text:p text:style-name="wat">In artikel 2 wordt:</text:p>
      <text:p text:style-name="wat-labeled">a. in onderdeel a ‘€ 20 525’ vervangen door ‘€ 20 775’;
                     </text:p>
      <text:p text:style-name="wat-labeled">b. in onderdeel b ‘€ 27 500’ vervangen door ‘€ 27 875’;
                     </text:p>
      <text:p text:style-name="wat-labeled">c. in onderdeel c ‘€ 18 650’ vervangen door ‘€ 18 875’, en
                     </text:p>
      <text:p text:style-name="wat-labeled">d. in onderdeel d ‘€ 24 625’ vervangen door: € 24 900.
                     </text:p>
      <text:p text:style-name="lid"><text:span text:style-name="lidnr">C<text:tab/></text:span></text:p>
      <text:p text:style-name="wat">In artikel 3 wordt:</text:p>
      <text:p text:style-name="wat-labeled">a. in onderdeel a ‘€ 22 250’ vervangen door ‘€ 22 550’;
                     </text:p>
      <text:p text:style-name="wat-labeled">b. in onderdeel b ‘€ 38 075’ vervangen door ‘€ 38 550’, en
                     </text:p>
      <text:p text:style-name="wat-labeled">c. in onderdeel c ‘€ 52 700’ vervangen door: € 53 375.
                     </text:p>
      <text:p text:style-name="lid"><text:span text:style-name="lidnr">D<text:tab/></text:span></text:p>
      <text:p text:style-name="wat">In de artikelen 4 en 5 wordt:</text:p>
      <text:p text:style-name="wat-labeled">a. in onderdeel a ‘€ 14 225’ vervangen door ‘€ 14 450’;
                     </text:p>
      <text:p text:style-name="wat-labeled">b. in onderdeel b ‘€ 18 125’ vervangen door ‘€ 18 450’;
                     </text:p>
      <text:p text:style-name="wat-labeled">c. in onderdeel c ‘€ 14 400’ vervangen door ‘€ 14 550’, en
                     </text:p>
      <text:p text:style-name="wat-labeled">d. in onderdeel d ‘€ 18 500’ vervangen door: € 18 700.
                     </text:p>
      <text:p text:style-name="lid"><text:span text:style-name="lidnr">E<text:tab/></text:span></text:p>
      <text:p text:style-name="wat">In artikel 6 wordt ‘€ 122,74’ vervangen door: € 124,33.</text:p>
      <text:h text:outline-level="3" text:style-name="artikel_kop">ARTIKEL II
                  </text:h>
      <text:p text:style-name="artikel">Deze regeling treedt in werking met ingang van 1 juli 2011.</text:p>
      <text:p text:style-name="slotformulering">Deze regeling zal met de toelichting in de Staatscourant worden geplaatst.</text:p>
      <text:p text:style-name="dagtekening">Den Haag, 29 april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1. Algemeen
               </text:h>
      <text:p text:style-name="nota-toelichting">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
               </text:p>
      <text:p text:style-name="nota-toelichting">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an de inflatie. Artikel II, tweede lid, van de Wet BEW plus, zoals dat luidt sinds de inwerkingtreding
                  van de wet van 29 mei 2008 tot wijziging van de Wet bevordering eigenwoningbezit (uitvoeringstechnische wijzigingen) (Stb. 198), voorziet daarin.
               </text:p>
      <text:p text:style-name="nota-toelichting">Met deze regeling zijn daarom de maximale inkomensgrenzen, de maximale vermogensgrenzen, de minimaal vereiste inkomens, de
                  minimum-inkomensijkpunten en de minimum-normlast, bedoeld in de Wet BEW oud, vastgesteld voor het tijdvak van 1 juli 2011
                  tot en met 30 juni 2012.
               </text:p>
      <text:h text:outline-level="3" text:style-name="divisiekop1">2. Artikelsgewijs
               </text:h>
      <text:h text:outline-level="4" text:style-name="divisiekop2">artikel I, onderdeel B
               </text:h>
      <text:p text:style-name="nota-toelichting">Met dit onderdeel zijn de maximale inkomensgrenzen, bedoeld in artikel 8, eerste lid, van de Wet BEW oud, voor het tijdvak
                  van 1 juli 2011 tot en met 30 juni 2012 vastgesteld. De onafgeronde grenzen voor het tijdvak dat loopt van 1 juli 2010 tot
                  en met 30 juni 2011 zijn conform artikel 41, eerste lid, van de Wet BEW oud verhoogd met de in een percentage uitgedrukte
                  ontwikkeling van de consumentenprijzen (alle huishoudens) in het peiljaar (2010), welk percentage het Centraal Bureau voor
                  de Statistiek (CBS) op 13 januari 2011 heeft gepubliceerd in zijn Statistisch Bulletin. Dat percentage is 1,3, wat heeft geleid
                  tot een vermenigvuldiging van die onafgeronde grenzen met 1,013.  De uitkomsten zijn vervolgens (na voor de ouderenhuishoudens
                  te zijn verhoogd met tegemoetkomingen) afgerond op een veelvoud van € 25 (conform artikel 41, vijfde lid, onderdeel b, van
                  de Wet BEW oud).
               </text:p>
      <text:h text:outline-level="4" text:style-name="divisiekop2">artikel I, onderdeel C
               </text:h>
      <text:p text:style-name="alineagroep">De maximale vermogensgrenzen voor een eenpersoonshuishouden, een tweepersoonshuishouden als bedoeld in artikel 9, eerste lid,
                     onderdeel d, van de Wet BEW oud (65 jaar of ouder), een eenpersoonsouderenhuishouden en een tweepersoonsouderenhuishouden
                     zijn ten opzichte van de onafgeronde grenzen voor het tijdvak dat loopt van 1 juli 2010 tot en met 30 juni 2011 conform artikel
                     41, eerste lid, van de Wet BEW oud verhoogd met de in een percentage uitgedrukte ontwikkeling van de consumentenprijzen (alle
                     huishoudens) in het peiljaar (2010), welk percentage het CBS op 13 januari 2011 heeft gepubliceerd in zijn Statistisch Bulletin.
                     Dat percentage is 1,3, wat heeft geleid tot een vermenigvuldiging van die onafgeronde grenzen met 1,013. De hieruit ontstane
                     onafgeronde vermogensbedragen zijn vervolgens afgerond op een veelvoud van € 25 (conform artikel 41, vijfde lid, onderdeel
                     b, van de Wet BEW oud).
                  </text:p>
      <text:p text:style-name="alineagroep">De maximale vermogensgrens voor een tweepersoonshuishouden, bedoeld in artikel 9, eerste lid, onderdeel b, van de Wet BEW
                     oud (jonger dan 65 jaar), is het bedrag, bedoeld in artikel 5.5, tweede lid, van de Wet inkomstenbelasting 2001, zoals dit
                     luidt in het peiljaar (2010), zijnde: € 41 322.
                  </text:p>
      <text:p text:style-name="alineagroep.end">Als een een- of tweepersoonshuishouden op de laatste dag van het eerste bijdragejaar van een driejaarstijdvak 65 jaar of ouder
                     is, wordt het beschouwd als een ouderenhuishouden.
                  </text:p>
      <text:h text:outline-level="4" text:style-name="divisiekop2">artikel I, onderdeel D
               </text:h>
      <text:p text:style-name="alineagroep">Op grond van artikel 41, vierde lid, van de Wet BEW oud dienen jaarlijks de minimum-inkomensijkpunten te worden vastgesteld. De basis voor deze bedragen wordt op grond van artikel 28 van de Wet BEW oud gevormd door
                     de bedragen die in de Wet werk en bijstand en de Algemene ouderdomswet zijn opgenomen. De minimum-inkomensgrenzen zoals opgenomen
                     in artikel 11, eerste lid, onderdeel b, van de Wet BEW oud zijn hieraan identiek.
                  </text:p>
      <text:p text:style-name="alineagroep.end">De onafgeronde minimum-inkomensijkpunten respectievelijk minimum 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
                  </text:p>
      <text:h text:outline-level="4" text:style-name="divisiekop2">artikel I, onderdeel E
               </text:h>
      <text:p text:style-name="nota-toelichting">De minimum-normlast, bedoeld in artikel 29, eerste lid, formule, van de Wet BEW oud, is ten opzichte van het onafgeronde bedrag
                  voor het tijdvak dat loopt van 1 juli 2010 tot en met 30 juni 2011 conform artikel 41, eerste lid, van die wet aangepast aan
                  de in een percentage uitgedrukte ontwikkeling van de consumentenprijzen (alle huishoudens) in het peiljaar (2010), welk percentage
                  het CBS op 13 januari 2011 heeft gepubliceerd in zijn Statistisch Bulletin. Dat percentage is 1,3, wat heeft geleid tot een
                  vermenigvuldiging van dat onafgeronde bedrag met 1,013. Het hieruit ontstane onafgeronde bedrag is vervolgens naar boven afgerond
                  op hele eurocenten (conform artikel 41, vijfde lid, onderdeel a, van de Wet BEW oud).
               </text:p>
      <text:h text:outline-level="4" text:style-name="divisiekop2">Artikel II
               </text:h>
      <text:p text:style-name="nota-toelichting">Deze regeling treedt in overeenstemming met het systeem van vaste verandermomenten op 1 juli 2011 in werking.</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