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24</text:p>
      <text:p text:style-name="publicatie-titel.end">27 april 2011</text:p>
      <text:h text:outline-level="1" text:style-name="staatscourant_kop">Omgevingsvergunning geluidsschermen langs de A73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74.</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74 is het volgende ontwerpbesluit genomen overeenkomstig de procedure van artikel
                     20, lid 4, Tracéwet juncto afdeling 3.4 van de Algemene wet bestuursrecht:
                  </text:p>
      <text:list text:style-name="list-style-1">
        <text:list-item>
          <text:p text:style-name="list.start">cluster A8
                        </text:p>
          <text:p text:style-name="list.end">ontwerpbesluit omgevingsvergunning (kenmerk GO/20110210) voor het oprichten van geluidsschermen langs de A73 (noordzijde Zuiderbrug)</text:p>
        </text:list-item>
      </text:list>
      <text:h text:outline-level="3" text:style-name="divisiekop1">Waar en wanneer kunt u de stukken inzien?
                  </text:h>
      <text:p text:style-name="circulaire_divisie">Het ontwerpbesluit en bijbehorende documenten liggen ter inzage vanaf  28 april 2011 gedurende zes weken op werkdagen van
                     8.30 uur tot 17.00 uur in de Stadswinkel Venlo, Prinsessesingel 30.
                  </text:p>
      <text:h text:outline-level="3" text:style-name="divisiekop1">Zienswijze?
                  </text:h>
      <text:p text:style-name="alineagroep">Gedurende de termijn dat de stukken kunnen worden ingezien kan eenieder tegen het ontwerpbesluit schriftelijk of mondeling
                        gemotiveerde zienswijzen inbrengen bij het College van Burgemeester en Wethouders van Venlo, postbus 3434 te 5902 RK Venlo
                        onder vermelding van: ‘zienswijze tegen’ en het op het ontwerpbesluit vermelde kenmerk, tel 077-359 65 91.
                     </text:p>
      <text:p text:style-name="alineagroep.end">Zienswijzen kunnen tevens via het e-mailadres bouwen-admin@venlo.nl worden ingediend. Zienswijzen gelijk aan of meer dan 5Mb
                        worden niet ontvangen. Voorts moet het bericht met zienswijzen aan de voorwaarden van het protocol (zie hiervoor de website
                        van de gemeente Venlo. http://www.venlo.nl) voldoen.
                     </text:p>
      <text:p text:style-name="circulaire_divisie">Degene die een schriftelijke zienswijze inbrengt, kan verzoeken zijn/haar persoonlijke gegevens niet bekend te maken. Het
                     verzoek daartoe dient schriftelijk en tegelijkertijd met de zienswijze bij het betreffende bestuursorgaan te worden ingediend.
                  </text:p>
      <text:h text:outline-level="3" text:style-name="divisiekop1">Meer informatie?
                  </text:h>
      <text:p text:style-name="circulaire_divisie">Nadere informatie over het ontwerpbesluit kunt u verkrijgen bij de afdeling Gebouwde Omgeving van de gemeente Venlo, tel: 077-359 65 91.</text:p>
      <text:p text:style-name="ondertekening">De Minister van Infrastructuur en Milieu,</text:p>
      <text:p text:style-name="ondertekening">namens deze:</text:p>
      <text:p text:style-name="ondertekening">
                     hoofdingenieur-directeur,
                  </text:p>
      <text:p text:style-name="ondertekening.end">J.L.M.G. Begui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geluidsschermen langs de A7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mgevingsvergunning geluidsschermen langs de A73</dc:title>
  </office:meta>
</office:document-meta>
</file>