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7421</text:p>
      <text:p text:style-name="publicatie-titel.end">27 april 2011</text:p>
      <text:h text:outline-level="1" text:style-name="staatscourant_kop">Vergunning GDF SUEZ E&amp;P Nederland BV te Zoetermeer
         </text:h>
      <text:p text:style-name="circulaire-tekst">De Minister van Economische Zaken, Landbouw en Innovatie maakt bekend:</text:p>
      <text:p text:style-name="circulaire-tekst">Op 18 april 2011 is er een aanvraag ontvangen van GDF SUEZ E&amp;P Nederland BV te Zoetermeer, om een vergunning voor de activiteit
                  ‘het milieuneutraal veranderen van een inrichting’ ingevolge de Wet algemene bepalingen omgevingsrecht voor de inrichting
                  Q13-A op de geografische coördinaten 52° 11’ 30.8” NB en 04° 08’ 14.6” OL, in blok Q13.
               </text:p>
      <text:p text:style-name="alineagroep.end">Voor het te realiseren olieproductieplatform Q13-A is ingevolge de Wet milieubeheer in 2009 een vergunning afgegeven. Voor
                     het daadwerkelijk te realiseren platform zijn enkele wijzigingen voorgenomen ten opzicht van de vergunde situatie. Dit betreft
                     de volgende afwijkingen:
                  </text:p>
      <text:list text:style-name="list-style-1">
        <text:list-item>
          <text:p text:style-name="list.start"> het oorspronkelijk ontwerp betrof twee platforms verbonden met een loopbrug; nu wordt uitgegaan van één platform;
                        </text:p>
        </text:list-item>
        <text:list-item>
          <text:p text:style-name="list.end"> ter waarborging van de bedrijfszekerheid en veiligheid wordt voorzien in een noodgenerator.
                        </text:p>
        </text:list-item>
      </text:list>
      <text:p text:style-name="circulaire-tekst">Voor het behandelen van de aanvraag geldt de reguliere voorbereidingsprocedure van 8 weken  (artikel 3.7, Wabo).</text:p>
      <text:p text:style-name="circulaire-tekst">Tot en met 19-05-2011 kan eenieder zienswijzen met betrekking tot deze omgevingsvergunningaanvraag schriftelijk kenbaar maken.</text:p>
      <text:p text:style-name="circulaire-tekst">De ingediende aanvraag ligt niet ter inzage. Voor inlichtingen over de aanvraag kunt u zich wenden tot:</text:p>
      <text:p text:style-name="alineagroep">mw. S.H. van Oeveren</text:p>
      <text:p text:style-name="alineagroep">Ministerie van Economische Zaken, Landbouw en Innovatie</text:p>
      <text:p text:style-name="alineagroep">Directie Energiemarkt</text:p>
      <text:p text:style-name="alineagroep">Postbus 20101</text:p>
      <text:p text:style-name="alineagroep">2500 EC Den Haag</text:p>
      <text:p text:style-name="alineagroep">070-379 7049</text:p>
      <text:p text:style-name="alineagroep.end">omgevingsvergunning@minez.nl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Vergunning GDF SUEZ E&amp;P Nederland BV te Zoetermeer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gunning GDF SUEZ E&amp;P Nederland BV te Zoetermeer</dc:title>
  </office:meta>
</office:document-meta>
</file>