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11</text:p>
      <text:p text:style-name="publicatie-titel.end">27 april 2011</text:p>
      <text:h text:outline-level="1" text:style-name="staatscourant_kop">Kennisgeving besluiten op aanvraag vergunning tracebesluit A74
         </text:h>
      <text:p text:style-name="alineagroep"><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alineagroep.end"><text:span text:style-name="vet">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 besluiten zijn genomen en liggen ter inzage?
                  </text:h>
      <text:p text:style-name="circulaire_divisie">Voor de uitvoering van het Tracébesluit A74 zijn de volgende besluiten genomen overeenkomstig de procedure van artikel 20,
                     lid 4, Tracéwet juncto afdeling 3.4 van de Algemene wet bestuursrecht:
                  </text:p>
      <text:list text:style-name="list-style-1">
        <text:list-item>
          <text:p text:style-name="list.start">cluster A6
                        </text:p>
          <text:p text:style-name="list.cont">omgevingsvergunning  (kenmerk GO/20101404) voor het oprichten van een geluidsscherm langs de A73 (cluster A6, scherm nr. 17)</text:p>
        </text:list-item>
        <text:list-item>
          <text:p text:style-name="list.cont">cluster A7
                        </text:p>
          <text:list>
            <text:list-item text:start-value="1">
              <text:p text:style-name="list.cont">omgevingsvergunning (kenmerk GO/20101460) voor het oprichten van meerdere geluidsschermen langs de A73 (Venloseweg tot aan
                                 spoorlijn zuidzijde)
                              </text:p>
            </text:list-item>
            <text:list-item text:start-value="2">
              <text:p text:style-name="list.end">omgevingsvergunning (kenmerk GO/20101461) voor het kappen van meerdere bomen ten behoeve van de aanleg van een fietsbrug
                              </text:p>
            </text:list-item>
          </text:list>
        </text:list-item>
      </text:list>
      <text:h text:outline-level="3" text:style-name="divisiekop1">Waar en wanneer kunt u de stukken inzien?
                  </text:h>
      <text:p text:style-name="circulaire_divisie">De besluiten en bijbehorende documenten kunnen vanaf 28 april 2011 gedurende zes weken, na het maken van een afspraak, worden
                     ingezien. Een afspraak maakt u via info@venlo.nl of via telefoonnummer 077-359 65 91 van de afdeling Gebouwde Omgeving.
                  </text:p>
      <text:h text:outline-level="3" text:style-name="divisiekop1">Hoe kunnen belanghebbenden beroep indienen?
                  </text:h>
      <text:p text:style-name="alineagroep">Vanaf 28 april 2011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het besluit kunt u verkrijgen bij de afdeling Gebouwde Omgeving van de gemeente Venlo, tel: 077-359 65 91.</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en op aanvraag vergunning tracebesluit A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op aanvraag vergunning tracebesluit A74</dc:title>
  </office:meta>
</office:document-meta>
</file>