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07</text:p>
      <text:p text:style-name="publicatie-titel.end">29 april 2011</text:p>
      <text:h text:outline-level="1" text:style-name="staatscourant_kop">Regeling van de Staatssecretaris van Economische Zaken, Landbouw en Innovatie van 15 april 2011, nr. 195977, houdende wijziging
            van de Regeling tarieven
         </text:h>
      <text:p text:style-name="wie">Plantenziektenkundige Dienst en de keuringsdiensten,</text:p>
      <text:p text:style-name="considerans.al">Gelet op artikel 13 quinquies van richtlijn 2000/29/EG van de Raad van de Europese Unie van 8 mei 2000 betreffende de beschermende
                  maatregelen tegen het binnenbrengen en de verspreiding in de Gemeenschap van voor planten en voor plantaardige producten schadelijke
                  organismen (PbEG L169);
               </text:p>
      <text:p text:style-name="considerans.al">Gelet op artikel 6a van de Plantenziektenwet;</text:p>
      <text:p text:style-name="afkondiging">Besluit:</text:p>
      <text:h text:outline-level="3" text:style-name="wijzig-artikel_kop">ARTIKEL I
               </text:h>
      <text:p text:style-name="wat">De Regeling tarieven Plantenziektenkundige Dienst en de keuringsdiensten wordt als volgt gewijzigd:</text:p>
      <text:p text:style-name="lid"><text:span text:style-name="lidnr">A<text:tab/></text:span></text:p>
      <text:p text:style-name="wat">Artikel 38 wordt als volgt gewijzigd:</text:p>
      <text:p text:style-name="wat-labeled">1. Het eerste lid wordt als volgt gewijzigd:
                     </text:p>
      <text:p text:style-name="wat-labeled">a. In onderdeel a wordt ‘€ 32,65’ vervangen door ‘€ 33,45’, wordt ‘€ 76,15’ vervangen door ‘€ 78,00’, wordt ‘€ 43,50’ vervangen
                        door ‘€ 47,85’ en wordt ‘€ 1,15’ vervangen door  ‘€ 1,25’.
                     </text:p>
      <text:p text:style-name="wat-labeled">b. In onderdeel b wordt ‘€ 49,00’ vervangen door ‘€ 50,20, wordt ‘€ 114,20’ vervangen door ‘€ 117,00’, wordt ‘€ 65,25’ vervangen
                        door ‘€ 71,80’ en wordt ‘€ 1,75’ vervangen door ‘€ 1,90’.
                     </text:p>
      <text:p text:style-name="wat-labeled">c. In onderdeel c wordt ‘€ 65,30’ vervangen door ‘€ 66,90’, wordt ‘€ 152,30’ vervangen door ‘€ 156,00’, wordt ‘€ 87,00’ vervangen
                        door ‘€ 95,70’ en wordt ‘€ 2,30’ vervangen door ‘€ 2,50’.
                     </text:p>
      <text:p text:style-name="wat-labeled">d. In onderdeel d wordt ‘€ 87,00’ vervangen door: € 95,70.
                     </text:p>
      <text:p text:style-name="wat-labeled">2. In het derde lid vervalt ‘en loonsuppletie’.
                     </text:p>
      <text:p text:style-name="wat-labeled">3. In het vierde lid wordt ‘€ 4,50’ vervangen door: € 4,62.
                     </text:p>
      <text:p text:style-name="wat-labeled">4. In het vijfde lid wordt ‘€ 26,25’ vervangen door: € 26,50.
                     </text:p>
      <text:p text:style-name="wat-labeled">5. In het zesde lid wordt ‘€ 13,90’ vervangen door: € 14,25.
                     </text:p>
      <text:p text:style-name="lid"><text:span text:style-name="lidnr">B<text:tab/></text:span></text:p>
      <text:p text:style-name="wat">In artikel 39 wordt ‘€ 68,00’ vervangen door: € 69,70.</text:p>
      <text:p text:style-name="lid"><text:span text:style-name="lidnr">C<text:tab/></text:span></text:p>
      <text:p text:style-name="wat">Artikel 41 wordt als volgt gewijzigd:</text:p>
      <text:p text:style-name="wat-labeled">1. In het eerste lid wordt ‘€ 13,90’ vervangen door: € 14,25.
                     </text:p>
      <text:p text:style-name="wat-labeled">2. In het tweede lid wordt ‘€ 48,55’ vervangen door: € 49,50.
                     </text:p>
      <text:p text:style-name="lid"><text:span text:style-name="lidnr">D<text:tab/></text:span></text:p>
      <text:p text:style-name="wat">Artikel 42 wordt als volgt gewijzigd:</text:p>
      <text:p text:style-name="wat-labeled">1. In onderdeel a wordt ‘€ 87,00’ vervangen door: € 95,70.
                     </text:p>
      <text:p text:style-name="wat-labeled">2. In onderdeel b wordt ‘€ 130,50’ vervangen door: € 143,55.
                     </text:p>
      <text:p text:style-name="wat-labeled">3. In onderdeel c wordt ‘€ 174,00’ vervangen door: € 191,40.
                     </text:p>
      <text:p text:style-name="lid"><text:span text:style-name="lidnr">E<text:tab/></text:span></text:p>
      <text:p text:style-name="wat">Artikel 43 wordt als volgt gewijzigd:</text:p>
      <text:p text:style-name="wat-labeled">1. Onder vernummering van het tweede tot en met zesde lid tot eerste tot en met vijfde lid, vervalt het eerste lid.
                     </text:p>
      <text:p text:style-name="wat-labeled">2. In het eerste lid (nieuw) wordt ‘€ 51,50’ vervangen door: € 54,10.
                     </text:p>
      <text:p text:style-name="wat-labeled">3. In het tweede lid (nieuw) wordt ‘€ 114,95’ vervangen door: € 117,80.
                     </text:p>
      <text:p text:style-name="wat-labeled">4. In het derde lid (nieuw) wordt ‘€ 13,60’ vervangen door: € 13,95.
                     </text:p>
      <text:p text:style-name="wat-labeled">5. In het vierde lid (nieuw) wordt de zinsnede ‘een bedrag van € 40,10, € 41,65 respectievelijk € 30,40’ vervangen door ‘een
                        bedrag van € 41,10, € 42,70 respectievelijk €31,15’ en wordt ‘€ 87,65’ vervangen door ‘€ 89,85’.
                     </text:p>
      <text:p text:style-name="wat-labeled">6. In het vijfde lid (nieuw) wordt ‘€ 68,40’ vervangen door ‘€ 70,10’ en wordt ‘€ 87,05’ vervangen door ‘€ 89,25’.
                     </text:p>
      <text:p text:style-name="lid"><text:span text:style-name="lidnr">F<text:tab/></text:span></text:p>
      <text:p text:style-name="wat">In artikel 44 wordt ‘€ 6,75’ vervangen door: € 6,90.</text:p>
      <text:p text:style-name="lid"><text:span text:style-name="lidnr">G<text:tab/></text:span></text:p>
      <text:p text:style-name="wat">Artikel 45 wordt als volgt gewijzigd:</text:p>
      <text:p text:style-name="wat-labeled">1. Het eerste lid wordt als volgt gewijzigd:
                     </text:p>
      <text:p text:style-name="wat-labeled">a. In onderdeel a wordt ‘€ 80,50’ vervangen door: € 82,50.
                     </text:p>
      <text:p text:style-name="wat-labeled">b. In onderdeel b wordt ‘€ 75,10’ vervangen door: € 77,05.
                     </text:p>
      <text:p text:style-name="wat-labeled">c. In onderdeel c wordt ‘€ 114,95’ vervangen door € 117,80
                     </text:p>
      <text:p text:style-name="wat-labeled">d. In onderdeel d wordt ‘€ 46,45’ vervangen door: € 47,60.
                     </text:p>
      <text:p text:style-name="wat-labeled">e. In onderdeel e wordt ‘€ 92,90’ vervangen door: € 95,20.
                     </text:p>
      <text:p text:style-name="wat-labeled">f. In onderdeel f wordt ‘€ 6,95’ vervangen door: € 7,10.
                     </text:p>
      <text:p text:style-name="wat-labeled">2. In het tweede lid wordt ‘€ 46,45’ vervangen door: € 47,60.
                     </text:p>
      <text:p text:style-name="wat-labeled">3. Het derde lid wordt als volgt gewijzigd:
                     </text:p>
      <text:p text:style-name="wat-labeled">a. De onderdelen a, b en c komen te luiden:
                     </text:p>
      <text:section text:name="artikeltekst.d3089e509" text:style-name="wijziging.block">
        <text:list text:style-name="list-style-1">
          <text:list-item text:start-value="1">
            <text:p text:style-name="list.start">bruinrot- en ringrotonderzoek € 33,10 bij een monster van 1 tot 20 knollen, € 39,70 bij een monster van 21 tot 40 knollen,
                                 € 59,35 bij een monster van 41 tot 100 knollen en € 91,95 bij een monster van 101 tot 200 knollen;
                              </text:p>
          </text:list-item>
          <text:list-item text:start-value="2">
            <text:p text:style-name="list.cont">bruinrot- of ringrotonderzoek € 26,65 bij een monster van 1 tot 20 knollen, € 33,20 bij een monster van 21 tot 40 knollen,
                                 € 52,80 bij een monster van 41 tot 100 knollen en € 85,30 bij een monster van 101 tot 200 knollen;
                              </text:p>
          </text:list-item>
          <text:list-item text:start-value="3">
            <text:p text:style-name="list.end">bruinrot- of ringrotonderzoek aan vitromateriaal € 40,35 bij een monster van 1 tot 20 knollen, € 54,10 bij een monster van
                                 21 tot 40 knollen, € 67,80 bij een monster van 41 tot 60 knollen, € 81,65 bij een monster van 61 tot 80 knollen, € 95,35 bij
                                 een monster van 81 tot 100 knollen en € 164,95 bij een monster van 101 tot 200 knollen;
                              </text:p>
          </text:list-item>
        </text:list>
      </text:section>
      <text:p text:style-name="wat-labeled">b. In onderdeel d wordt ‘€ 55,25’ vervangen door: € 56,65.
                     </text:p>
      <text:p text:style-name="wat-labeled">c. In onderdeel e, wordt ‘€ 15,90’ vervangen door ‘€ 16,30’ en wordt ‘€ 0,90’ vervangen door ‘€ 0,95’.
                     </text:p>
      <text:p text:style-name="lid"><text:span text:style-name="lidnr">H<text:tab/></text:span></text:p>
      <text:p text:style-name="wat">Artikel 45a wordt als volgt gewijzigd:</text:p>
      <text:p text:style-name="wat-labeled">1. Het eerste lid wordt als volgt gewijzigd:
                     </text:p>
      <text:p text:style-name="wat-labeled">a. De onderdelen a en b van het eerste lid komen te luiden:
                     </text:p>
      <text:section text:name="artikeltekst.d3089e581" text:style-name="wijziging.block">
        <text:list text:style-name="list-style-2">
          <text:list-item text:start-value="1">
            <text:p text:style-name="list.start">Voor onderzoek naar aardappelmoeheid:
                              </text:p>
            <text:list>
              <text:list-item text:start-value="1˚">
                <text:p text:style-name="list.start"> voor AMEX 200 cc 1/3 ha en uitslag binnen drie weken € 67,90 per hectare, uitslag binnen acht weken € 54,35 per hectare,
                                       uitslag voor 1 april volgend jaar € 51,60 per hectare en uitslag voor 1 september volgend jaar € 48,90 per hectare;
                                    </text:p>
              </text:list-item>
              <text:list-item text:start-value="2˚">
                <text:p text:style-name="list.cont">voor AMEX 600 cc 1 ha en uitslag binnen drie weken € 52,55 per hectare, uitslag binnen acht weken € 42,05 per hectare, uitslag
                                       voor 1 april volgend jaar € 39,90 per hectare en uitslag voor 1 september volgend jaar € 37,80 per hectare;
                                    </text:p>
              </text:list-item>
              <text:list-item text:start-value="3˚">
                <text:p text:style-name="list.cont"> voor AMEX 500 cc 1/3 ha en uitslag binnen drie weken € 69,20 per hectare, uitslag binnen acht weken € 55,35 per hectare,
                                       uitslag voor 1 april volgend jaar € 52,60 per hectare en uitslag voor 1 september volgend jaar € 49,80 per hectare.
                                    </text:p>
              </text:list-item>
            </text:list>
          </text:list-item>
          <text:list-item text:start-value="2">
            <text:p text:style-name="list.end">Voor de in dit lid genoemde hectaretarieven geldt een minimum van € 77,00 per perceel of perceelsgedeelte.
                              </text:p>
          </text:list-item>
        </text:list>
      </text:section>
      <text:p text:style-name="wat-labeled">b. Er wordt een onderdeel toegevoegd, luidende:
                     </text:p>
      <text:section text:name="artikeltekst.d3089e638" text:style-name="wijziging.block">
        <text:list text:style-name="list-style-3">
          <text:list-item text:start-value="3">
            <text:p text:style-name="list.single"> Voor spoedbemonstering en spoedonderzoek met uitslag binnen 5 werkdagen, wordt een toeslag van € 51,25 per aanvraag en € 10,25
                                 per monster in rekening gebracht.
                              </text:p>
          </text:list-item>
        </text:list>
      </text:section>
      <text:p text:style-name="wat-labeled">2. Het tweede lid wordt als volgt gewijzigd:
                     </text:p>
      <text:p text:style-name="wat-labeled">a. In onderdeel a wordt ‘€ 25,00’ vervangen door: € 25,60.
                     </text:p>
      <text:p text:style-name="wat-labeled">b. In onderdeel b wordt ‘€ 53,00’ vervangen door: € 54,35.
                     </text:p>
      <text:p text:style-name="wat-labeled">c. In onderdeel c wordt ‘€ 60,00’ vervangen door: € 61,50.
                     </text:p>
      <text:p text:style-name="wat-labeled">d. Er wordt een onderdeel toegevoegd, luidende:
                     </text:p>
      <text:section text:name="artikeltekst.d3089e693" text:style-name="wijziging.block">
        <text:list text:style-name="list-style-4">
          <text:list-item text:start-value="4">
            <text:p text:style-name="list.single"> Voor het kopiëren van een AM-dossier, € 15,40 per dossier.
                              </text:p>
          </text:list-item>
        </text:list>
      </text:section>
      <text:p text:style-name="wat-labeled">3. In het derde lid wordt ‘€ 47,75’ vervangen door: € 48,95.
                     </text:p>
      <text:p text:style-name="wat-labeled">4. In het vierde lid wordt ‘€ 24,95’ vervangen door: € 25,60.
                     </text:p>
      <text:p text:style-name="wat-labeled">5. In het vijfde lid wordt ‘€ 9,50’ vervangen door: € 9,75.
                     </text:p>
      <text:h text:outline-level="3" text:style-name="artikel_kop">ARTIKEL II
                  </text:h>
      <text:p text:style-name="artikel">Deze regeling treedt in werking met ingang van 1 mei 2011.</text:p>
      <text:p text:style-name="slotformulering">Deze regeling zal met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Onderhavige regeling wijzigt de Regeling tarieven Plantenziektenkundige Dienst en de keuringsdiensten (hierna: de regeling).
                  In deze regeling zijn de tarieven vastgelegd die door de Plantenziektenkundige Dienst (hierna: PD) en de keuringsdiensten
                  Nederlandse Algemene Keuringsdienst voor zaaizaad- en pootgoed van landbouwgewassen (NAK), Nederlandse Algemene Kwaliteitsdienst
                  Tuinbouw (Naktuinbouw), Bloembollenkeuringsdienst (BKD) en Kwaliteits-Controle-Bureau (KCB) in rekening worden gebracht voor
                  fytosanitaire keuringen, alsmede voor een aantal andere werkzaamheden, zoals het uitvoeren van monsteranalyses en de behandeling
                  van aanvragen met betrekking tot het verlenen van bepaalde vergunningen.
               </text:p>
      <text:p text:style-name="nota-toelichting">Op grond van de met de keuringsdiensten gesloten meerjarige overeenkomsten dienen de keuringsdiensten jaarlijks tariefvoorstellen
                  in en stel ik de tarieven van de keuringsdiensten vast nadat de tarieven zijn beoordeeld op kostendekkendheid en de vereisten
                  van richtlijn 2000/29/EG van de Raad van de Europese Unie van 8 mei 2000 betreffende de beschermende maatregelen tegen het
                  binnenbrengen en de verspreiding in de Gemeenschap van voor planten en voor plantaardige producten schadelijke organismen
                  (PbEG L169). Voor Naktuinbouw, de BKD en het KCB, zijn de tarieven op 1 januari 2011 aangepast. Vanwege het werkveld van de
                  NAK en de daaraan gekoppelde teeltseizoenen, is met deze keuringsdienst een afwijkende datum afgesproken waarop de nieuwe
                  tarieven in werking treden, namelijk 1 mei. Met de onderhavige regeling worden de tarieven van de NAK gewijzigd.
               </text:p>
      <text:p text:style-name="nota-toelichting">De inspectietarieven van de NAK worden generiek met 2,5% verhoogd. Dit cijfer is gebaseerd op de algemene kostenstijgingen
                  die worden verwacht naar aanleiding van de loon-/pensioen- en prijsstijgingen in het komend jaar (mei 2011–mei 2012) en de
                  aanvulling van het eigen vermogen dat is gedaald ten gevolge van pensioenvoorzieningsverliezen. Daarnaast worden de tarieven
                  die verband houden met de inspectie van consumptieaardappelen en zaaizaden aangepast. De aanvullende stijgingspercentages
                  van deze tarieven bedragen voor het seizoen 2011–2012 7,5%, naast de generieke verhoging met 2,5%. Daarmee komt het totale
                  stijgingspercentage van deze tarieven op 10%. Voor een nadere toelichting op deze stijging wordt verwezen naar de artikelsgewijze
                  toelichting.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Artikelsgewijs
               </text:h>
      <text:h text:outline-level="4" text:style-name="divisiekop2">Artikel I, onderdeel A
               </text:h>
      <text:p text:style-name="alineagroep">In artikel 38 zijn de tarieven opgenomen voor het verrichten van fytosanitaire werkzaamheden ten behoeve van voor import,
                     export en in het handelsverkeer aangeboden zendingen. Het grootste deel van de inspecties die NAK verricht betreft voor export
                     aangeboden zendingen. Voor de in dit artikel opgenomen tarieven voor consumptieaardappelen en overige producten geldt een
                     aanvullend stijgingspercentage van 7,5%. Voor zaaizaden is deze stijging gerelateerd aan omzetdaling door teruglopende areaalomvang.
                     Hierdoor zijn de huidige tarieven niet meer kostendekkend. Datzelfde geldt voor de inspectie van consumptieaardappelen. Uit
                     een analyse over de afgelopen drie jaren is gebleken dat de kosten hiervoor structureel hoger zijn dan de omzet.
                  </text:p>
      <text:p text:style-name="alineagroep.end">In het derde lid van artikel 38 vervalt de toevoeging ‘en loonsuppletie’. Deze toeslag hing samen met de kosten verbonden
                     aan de overdracht van taken van de PD aan de NAK en het overgaan van PD-medewerkers naar de keuringsdienst. Omdat de gedurende
                     de afgelopen 3 jaren toegepaste toeslag afdoende was om deze kosten te dekken wordt die toeslag niet langer toegepast.
                  </text:p>
      <text:h text:outline-level="4" text:style-name="divisiekop2">Artikel I, onderdeel B, C, F, G
               </text:h>
      <text:p text:style-name="nota-toelichting">Deze onderdelen betreffen de generieke verhoging van de tarieven in de artikelen 39, 41, 44 en 45 met 2,5%.</text:p>
      <text:h text:outline-level="4" text:style-name="divisiekop2">Artikel I, onderdeel D
               </text:h>
      <text:p text:style-name="nota-toelichting">In artikel 42 zijn de tarieven opgenomen voor een vergeefs bezoek. Deze tarieven zijn gekoppeld aan de tarieven met betrekking
                  tot de inspectie van zaaizaden en consumptieaardappelen. Daarom stijgen ook deze tarieven met 10%.
               </text:p>
      <text:h text:outline-level="4" text:style-name="divisiekop2">Artikel I, onderdeel E
               </text:h>
      <text:p text:style-name="alineagroep">Het eerste lid van artikel 43 vervalt, dit tarief wordt door NAK niet toegepast. Bij aanvullende bemonsteringen worden de
                     reguliere onderzoekstarieven toegepast, zoals die voor de diverse onderzoeken in de desbetreffende artikelen zijn opgenomen.
                  </text:p>
      <text:p text:style-name="alineagroep.end">In artikel 43, tweede lid, wordt het tarief voor bemonstering en administratie verhoogd met 5%.  Omdat het tarief voor het
                     seizoen 2010–2011 abusievelijk niet is verhoogd, wordt die verhoging nu samen met de verhoging voor het seizoen 2011–2012
                     alsnog doorgevoerd om kostendekking te realiseren. Voor de overige tarieven in artikel 43 geldt de generieke verhoging met
                     2,5%.
                  </text:p>
      <text:h text:outline-level="4" text:style-name="divisiekop2">Artikel I, onderdeel H
               </text:h>
      <text:p text:style-name="alineagroep">Aan het eerste lid van artikel 45a wordt onderdeel c toegevoegd, waarin een toeslag voor spoedbemonstering en spoedonderzoek
                     wordt vastgesteld. Dit onderdeel wordt toegevoegd op verzoek van telers, om in spoedeisende gevallen nog sneller de onderzoeksuitslag
                     te kunnen krijgen. Een sneller resultaat kan worden verkregen door het toepassen van een meer arbeidsintensieve, duurdere
                     techniek. Vanaf het seizoen 2011–2011 wordt standaard de mogelijkheid geboden tot spoedbemonstering en spoedonderzoek. Derhalve
                     wordt daarvoor een tarief opgenomen.
                  </text:p>
      <text:p text:style-name="alineagroep">Aan het tweede lid van artikel 45a wordt onderdeel d toegevoegd. Dit betreft een tarief voor het kopiëren van een dossier
                     met betrekking tot aardappelmoeheid (AM). Op grond van de AM-richtlijn (richtlijn nr. 2007/33/EGvan de Raad van 11 juni 2007
                     betreffende de bestrijding van het aardappelcysteaaltje en houdende intrekking van Richtlijn 69/465/EEG (PbEU L 156)) moeten
                     telers gegevens kunnen overleggen die tot 6 jaar teruggaan. Met het oog op de verzoeken die NAK dientengevolge ontvangt om
                     AM-dossiers te kopiëren, wordt een tarief vastgesteld dat de kosten daarvan dekt.
                  </text:p>
      <text:p text:style-name="alineagroep.end">De overige wijzigingen in artikel 45a betreffen de generieke verhoging met 2,5%.</text:p>
      <text:h text:outline-level="4" text:style-name="divisiekop2">Artikel II
               </text:h>
      <text:p text:style-name="alineagroep">Deze regeling treedt op 1 mei 2011 in werking. Hiermee wordt afgeweken van de uitgangspunten van vaste verandermomenten voor
                     regelgeving die inhouden dat nieuwe regelingen slechts op 1 januari, 1 april, 1 juli of 1 oktober ingaan en minimaal twee
                     maanden daaraan voorafgaand publicatie van de nieuwe regels plaatsvindt.
                  </text:p>
      <text:p text:style-name="alineagroep.end">De reden voor deze afwijking is dat bij deze regeling voor een teeltseizoen tarieven worden vastgesteld die mede gebaseerd
                     zijn op de kosten die in het afgelopen seizoen zijn gemaakt. Deze cijfers zijn pas in februari bekend. Aangezien het voor
                     deze tarieven relevante seizoen in het voorjaar wederom van start gaat, is een tijdige inwerkingtreding van de nieuwe tarieven
                     gewen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