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06</text:p>
      <text:p text:style-name="publicatie-titel.end">27 april 2011</text:p>
      <text:h text:outline-level="1" text:style-name="staatscourant_kop">Vaststelling bestemmingsplan Vennerode, 1<text:span text:style-name="superscript">e</text:span> partiële herziening (Goirle)
         </text:h>
      <text:p text:style-name="circulaire-tekst">Burgemeester en wethouders van Goirle maken op grond van artikel 3.8 van de Wet ruimtelijke ordening, bekend dat de gemeenteraad
                  op het bestemmingsplan <text:span text:style-name="cur">Vennerode, 1<text:span text:style-name="superscript">e</text:span> partiële herziening</text:span> (NL.IMRO.0785.BP2010013Vennerode-vg01) heeft vastgesteld.
               </text:p>
      <text:h text:outline-level="3" text:style-name="divisiekop1">Doel
                  </text:h>
      <text:p text:style-name="circulaire_divisie">Het bestemmingsplan voorziet in een wijziging van een deel van de verbeelding (plankaart) van het geldende bestemmingsplan
                     <text:span text:style-name="cur">Vennerode</text:span> (dat op 15 december 2009 door de gemeenteraad is vastgesteld). Met de wijziging wordt het bouwvak en de toegestane woningcategorie
                     gewijzigd.
                  </text:p>
      <text:h text:outline-level="3" text:style-name="divisiekop1">Ligging en begrenzing
                  </text:h>
      <text:p text:style-name="circulaire_divisie">Het plangebied omvat een deel van het perceel kadastraal bekend gemeente Goirle, sectie E, nummer 3439. Dit perceel wordt
                     omsloten door de Venneweg, de Wermenbossestraat, de Kromakkerstraat en de Papenweg te Goirle. Voor de exacte omvang en ligging
                     van het plangebied wordt verwezen naar de verbeelding (plankaart).
                  </text:p>
      <text:h text:outline-level="3" text:style-name="divisiekop1">Ter inzage
                  </text:h>
      <text:p text:style-name="alineagroep">Het besluit tot vaststelling van het bestemmingsplan, alsmede het bestemmingsplan zelf, en de daarop betrekking hebbende stukken,
                        liggen met ingang van 28 april 2011 gedurende zes weken voor eenieder ter inzage op werkdagen van 9.00 tot 12.30 uur in de
                        hal van het gemeentehuis, Oranjeplein 1 te Goirle.
                     </text:p>
      <text:p text:style-name="alineagroep.end">Het plan is ook raadpleegbaar via <text:span text:style-name="cur">www.goirle.nl</text:span> onder bestemmingsplannen/vastgesteld .
                     </text:p>
      <text:h text:outline-level="3" text:style-name="divisiekop1">Beroep
                  </text:h>
      <text:p text:style-name="alineagroep.end">Op grond van artikel 8.2 van de Wet ruimtelijke ordening kan met ingang van 29 april2011 gedurende zes weken (tot en met 9 juni
                        2011) tegen het besluit omtrent vaststelling van het bestemmingsplan beroep worden ingesteld bij de Afdeling bestuursrechtspraak
                        van de Raad van State, postbus 20019, 2500 EA Den Haag door:
                     </text:p>
      <text:list text:style-name="list-style-1">
        <text:list-item text:start-value="1">
          <text:p text:style-name="list.start">belanghebbenden die bezwaar hebben tegen de door de gemeenteraad aangebrachte wijzigingen in het vastgestelde bestemmingsplan
                              in vergelijking met het ontwerpbestemmingsplan;
                           </text:p>
        </text:list-item>
        <text:list-item text:start-value="2">
          <text:p text:style-name="list.cont">belanghebbenden die tijdig een zienswijze naar voren hebben gebracht bij de gemeenteraad over het ontwerpbestemmingsplan;
                           </text:p>
        </text:list-item>
        <text:list-item text:start-value="3">
          <text:p text:style-name="list.end">belanghebbenden die weliswaar geen (ontvankelijke) zienswijze naar voren hebben gebracht bij de gemeenteraad over het ontwerpbestemmingsplan,
                              maar kunnen aantonen dat zij redelijkerwijs niet in staat waren zich tijdig met een zienswijze tot de gemeenteraad te wenden.
                           </text:p>
        </text:list-item>
      </text:list>
      <text:p text:style-name="circulaire_divisie">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
                  </text:p>
      <text:p text:style-name="dagtekening">Goirle, 27 april 2011</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Vennerode, 1e partiële herziening (Goirle); Goir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Vennerode, 1e partiële herziening (Goirle); Goirle</dc:title>
  </office:meta>
</office:document-meta>
</file>