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text:p>
      <text:p text:style-name="publicatie-titel.end">5 januari 2011</text:p>
      <text:h text:outline-level="1" text:style-name="staatscourant_kop">Kennisgeving wijziging Wvo-vergunning Electrabel
         </text:h>
      <text:h text:outline-level="3" text:style-name="divisiekop1">Melding
                  </text:h>
      <text:p text:style-name="circulaire_divisie">De minister van Infrastructuur en Milieu heeft op 28 oktober 2010 een verzoek ontvangen van Electrabel in het kader van artikel
                     6.26 lid 2 van de Waterwet.
                  </text:p>
      <text:p text:style-name="circulaire_divisie">Het verzoek betreft een wijziging ten opzichte van de verleende Wvo-vergunning (thans Watervergunning), d.d. 14 december 2006,
                     gewijzigd bij besluit d.d. 8 oktober 2009.
                  </text:p>
      <text:h text:outline-level="3" text:style-name="divisiekop1">Wijziging
                  </text:h>
      <text:p text:style-name="alineagroep">In het besluit tot wijziging van de Wvo-vergunning van de Maximacentrale (destijds nog Flevocentrale) is in overleg met Electrabel
                        bepaald dat de bestaande Biorotor vergund zal zijn tot 1 januari 2011. Hierbij was er vanaf de zijde van Electrabel van uitgegaan
                        dat het nieuw te bouwen kantoorgebouw ruim binnen deze termijn gereed zou zijn en daarmee het gebruik van de tijdelijke kantoorunits,
                        die nog zijn aangesloten op de bestaande biorotor, zou vervallen. De bouw van de nieuwe kantoorunit is echter ernstig vertraagd.
                        Electrabel moet er rekening mee houden dat de tijdelijke kantoorunits daarom langer gebruikt zullen moeten worden.
                     </text:p>
      <text:p text:style-name="alineagroep.end">Hiermee zou het ook noodzakelijk zijn om de bestaande biorotor langer in bedrijf te houden.</text:p>
      <text:p text:style-name="alineagroep.end">De volgende wijzigingen ten opzichte van de vigerende vergunning worden doorgevoerd:</text:p>
      <text:list text:style-name="list-style-1">
        <text:list-item>
          <text:p text:style-name="list.single">De biorotor wordt tot uiterlijk 1 april 2011 in gebruik gehouden.
                           </text:p>
        </text:list-item>
      </text:list>
      <text:h text:outline-level="3" text:style-name="divisiekop1">Toetsing melding
                  </text:h>
      <text:p text:style-name="circulaire_divisie">Aangezien de wijzigingen niet zullen leiden tot andere of grotere nadelige gevolgen voor het milieu, kunnen de wijzigingen
                     middels het verzoek en dit besluit worden geregistreerd.
                  </text:p>
      <text:h text:outline-level="3" text:style-name="divisiekop1">Bezwaar
                  </text:h>
      <text:p text:style-name="alineagroep.end">Belanghebbenden kunnen hun bezwaar vanaf 6 januari 2011 tot en met 16 februari 2011 schriftelijk indienen. Het bezwaarschrift
                        dient het volgende te bevatten:
                     </text:p>
      <text:list text:style-name="list-style-2">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en
                           </text:p>
        </text:list-item>
        <text:list-item text:start-value="4">
          <text:p text:style-name="list.end">de gronden van bezwaar.
                           </text:p>
        </text:list-item>
      </text:list>
      <text:p text:style-name="circulaire_divisie">Het bezwaarschrift moet worden gericht aan Rijkswaterstaat Dienst IJsselmeergebied, Zuiderwagenplein 2, Postbus 600, 8200
                     AP Lelystad.
                  </text:p>
      <text:h text:outline-level="3" text:style-name="divisiekop1">Inlichtingen
                  </text:h>
      <text:p text:style-name="circulaire_divisie">Voor nadere inlichtingen kan tijdens kantooruren contact worden opgenomen met mevrouw S. Kleerebezem, telefonisch bereikbaar
                     op nummer 0320-234 300.
                  </text:p>
      <text:p text:style-name="ondertekening">De staatssecretaris van Infrastructuur en Milieu,</text:p>
      <text:p text:style-name="ondertekening">namens deze:</text:p>
      <text:p text:style-name="ondertekening">
                     directeur Water en Scheepvaart,
                  </text:p>
      <text:p text:style-name="ondertekening.end">A. Driespro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ijziging Wvo-vergunning Electrabel</dc:title>
  </office:meta>
</office:document-meta>
</file>