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89</text:p>
      <text:p text:style-name="publicatie-titel.end">27 april 2011</text:p>
      <text:h text:outline-level="1" text:style-name="staatscourant_kop">Omgevingsvergunning ten aanzien van het slopen van een viaduct over de A1
         </text:h>
      <text:p text:style-name="circulaire-tekst"><text:span text:style-name="cur">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12 Waterberg–Velperbroek is het volgende ontwerpbesluit genomen. Dit is overeenkomstig
                     de procedure van artikel 20, lid 4 Tracéwet jo. afdeling 3.4 van de Algemene wet bestuursrecht.
                  </text:p>
      <text:p text:style-name="circulaire_divisie">Het betreft het ontwerpbesluit van het college van burgemeester en wethouders van de gemeente Arnhem tot het verlenen van
                     een omgevingsvergunning ten aanzien van het slopen van een viaduct over de A12.
                  </text:p>
      <text:h text:outline-level="3" text:style-name="divisiekop1">Waar en wanneer kunt u de stukken inzien?
                  </text:h>
      <text:p text:style-name="circulaire_divisie">Het ontwerpbesluit ligt op werkdagen gedurende de reguliere openingstijden ter inzage met ingang van 28 april 2011, op het
                     stadhuis van de gemeente Arnhem, Koningstraat 38 te Arnhem.
                  </text:p>
      <text:p text:style-name="circulaire_divisie"> <text:span text:style-name="vet">Wilt u buiten de reguliere openingstijden en buiten bovengenoemde periode de stukken inzien, dan kunt u hiervoor telefonisch
                        een afspraak maken.</text:span></text:p>
      <text:h text:outline-level="3" text:style-name="divisiekop1">Hoe kunnen zienswijzen worden ingediend?
                  </text:h>
      <text:p text:style-name="circulaire_divisie">Van 28 april tot en met 8 jun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ontwerpbesluit<text:span text:style-name="superscript"/>kunnen worden ingebracht bij het College van Burgemeester en Wethouders van de gemeente Arnhem, Postbus 9029, 6800 EL  Arnhem.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ontwerpbesluit kunt u zich wenden tot mevrouw J. Elbrecht, telefoonnummer 0900-1809.</text:p>
      <text:p text:style-name="dagtekening">Arnhem, 19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ten aanzien van het slopen van een viaduct over de A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ten aanzien van het slopen van een viaduct over de A1</dc:title>
  </office:meta>
</office:document-meta>
</file>