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86</text:p>
      <text:p text:style-name="publicatie-titel.end">11 mei 2011</text:p>
      <text:h text:outline-level="1" text:style-name="staatscourant_kop">Besluit van de Staatssecretaris van Economische Zaken, Landbouw en Innovatie van 2 mei 2011, nr 201701, houdende wijziging
            van de Regeling herverkaveling, (herinrichtingen ‘Centraal Plateau’, ‘Mergelland Oost’ en ‘Midden-Groningen blok 1 (Luddeweer-Overschild)’
            en ruilverkavelingen ‘De Hilver’ en ‘Lutjegast-Doezum’)
         </text:h>
      <text:p text:style-name="wie">De Staatssecretaris van Economische Zaken, Landbouw en Innovatie,</text:p>
      <text:p text:style-name="considerans.al">Gelet op artikel 95 van de Wet inrichting landelijk gebied en artikel 25 van de Regeling herverkaveling;</text:p>
      <text:p text:style-name="afkondiging">Besluit:</text:p>
      <text:h text:outline-level="3" text:style-name="wijzig-artikel_kop">ARTIKEL I
               </text:h>
      <text:p text:style-name="wat">De Regeling herverkaveling wordt als volgt gewijzigd:</text:p>
      <text:p text:style-name="lid"><text:span text:style-name="lidnr">A<text:tab/></text:span></text:p>
      <text:p text:style-name="wat">Bijlage 2lll wordt als volgt gewijzigd:</text:p>
      <text:p text:style-name="wat-labeled">1. Onderdeel B komt te luiden:
                     </text:p>
      <text:section text:name="wijzig-divisie.d6202e324" text:style-name="wijzig-divisie">
        <text:h text:outline-level="4"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2 klassen van  € 0,–  en € 4.538,– per hectare of in 8 klassen van € 13.614,– tot en met
                           € 24.730,–  per hectare, met intervallen van € 1.588,–.
                        </text:p>
      </text:section>
      <text:p text:style-name="wat-labeled">2. Onderdeel C komt te luiden:
                     </text:p>
      <text:section text:name="wijzig-divisie.d6202e342" text:style-name="wijzig-divisie">
        <text:h text:outline-level="4" text:style-name="wijzig-divisie_kop">C. (Waardeveranderingen als bedoeld in artikel 49 van de wet)
                        </text:h>
        <text:p text:style-name="wijzig-divisie">De waarde van de onroerende zaken die een waardeverandering als bedoeld in artikel 3 van de regeling ondergaan wordt met inachtneming
                           van het stelsel van classificatie geschat in 2 klassen van  € 0,–  en € 4.538,– per hectare of in 8 klassen van € 13.614,–
                           tot en met € 24.730,–  per hectare, met intervallen van € 1.588,–.
                        </text:p>
      </text:section>
      <text:p text:style-name="wat-labeled">3. Onderdeel E komt te luiden:
                     </text:p>
      <text:section text:name="wijzig-divisie.d6202e360" text:style-name="wijzig-divisie">
        <text:h text:outline-level="4" text:style-name="wijzig-divisie_kop">E. (Overig)
                        </text:h>
        <text:list text:style-name="list-style-1">
          <text:list-item text:start-value="1">
            <text:p text:style-name="list.start">Over- en onderbedeling worden verrekend door de in een eurobedrag uitgedrukte waarde van de schatting, bedoeld in artikel
                                 166 van de wet, te vermenigvuldigen met een factor 1,52.
                              </text:p>
          </text:list-item>
          <text:list-item text:start-value="2">
            <text:p text:style-name="list.end">De vastgestelde waardeveranderingen, bedoeld in de onderdelen B en C, worden verrekend na vermenigvuldiging met de factor,
                                 bedoeld in het eerste lid.
                              </text:p>
          </text:list-item>
        </text:list>
      </text:section>
      <text:p text:style-name="lid"><text:span text:style-name="lidnr">B<text:tab/></text:span></text:p>
      <text:p text:style-name="wat">Na bijlage 2ooo worden de volgende bijlagen toegevoegd:</text:p>
      <text:section text:name="wijzig-divisie.d6202e399" text:style-name="wijzig-divisie">
        <text:h text:outline-level="4" text:style-name="wijzig-divisie_kop">BIJLAGE 2PPP, BEHORENDE BIJ ARTIKEL 25 VAN DE REGELING HERVERKAVELING
                        </text:h>
        <text:section text:name="wijzig-divisie.d6202e405" text:style-name="wijzig-divisie">
          <text:h text:outline-level="5" text:style-name="wijzig-divisie_kop">Nadere regels per blok betreffende de tweede schatting voor de herinrichting ‘Mergelland Oost’
                           </text:h>
          <text:section text:name="wijzig-divisie.d6202e411" text:style-name="wijzig-divisie">
            <text:h text:outline-level="6" text:style-name="wijzig-divisie_kop">A. (Objectieve en subjectieve factoren)
                              </text:h>
            <text:p text:style-name="wijzig-divisie">De objectieve en subjectieve factoren, bedoeld in de artikelen 4 en 5 van de regeling, worden als volgt in punten gewaardeerd:</text:p>
            <text:list text:style-name="list-style-2">
              <text:list-item text:start-value="1">
                <text:p text:style-name="list.start">de afstand van de kavels tot de dichtstbijzijnde openbare verharde weg in 2 klassen van respectievelijk 0 en 2 punten per
                                       hectare;
                                    </text:p>
              </text:list-item>
              <text:list-item text:start-value="2">
                <text:p text:style-name="list.cont">de verkaveling omvattende vorm, grootte, aantal, afstand tot de gebouwen en mate van kavelconcentratie in 5 klassen van 0
                                       tot en met 4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6202e448"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2 klassen van  € 0,–  en € 4.537,80 per hectare of in 13 klassen van € 16.336,09 tot en
                                 met € 24.504,13  per hectare, met intervallen van € 680,67.
                              </text:p>
          </text:section>
          <text:section text:name="wijzig-divisie.d6202e458" text:style-name="wijzig-divisie">
            <text:h text:outline-level="6" text:style-name="wijzig-divisie_kop">C. (Waardeveranderingen als bedoeld in artikel 49 van de wet)
                              </text:h>
            <text:p text:style-name="wijzig-divisie">De waarde van de onroerende zaken die een waardeverandering als bedoeld in artikel 3 van de regeling ondergaan wordt met inachtneming
                                 van het stelsel van classificatie geschat in 2 klassen van  € 0,–  en € 4.537,80 per hectare of in 13 klassen van € 16.336,09
                                 tot en met € 24.504,13  per hectare, met intervallen van € 680,67.
                              </text:p>
          </text:section>
          <text:section text:name="wijzig-divisie.d6202e468" text:style-name="wijzig-divisie">
            <text:h text:outline-level="6" text:style-name="wijzig-divisie_kop">D. (Verrekenposten)
                              </text:h>
            <text:p text:style-name="wijzig-divisie">De verrekenposten, bedoeld in artikel 23, tweede lid, van de regeling, worden als volgt geschat:</text:p>
            <text:list text:style-name="list-style-3">
              <text:list-item text:start-value="1">
                <text:p text:style-name="list.start">de aanwezigheid van hoogspanningsmasten op € 560,– per stuk en overspanningen op € 0,17 per m<text:span text:style-name="superscript">2</text:span> (vierkante meter) zakelijk rechtstrook;
                                    </text:p>
              </text:list-item>
              <text:list-item text:start-value="2">
                <text:p text:style-name="list.cont">de aanwezigheid van ondergrondse kabels en leidingen, waarvoor een beperkt recht is gevestigd, op € 0,88 per m<text:span text:style-name="superscript">2</text:span> (vierkante meter);
                                    </text:p>
              </text:list-item>
              <text:list-item text:start-value="3">
                <text:p text:style-name="list.cont">erfdienstbaarheden in 11 klassen van € 250,–, € 750,–, € 1.000,–, 1.250,–, € 1.500,–, € 4.000,–, € 6.000,–, € 8.000,–, € 10.000,–
                                       € 12.000,– en € 16.000,– per geval;
                                    </text:p>
              </text:list-item>
              <text:list-item text:start-value="4">
                <text:p text:style-name="list.cont">de aanwezigheid van verontreinigingen in of op de bodem als bedoeld in artikel 1 van de Wet bodembescherming met een door
                                       deskundigen vast te stellen bedrag;
                                    </text:p>
              </text:list-item>
              <text:list-item text:start-value="5">
                <text:p text:style-name="list.cont">extreme schaduw- en wortelwerking, gebaseerd op een vergelijking tussen inbreng en toedeling met een nader te bepalen bedrag,
                                       gerelateerd aan de schattingswaarde van de grond;
                                    </text:p>
              </text:list-item>
              <text:list-item text:start-value="6">
                <text:p text:style-name="list.cont">de aanwezigheid van andere dan agrarische waarde met een door deskundigen vast te stellen bedrag;
                                    </text:p>
              </text:list-item>
              <text:list-item text:start-value="7">
                <text:p text:style-name="list.cont">inkomens- en/of vermogensschade als gevolg van toewijzing van gronden aan openbare lichamen, wordt verrekend tussen de opkomende
                                       en afgaande eigenaar, met een door deskundigen vast te stellen bedrag;
                                    </text:p>
              </text:list-item>
              <text:list-item text:start-value="8">
                <text:p text:style-name="list.end">de aanwezigheid van gebouwen, werken, beplantingen en houtopstanden met een door deskundigen vast te stellen bedrag.
                                    </text:p>
              </text:list-item>
            </text:list>
          </text:section>
          <text:section text:name="wijzig-divisie.d6202e553" text:style-name="wijzig-divisie">
            <text:h text:outline-level="6" text:style-name="wijzig-divisie_kop">E. (Overig)
                              </text:h>
            <text:list text:style-name="list-style-4">
              <text:list-item text:start-value="1">
                <text:p text:style-name="list.start">Over- en onderbedeling worden verrekend, door de in een eurobedrag uitgedrukte waarde van de schatting, bedoeld in artikel
                                       166 van de wet, te vermenigvuldigen met een factor 1,454.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divisie.d6202e581" text:style-name="wijzig-divisie">
        <text:h text:outline-level="4" text:style-name="wijzig-divisie_kop">BIJLAGE 2QQQ, BEHORENDE BIJ ARTIKEL 25 VAN DE REGELING HERVERKAVELING
                        </text:h>
        <text:section text:name="wijzig-divisie.d6202e587" text:style-name="wijzig-divisie">
          <text:h text:outline-level="5" text:style-name="wijzig-divisie_kop">Nadere regels per blok betreffende de tweede schatting voor de herinrichting ‘Midden-Groningen blok 1 (Luddeweer-Overschild)’
                           </text:h>
          <text:section text:name="wijzig-divisie.d6202e593" text:style-name="wijzig-divisie">
            <text:h text:outline-level="6" text:style-name="wijzig-divisie_kop">A. (Objectieve en subjectieve factoren)
                              </text:h>
            <text:p text:style-name="wijzig-divisie">De objectieve en subjectieve factoren, bedoeld in de artikelen 4 en 5 van de regeling worden als volgt in punten gewaardeerd:</text:p>
            <text:list text:style-name="list-style-5">
              <text:list-item text:start-value="1">
                <text:p text:style-name="list.start">De afstand van de kavels tot de dichtstbijzijnde openbare verharde weg in 5 klassen van respectievelijk 0, 5, 10, 15 en 20 punten
                                       per hectare;
                                    </text:p>
              </text:list-item>
              <text:list-item text:start-value="2">
                <text:p text:style-name="list.cont">De verkaveling omvattende vorm, grootte, aantal, afstand tot de gebouwen en mate van kavelconcentratie in 4 klassen van 0
                                       tot en met 45 punten per hectare met intervallen van 15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6202e630"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7 klassen van € 18.700,– tot en met € 25.300,– per hectare, met intervallen van € 1.100,–.
                              </text:p>
          </text:section>
          <text:section text:name="wijzig-divisie.d6202e640" text:style-name="wijzig-divisie">
            <text:h text:outline-level="6" text:style-name="wijzig-divisie_kop">C. (Waardeveranderingen als bedoeld in artikel 49 van de wet)
                              </text:h>
            <text:p text:style-name="wijzig-divisie">De waarde van de onroerende zaken die een waardeverandering als bedoeld in artikel 3 van de regeling ondergaan wordt met inachtneming
                                 van het stelsel van classificatie geschat in klassen van € 18.700,– tot en met € 25.300,– per hectare, met intervallen van
                                 € 1.100,–.
                              </text:p>
          </text:section>
          <text:section text:name="wijzig-divisie.d6202e650" text:style-name="wijzig-divisie">
            <text:h text:outline-level="6" text:style-name="wijzig-divisie_kop">D. (Verrekenposten)
                              </text:h>
            <text:p text:style-name="wijzig-divisie">De verrekenposten, bedoeld in artikel 23, tweede lid, van de regeling, worden als volgt geschat:</text:p>
            <text:list text:style-name="list-style-6">
              <text:list-item text:start-value="1">
                <text:p text:style-name="list.start">de aanwezigheid van hoogspanningsmasten op € 2.500,– per stuk;
                                    </text:p>
              </text:list-item>
              <text:list-item text:start-value="2">
                <text:p text:style-name="list.cont">erfdienstbaarheden in 3 klassen van € 2.000,– t/m € 6.000,– per geval met een interval van € 2.000,–;
                                    </text:p>
              </text:list-item>
              <text:list-item text:start-value="3">
                <text:p text:style-name="list.cont">de aanwezigheid van verontreinigingen in of op de bodem als bedoeld in artikel 1 van de Wet bodembescherming met een door
                                       een deskundige vast te stellen bedrag;
                                    </text:p>
              </text:list-item>
              <text:list-item text:start-value="4">
                <text:p text:style-name="list.cont">de aanwezigheid van puin of afval in of op cultuurgronden in 3 klassen van € 0,80, € 1,60 en € 2,40 per vierkante meter;
                                    </text:p>
              </text:list-item>
              <text:list-item text:start-value="5">
                <text:p text:style-name="list.cont">schaduw- en wortelschade op € 0,50 of € 0,75 per vierkante meter;
                                    </text:p>
              </text:list-item>
              <text:list-item text:start-value="6">
                <text:p text:style-name="list.cont">andere dan agrarische waarden met een door een deskundige vast te stellen bedrag;
                                    </text:p>
              </text:list-item>
              <text:list-item text:start-value="7">
                <text:p text:style-name="list.end">de waarde van gebouwen, werken, beplantingen en houtopstanden met een door een deskundige vast te stellen bedrag.
                                    </text:p>
              </text:list-item>
            </text:list>
          </text:section>
          <text:section text:name="wijzig-divisie.d6202e721" text:style-name="wijzig-divisie">
            <text:h text:outline-level="6" text:style-name="wijzig-divisie_kop">E. (Overig)
                              </text:h>
            <text:list text:style-name="list-style-7">
              <text:list-item text:start-value="1">
                <text:p text:style-name="list.start">Over- en onderbedeling worden verrekend, door de waarde van de schatting, bedoeld in artikel 166 van de wet, te vermenigvuldigen
                                       met een factor 1,0.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divisie.d6202e749" text:style-name="wijzig-divisie">
        <text:h text:outline-level="4" text:style-name="wijzig-divisie_kop">BIJLAGE 2RRR, BEHORENDE BIJ ARTIKEL 25 VAN DE REGELING HERVERKAVELING
                        </text:h>
        <text:section text:name="wijzig-divisie.d6202e755" text:style-name="wijzig-divisie">
          <text:h text:outline-level="5" text:style-name="wijzig-divisie_kop">Nadere regels per blok betreffende de tweede schatting voor de ruilverkaveling ‘De Hilver’
                           </text:h>
          <text:section text:name="wijzig-divisie.d6202e761" text:style-name="wijzig-divisie">
            <text:h text:outline-level="6" text:style-name="wijzig-divisie_kop">A. (Objectieve en subjectieve factoren)
                              </text:h>
            <text:p text:style-name="wijzig-divisie">De objectieve en subjectieve factoren, bedoeld in de artikelen 4 en 5 van de regeling, worden als volgt in punten gewaardeerd:</text:p>
            <text:list text:style-name="list-style-8">
              <text:list-item text:start-value="1">
                <text:p text:style-name="list.start">de afstand van de kavels tot de dichtstbijzijnde openbare verharde weg in 7 klassen van respectievelijk 0, 1, 2, 3, 6, 9 en
                                       12 punten per hectare;
                                    </text:p>
              </text:list-item>
              <text:list-item text:start-value="2">
                <text:p text:style-name="list.cont">de verkaveling omvattende vorm, grootte, aantal, afstand tot de gebouwen en mate van kavelconcentratie in 5 klassen van 0
                                       tot en met 4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6202e798"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0,–  tot en met € 27.227,–  per hectare, met intervallen van € 1.361,–.
                              </text:p>
          </text:section>
          <text:section text:name="wijzig-divisie.d6202e808" text:style-name="wijzig-divisie">
            <text:h text:outline-level="6" text:style-name="wijzig-divisie_kop">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 0,– tot en met € 27.227,–  per hectare, met intervallen van € 1.361,–.
                              </text:p>
          </text:section>
          <text:section text:name="wijzig-divisie.d6202e818" text:style-name="wijzig-divisie">
            <text:h text:outline-level="6" text:style-name="wijzig-divisie_kop">D. (Verrekenposten)
                              </text:h>
            <text:p text:style-name="wijzig-divisie">De verrekenposten, bedoeld in artikel 23, tweede lid, van de regeling, worden als volgt geschat:</text:p>
            <text:list text:style-name="list-style-9">
              <text:list-item text:start-value="1">
                <text:p text:style-name="list.start">de aanwezigheid van ondergrondse kabels en leidingen, waarvoor een beperkt recht is gevestigd, op € 0,89 per vierkante meter;
                                    </text:p>
              </text:list-item>
              <text:list-item text:start-value="2">
                <text:p text:style-name="list.cont">de aanwezigheid van hoogspanningsmasten op € 1000,– per mast;
                                    </text:p>
              </text:list-item>
              <text:list-item text:start-value="3">
                <text:p text:style-name="list.cont">de waarde van gebouwen, werken en beplantingen met een door een deskundige vast te stellen bedrag;
                                    </text:p>
              </text:list-item>
              <text:list-item text:start-value="4">
                <text:p text:style-name="list.cont">de aanwezigheid van verontreinigingen in of op de bodem als bedoeld in artikel 1 van de Wet bodembescherming met een door
                                       deskundigen vast te stellen bedrag;
                                    </text:p>
              </text:list-item>
              <text:list-item text:start-value="5">
                <text:p text:style-name="list.end">de aanwezigheid van andere dan agrarische waarden met een door deskundigen vast te stellen bedrag.
                                    </text:p>
              </text:list-item>
            </text:list>
          </text:section>
          <text:section text:name="wijzig-divisie.d6202e872" text:style-name="wijzig-divisie">
            <text:h text:outline-level="6" text:style-name="wijzig-divisie_kop">E. (Overig)
                              </text:h>
            <text:list text:style-name="list-style-10">
              <text:list-item text:start-value="1">
                <text:p text:style-name="list.start">Over- en onderbedeling worden verrekend, door de waarde van de schatting, bedoeld in artikel 166 van de wet, te vermenigvuldigen
                                       met een factor 1,96.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divisie.d6202e900" text:style-name="wijzig-divisie">
        <text:h text:outline-level="4" text:style-name="wijzig-divisie_kop">BIJLAGE 2SSS, BEHORENDE BIJ ARTIKEL 25 VAN DE REGELING HERVERKAVELING
                        </text:h>
        <text:section text:name="wijzig-divisie.d6202e906" text:style-name="wijzig-divisie">
          <text:h text:outline-level="5" text:style-name="wijzig-divisie_kop">Nadere regels per blok betreffende de tweede schatting voor de ruilverkaveling ‘Lutjegast-Doezum’
                           </text:h>
          <text:section text:name="wijzig-divisie.d6202e912" text:style-name="wijzig-divisie">
            <text:h text:outline-level="6" text:style-name="wijzig-divisie_kop">A. (Objectieve en subjectieve factoren)
                              </text:h>
            <text:p text:style-name="wijzig-divisie">De objectieve en subjectieve factoren, bedoeld in de artikelen 4 en 5 van de regeling worden als volgt in punten gewaardeerd:</text:p>
            <text:list text:style-name="list-style-11">
              <text:list-item text:start-value="1">
                <text:p text:style-name="list.start">De afstand van de kavels tot de dichtstbijzijnde openbare verharde weg in 4 klassen van respectievelijk 0, 5, 10 en 15 punten
                                       per hectare;
                                    </text:p>
              </text:list-item>
              <text:list-item text:start-value="2">
                <text:p text:style-name="list.cont">De verkaveling omvattende vorm, grootte, aantal, afstand tot de gebouwen en mate van kavelconcentratie in 4 klassen van 0
                                       tot en met 45 punten per hectare met intervallen van 15 punten of in 1 klasse van 11,2 punten per hectare;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6202e949" text:style-name="wijzig-divisie">
            <text:h text:outline-level="6" text:style-name="wijzig-divisie_kop">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9.756,27 tot en met € 15.882,31 per hectare, met intervallen van € 680,67.
                              </text:p>
          </text:section>
          <text:section text:name="wijzig-divisie.d6202e959" text:style-name="wijzig-divisie">
            <text:h text:outline-level="6" text:style-name="wijzig-divisie_kop">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 9.756,27 tot en met € 15.882,31 per hectare, met intervallen van
                                 € 680,67.
                              </text:p>
          </text:section>
          <text:section text:name="wijzig-divisie.d6202e969" text:style-name="wijzig-divisie">
            <text:h text:outline-level="6" text:style-name="wijzig-divisie_kop">D. (Verrekenposten)
                              </text:h>
            <text:p text:style-name="wijzig-divisie">De verrekenposten, bedoeld in artikel 23, tweede lid, van de regeling, worden als volgt geschat:</text:p>
            <text:list text:style-name="list-style-12">
              <text:list-item text:start-value="1">
                <text:p text:style-name="list.start">erfdienstbaarheden in 3 klassen van € 2.000,– t/m € 6.000,– per geval met een interval van € 2.000,–;
                                    </text:p>
              </text:list-item>
              <text:list-item text:start-value="2">
                <text:p text:style-name="list.cont">de aanwezigheid van verontreinigingen in of op de bodem als bedoeld in artikel 1 van de Wet bodembescherming met een door
                                       deskundigen vast te stellen bedrag;
                                    </text:p>
              </text:list-item>
              <text:list-item text:start-value="3">
                <text:p text:style-name="list.cont">de aanwezigheid van puin of afval in of op cultuurgronden in 3 klassen van € 0,50, € 1,00 en € 1,50 per vierkante meter;
                                    </text:p>
              </text:list-item>
              <text:list-item text:start-value="4">
                <text:p text:style-name="list.cont">schaduw - en wortelschade op € 0,50 of € 0,75 per vierkante meter;
                                    </text:p>
              </text:list-item>
              <text:list-item text:start-value="5">
                <text:p text:style-name="list.cont">andere dan agrarische waarden met een door een deskundige vast te stellen bedrag;
                                    </text:p>
              </text:list-item>
              <text:list-item text:start-value="6">
                <text:p text:style-name="list.end">de waarde van gebouwen, werken, beplantingen en houtopstanden met een door deskundigen vast te stellen bedrag.
                                    </text:p>
              </text:list-item>
            </text:list>
          </text:section>
          <text:section text:name="wijzig-divisie.d6202e1032" text:style-name="wijzig-divisie">
            <text:h text:outline-level="6" text:style-name="wijzig-divisie_kop">E. (Overig)
                              </text:h>
            <text:list text:style-name="list-style-13">
              <text:list-item text:start-value="1">
                <text:p text:style-name="list.start">Over- en onderbedeling worden verrekend, door de waarde van de schatting, bedoeld in artikel 166 van de wet, te vermenigvuldigen
                                       met een factor 1,7.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h text:outline-level="3" text:style-name="artikel_kop">ARTIKEL II
                  </text:h>
      <text:list text:style-name="list-style-14">
        <text:list-item text:start-value="1">
          <text:p text:style-name="list.start"> Deze regeling treedt in werking met ingang van 1 juli 2011.
                        </text:p>
        </text:list-item>
        <text:list-item text:start-value="2">
          <text:p text:style-name="list.end"> Artikel I, onderdeel A, van deze regeling werkt terug tot en met 1 juli 2010.
                        </text:p>
        </text:list-item>
      </text:list>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Met het onderhavige besluit wordt de Regeling herverkaveling (hierna: regeling) aangepast. De regeling bevat regels per blok
                  (het geheel van een in herverkaveling begrepen onroerende zaak) met betrekking tot onder meer de tweede schatting op grond
                  van de Landinrichtingswet. Per 1 januari 2007 is met de inwerkingtreding van de Wet inrichting landelijk gebied de Landinrichtingswet
                  ingetrokken. Het overgangsrecht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herinrichtingen ‘Mergelland
                  Oost’ en ‘Midden-Groningen blok 1 (Luddeweer-Overschild)’ en de ruilverkavelingen ‘De Hilver en ‘Lutjegast-Doezum’.
               </text:p>
      <text:p text:style-name="nota-toelichting">Overeenkomstig het model in bijlage 2 van de Regeling herverkaveling, zijn voor de blokken ‘Mergelland Oost’, ‘Midden-Groningen',
                  'De Hilver’ en ‘Lutjegast-Doezum’  nadere regels gesteld voor de tweede schatting (artikel I, onderdeel B). Bij de tweede
                  schatting worden verschillen verrekend tussen de waarde van de door rechthebbenden ingebrachte en de aan hen bij de herverkaveling
                  toegedeelde onroerende zaken. Na het opstellen van de nadere regels voor de tweede schatting kan de financiële afwikkeling
                  van de genoemde herinrichtingen en ruilverkavelingen worden voltooid met het opmaken van de lijst der geldelijke regelingen.
               </text:p>
      <text:p text:style-name="nota-toelichting">Van de gelegenheid wordt gebruik gemaakt een aantal correcties in bijlage 2lll aangaande nadere regels per blok betreffende
                  de tweede schatting voor herinrichting ‘Centraal Plateau’ door te voeren (Artikel I, onderdeel A). De waarde van de schatting,
                  bedoeld in artikel 166 van de Landinrichtingswet (stelsel van classificatie) is in de herinrichting Centraal Plateau uitgedrukt
                  in guldens. Deze waarde wordt door middel van een factor geactualiseerd naar agrarische verkeerswaarde. In de eerder gepubliceerde
                  nadere regels is per abuis in de actualisatiefactor ook de omrekeningsfactor van guldenbedragen in eurobedragen meegenomen.
                  Na correctie van de eerder vastgestelde factor (0,69) met de omrekeningsfactor (2,20371) is de actualisatiefactor 1,52 (0,69*2,20371).
                  Onderdeel E wordt aldus gewijzigd.
               </text:p>
      <text:p text:style-name="nota-toelichting">De factor 0,69 is eveneens per abuis gebruikt om de in de onderdelen B en C opgenomen waarde van de schatting, bedoeld in
                  artikel 166 van de Landinrichtingswet (stelsel van classificatie), om te rekenen van guldenbedragen in eurobedragen. Hier
                  had de omrekeningsfactor (2,20371) gebruikt dienen te worden. De onderdelen B en C worden aldus gewijzigd.
               </text:p>
      <text:p text:style-name="nota-toelichting">Deze wijziging leidt niet tot een verhoging van de administratieve lasten van burgers en bedrijven.</text:p>
      <text:p text:style-name="nota-toelichting">In overeenstemming met het beleid ten aanzien van de vaste verandermomenten (VVM)<text:note text:id="n1" text:note-class="footnote"><text:note-citation text:label="1">1</text:note-citation><text:note-body><text:p> Kamerstukken II 2007/08, 29 515, nr. 243 en Kamerstukken II 2009/10, 29 515, nr. 309.
               </text:p></text:note-body></text:note> treedt dit wijzigingsbesluit ingevolge artikel II, eerste lid, in werking met ingang van 1 juli 2011.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