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3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7384</text:p>
      <text:p text:style-name="publicatie-titel.end">28 april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7384-001.png" xlink:show="embed" xlink:type="simple"/></draw:frame> Ontwerpbesluiten omgevingsvergunningen uitgebreide procedure
         </text:h>
      <text:p text:style-name="circulaire-tekst">Burgemeester en wethouders van Dinkelland maken bekend dat met ingang van <text:span text:style-name="vet">29 april 2011</text:span>zes weken de volgende ontwerpbesluiten in het kader van de Wet algemene bepalingen omgevingsrecht ter inzage liggen:
               </text:p>
      <text:p text:style-name="circulaire-tekst"><text:span text:style-name="vet">Ootmarsum</text:span></text:p>
      <text:p text:style-name="table.fix"/>
      <table:table table:name="table.1" table:style-name="table.1">
        <table:table-column table:style-name="table.1.col1"/>
        <table:table-column table:style-name="table.1.col2"/>
        <table:table-row>
          <table:table-cell office:value-type="string">
            <text:p text:style-name="Table_20_Contents_Left">Locatie:</text:p>
          </table:table-cell>
          <table:table-cell office:value-type="string">
            <text:p text:style-name="Table_20_Contents_Left">Hoek Wortelboerstraat 8 en Hazelrot 2 te Ootmarsum</text:p>
          </table:table-cell>
        </table:table-row>
        <table:table-row>
          <table:table-cell office:value-type="string">
            <text:p text:style-name="Table_20_Contents_Left">Voor:</text:p>
          </table:table-cell>
          <table:table-cell office:value-type="string">
            <text:p text:style-name="Table_20_Contents_Left">– het (ver)bouwen van een bouwwerk</text:p>
          </table:table-cell>
        </table:table-row>
        <table:table-row>
          <table:table-cell office:value-type="string"/>
          <table:table-cell office:value-type="string">
            <text:p text:style-name="Table_20_Contents_Left">– gebruik van gronden en bouwwerken in strijd met een bestemmingsplan</text:p>
          </table:table-cell>
        </table:table-row>
      </table:table>
      <text:p/>
      <text:h text:outline-level="3" text:style-name="divisiekop1">Ter inzage en zienswijzen
                  </text:h>
      <text:p text:style-name="alineagroep">De papieren exemplaren van de ontwerpbesluiten liggen voor eenieder ter inzage tijdens de reguliere openingstijden in het
                        gemeentehuis in Denekamp.
                     </text:p>
      <text:p text:style-name="alineagroep.end">U kunt het ontwerp van een omgevingsvergunning dat in strijd is met het bestemmingsplan maar waarbij sprake is van een goede
                        ruimtelijke ordening en onderbouwing tevens digitaal inzien via de landelijke website www.ruimtelijkeplannen.nl en de gemeentelijke
                        website www.Dinkelland.nl onder ‘actueel – ter inzage’.
                     </text:p>
      <text:p text:style-name="alineagroep">Het is te raadplegen via de landelijke website door middel van de link:</text:p>
      <text:p text:style-name="alineagroep.end">http://www.ruimtelijkeplannen.nl/web-roo/?planidn=NL.IMRO.1774.OOTMPBWortelboerstr8-0301</text:p>
      <text:p text:style-name="circulaire_divisie">De bronbestanden zijn te vinden op: http://www.gisnet.nl/ruimtelijkeplannen/dinkelland/RO_Online/manifest.xml</text:p>
      <text:p text:style-name="circulaire_divisie">Tijdens de bovengenoemde termijn kan eenieder mondeling of schriftelijk een zienswijze naar voren brengen. Schriftelijke zienswijzen
                     moeten worden gericht aan het college, Postbus 11, 7590 AA te Denekamp en dienen voor het einde van de termijn te worden ingediend,
                     dan wel ter post te zijn bezorgd. Mondelinge zienswijzen kunt u binnen de genoemde periode indienen, nadat daarvoor een afspraak
                     is gemaakt met één van de medewerkers via het algemene telefoonnummer 0541-8541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omgevingsvergunningen uitgebreide procedure;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omgevingsvergunningen uitgebreide procedure; Dinkelland</dc:title>
  </office:meta>
</office:document-meta>
</file>