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81</text:p>
      <text:p text:style-name="publicatie-titel.end">29 april 2011</text:p>
      <text:h text:outline-level="1" text:style-name="staatscourant_kop">Regeling van de Minister van Economische Zaken, Landbouw en Innovatie van 18 april 2011, nr. WJZ / 11036829, tot vaststelling
            van het subsidieplafond ten behoeve van Strategisch Onderzoek door de Stichting Deltares 2011
         </text:h>
      <text:p text:style-name="wie">De Minister van Economische Zaken, Landbouw en Innovatie;</text:p>
      <text:p text:style-name="considerans.al">Gelet op artikel 4, tweede lid, Subsidieregeling Stichting Deltares;</text:p>
      <text:p text:style-name="afkondiging">Besluit:</text:p>
      <text:h text:outline-level="3" text:style-name="artikel_kop">Artikel 1
                  </text:h>
      <text:p text:style-name="artikel">Het subsidieplafond, bedoeld in artikel 4, tweede lid, van de Subsidieregeling Stichting Deltares, ten behoeve van Strategisch
                     Onderzoek bedraagt voor het jaar 2011 € 10.527.000,–.
                  </text:p>
      <text:h text:outline-level="3" text:style-name="artikel_kop">Artikel 2
                  </text:h>
      <text:p text:style-name="artikel">Deze regeling treedt in werking met ingang van de dag na de datum van uitgifte van de Staatscourant waarin zij wordt geplaatst.</text:p>
      <text:p text:style-name="slotformulering">Deze regeling zal met toelichting in de Staatscourant worden geplaatst.</text:p>
      <text:p text:style-name="dagtekening">Den Haag, 18 april 2011</text:p>
      <text:p text:style-name="ondertekening">
                     De Minister van Economische Zaken, Landbouw en Innovatie,
                  </text:p>
      <text:p text:style-name="ondertekening.end">M.J.M. Verhagen. </text:p>
      <text:h text:outline-level="2" text:style-name="nota-toelichting_kop">TOELICHTING
               </text:h>
      <text:p text:style-name="nota-toelichting">Bij het Besluit houdende departementale herindeling met betrekking tot innovatie (Koninklijk Besluit nr. 10.002845, Bijlage
                  bij Kamerstukken Tweede Kamer, vergaderjaar 2010/2011, 32417, nr. 17) is bepaald dat de Minister van Economische Zaken, Landbouw en Innovatie (Minister van EL&amp;I) wordt belast met de behartiging
                  van de aangelegenheden op het terrein van innovatie, voor zover deze voor 14 oktober 2010 was opgedragen aan de Minister van
                  Verkeer en Waterstaat, nu de Minister van Infrastructuur en Milieu (de Minister van IenM),  en de Minister van Onderwijs,
                  Cultuur en Wetenschap. Dit leidt er toe dat de taken (inclusief bevoegdheden, rechten en verplichtingen en middelen) ten behoeve
                  van het Strategisch Onderzoek door Deltares zijn overgegaan zijn naar de Minister van EL&amp;I. De taken (inclusief bevoegdheden,
                  rechten en verplichtingen en middelen) ten behoeve van het Toegepast Onderzoek door Deltares blijven berusten bij de Staatssecretaris
                  van Infrastructuur en Milieu.
               </text:p>
      <text:p text:style-name="nota-toelichting">Op grond van artikel 4, tweede lid, van de Subsidieregeling Stichting Deltares dient jaarlijks een subsidieplafond te worden
                  vastgesteld en gepubliceerd in de Staatscourant. Voorheen werd één subsidieplafond vastgesteld voor zowel Strategisch als
                  Toegepast Onderzoek. Doordat het Strategisch Onderzoek en het Toegepast Onderzoek nu tot de portefeuilles van verschillende
                  ministers behoren, worden er op grond van artikel 4, tweede lid, van de Subsidieregeling Stichting Deltares twee subsidieplafonds
                  vastgesteld: het subsidieplafond voor Toegepast Onderzoek door de Minister van IenM en het subsidieplafond voor Strategisch
                  Onderzoek door de Minister van EL&amp;I.
               </text:p>
      <text:p text:style-name="nota-toelichting">Deze regeling heeft geen effect op de administratieve lasten.</text:p>
      <text:p text:style-name="nota-toelichting">In afwijking van het vaste verandermomentenbeleid treedt deze regeling in werking op de dag na publicatie in de Staatscourant.
                  De reden daarvoor is dat betrokkene (Stichting Deltares) in dit geval baat heeft bij een zo spoedig mogelijke inwerkingtreding
                  van de regeling.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