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68</text:p>
      <text:p text:style-name="publicatie-titel.end">27 april 2011</text:p>
      <text:h text:outline-level="1" text:style-name="staatscourant_kop">Kennisgeving van rechtswege verleende omgevingsvergunning
         </text:h>
      <text:h text:outline-level="3" text:style-name="divisiekop1">Reguliere voorbereidingsprocedure Wet algemene bepalingen omgevingsrecht
                  </text:h>
      <text:p text:style-name="circulaire_divisie">De Staatssecretaris van Infrastructuur en Milieu maakt bekend dat op <text:span text:style-name="vet">15 april 2011</text:span> de volgende omgevingsvergunning van rechtswege is verleend omdat binnen de beslistermijn geen besluit is genomen:
                  </text:p>
      <text:p text:style-name="alineagroep">Bedrijf: Koning Willem III Kazerne (33B18)</text:p>
      <text:p text:style-name="alineagroep">Locatie: Sportlaan 55 te Apeldoorn</text:p>
      <text:p text:style-name="alineagroep">Activiteit: slopen</text:p>
      <text:p text:style-name="alineagroep">Voor: de sloop van gebouw 129</text:p>
      <text:p text:style-name="alineagroep.end">Zaaknummer: 98363650</text:p>
      <text:h text:outline-level="3" text:style-name="divisiekop1">Bezwaar
                  </text:h>
      <text:p text:style-name="circulaire_divisie">Belanghebbenden kunnen op grond van de Algemene wet bestuursrecht binnen zes weken na bekendmaking van dit van rechtswege
                     verleende besluit bezwaar maken. Het bezwaarschrift moet uw naam en adres bevatten, duidelijk maken tegen welk besluit u bezwaar
                     maakt en gemotiveerd, gedateerd en ondertekend zijn. Het bezwaarschrift moet worden gericht aan de DCMR Milieudienst Rijnmond,
                     o.v.v. AWB-bezwaar, Postbus 843, 3100 AV Schiedam.
                  </text:p>
      <text:h text:outline-level="3" text:style-name="divisiekop1">Inlichtingen
                  </text:h>
      <text:p text:style-name="alineagroep">De heer <text:span text:style-name="vet">A. van de Grift</text:span> van de DCMR Milieudienst Rijnmond, telefoonnummer: <text:span text:style-name="vet">010-246 83 73</text:span>.
                     </text:p>
      <text:p text:style-name="alineagroep.end">DMS nummer: 2117876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n rechtswege verleende omgevings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rechtswege verleende omgevingsvergunning</dc:title>
  </office:meta>
</office:document-meta>
</file>