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67</text:p>
      <text:p text:style-name="publicatie-titel.end">27 april 2011</text:p>
      <text:h text:outline-level="1" text:style-name="staatscourant_kop">Bekendmaking ontwerpbeschikking Wet milieubeheer
         </text:h>
      <text:p text:style-name="circulaire-tekst">De Staatssecretaris van Infrastructuur en Milieu maakt bekend dat op 17 februari 2005 een aanvraag op grond van de Wet milieubeheer
                  is ontvangen van de Staatsecretaris van Defensie om vergunning op grond van artikel 8.1, eerste lid sub b, van de Wet milieubeheer
                  voor een inrichting, ten behoeve van de landsverdediging, zijnde Schietterrein Petten KM (14D52) aan de Westerduinweg 3 te
                  Petten (gemeente Zijpe).
               </text:p>
      <text:h text:outline-level="3" text:style-name="divisiekop1">Inzien van de ontwerpbeschikking
                  </text:h>
      <text:p text:style-name="alineagroep">Ik ben van plan om de vergunning te verlenen.</text:p>
      <text:p text:style-name="alineagroep.end">De ontwerpbeschikking ligt samen met de aanvraag en andere relevante informatie ter inzage.</text:p>
      <text:p text:style-name="alineagroep.end">U kunt de aanvraag, de ontwerpbeschikking en andere relevante informatie vanaf 28 april 2011 gedurende zes weken inzien bij:</text:p>
      <text:list text:style-name="list-style-1">
        <text:list-item>
          <text:p text:style-name="list.start">gemeente Zijpe, afdeling Ruimte en Wonen, Schagerweg 97 te Schagerbrug;
                           </text:p>
        </text:list-item>
        <text:list-item>
          <text:p text:style-name="list.end">de DCMR Milieudienst Rijnmond, Parallelweg 1 te Schiedam (buiten en na deze periode uitsluitend na telefonische afspraak:
                              010-246 86 21).
                           </text:p>
        </text:list-item>
      </text:list>
      <text:h text:outline-level="3" text:style-name="divisiekop1">Inbrengen van zienswijzen
                  </text:h>
      <text:p text:style-name="circulaire_divisie">Met betrekking tot de ontwerpbeschikkingen kan eenieder mondeling of schriftelijk zijn zienswijze, tot datum inbrengen.</text:p>
      <text:p text:style-name="alineagroep">Schriftelijke zienswijzen kunt u richten aan het Ministerie van Infrastructuur en Milieu, p/a de DCMR Milieudienst Rijnmond,
                        Postbus 843, 3100 AV Schiedam. In deze brief moet u uw zienswijze motiveren.
                     </text:p>
      <text:p text:style-name="alineagroep.end">Degene die schriftelijk zijn zienswijze inbrengt, kan in een aparte brief verzoeken zijn persoonlijke gegevens niet bekend
                        te maken.
                     </text:p>
      <text:p text:style-name="alineagroep">Na afloop van de inzagetermijn wordt de definitieve beschikking opgesteld.</text:p>
      <text:p text:style-name="alineagroep.end">Tegen deze uiteindelijke beschikking kan alleen beroep worden aangetekend door belanghebbenden. Géén beroep kan worden ingesteld
                        door een belanghebbende aan wie redelijkerwijs kan worden verweten geen zienswijzen over de ontwerpbeschikking te hebben ingebracht.
                     </text:p>
      <text:h text:outline-level="3" text:style-name="divisiekop1">Inlichtingen
                  </text:h>
      <text:p text:style-name="alineagroep">De heer J. Buijs van de DCMR, telefoon: 010-246 82 72.</text:p>
      <text:p text:style-name="alineagroep.end">Zaaknummer: 98361280, DMS: 2117863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chikking Wet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ontwerpbeschikking Wet milieubeheer</dc:title>
  </office:meta>
</office:document-meta>
</file>