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office:automatic-styles>
  <office:body>
    <office:text>
      <text:p text:style-name="publicatie-titel">Staatscourant 2011, 7363</text:p>
      <text:p text:style-name="publicatie-titel.end">29 april 2011</text:p>
      <text:h text:outline-level="1" text:style-name="staatscourant_kop">Beleidsregels Openbaar Ministerie. Wijziging Polaris-strafmaatrichtlijnen
         </text:h>
      <text:p text:style-name="circulaire-tekst"><text:span text:style-name="vet">De delictspecifieke factor ‘Discriminatoire aspecten’ 3.02.04 wordt als volgt gewijzigd.</text:span></text:p>
      <text:h text:outline-level="3" text:style-name="divisiekop1">Beschrijving
                  </text:h>
      <text:p text:style-name="circulaire_divisie">Discriminerend taalgebruik en/of gebaren (anders dan bedoeld in art. 137e WvSr.), bedoeld als extra krenkend wordt/worden
                     in het maatschappelijk verkeer als zeer storend ervaren. Dergelijke uitingen dienen dan ook strafverzwarend te worden beoordeeld.
                     Onder discriminerend wordt uiteraard ook racistisch begrepen.
                  </text:p>
      <text:p text:style-name="circulaire_divisie">Onderscheid wordt gemaakt of het discriminerende element zich voordoet bij een minder ingrijpend feit (bijvoorbeeld een burenruzie
                     waar over en weer grof gescholden wordt) of een ingrijpend feit. Voor dit laatste wordt aangesloten bij de categorie ‘ingrijpende
                     feiten’ die de Aanwijzing voor de opsporing (2003A002) hanteert. Het gaat dan om een aanzienlijke aantasting van de lichamelijke
                     integriteit, een aanzienlijke inbreuk op het eigendom, een evidente inbreuk op de persoonlijke integriteit (geestelijke schade,
                     levenssfeer), een extreme modus operandi , etc. Indien het delict is gepleegd uit discriminatoire motieven dient niet alleen
                     te worden gedagvaard, maar ook maatwerk te worden toegepast, hetgeen betekent dat er ruimte is om naar boven af te wijken
                     van de richtlijn.
                  </text:p>
      <text:h text:outline-level="3" text:style-name="divisiekop1">Soort factor
                  </text:h>
      <text:p text:style-name="circulaire_divisie">Delictspecifieke factor</text:p>
      <text:h text:outline-level="3" text:style-name="divisiekop1">Antwoordmogelijkheden
                  </text:h>
      <text:p text:style-name="table.fix"/>
      <table:table table:name="table.1" table:style-name="table.1">
        <table:table-column table:style-name="table.1.col1"/>
        <table:table-column table:style-name="table.1.col2"/>
        <table:table-row>
          <table:table-cell office:value-type="string">
            <text:p text:style-name="Table_20_Contents_Left">– Geen sprake van discriminatoire aspecten  </text:p>
          </table:table-cell>
          <table:table-cell office:value-type="string">
            <text:p text:style-name="Table_20_Contents_Left">+0 %  </text:p>
          </table:table-cell>
        </table:table-row>
        <table:table-row>
          <table:table-cell office:value-type="string">
            <text:p text:style-name="Table_20_Contents_Left">– Er is sprake van discriminatoire aspecten bij een minder ingrijpend feit </text:p>
          </table:table-cell>
          <table:table-cell office:value-type="string">
            <text:p text:style-name="Table_20_Contents_Left">+50 %  </text:p>
          </table:table-cell>
        </table:table-row>
        <table:table-row>
          <table:table-cell office:value-type="string">
            <text:p text:style-name="Table_20_Contents_Left">– Er is sprake van discriminatoire aspecten en het betreft een ingrijpend feit</text:p>
          </table:table-cell>
          <table:table-cell office:value-type="string">
            <text:p text:style-name="Table_20_Contents_Left">+ 100%</text:p>
            <text:p text:style-name="Table_20_Contents_Left">+ dagvaarden</text:p>
          </table:table-cell>
        </table:table-row>
      </table:table>
      <text:p/>
      <text:h text:outline-level="3" text:style-name="divisiekop1">Uitgangspunt indien onbekend
                  </text:h>
      <text:p text:style-name="circulaire_divisie">Geen sprake van discriminatoire aspecten</text:p>
      <text:h text:outline-level="3" text:style-name="divisiekop1">Bijzonderheden
                  </text:h>
      <text:p text:style-name="circulaire_divisie">Gezien de ernst van de omstandigheid dient in geval van discriminatoire aspecten bij een ingrijpend feit in beginsel een taakstraf
                     te worden gevorderd, mits wordt voldaan aan de voorwaarden, genoemd in de Aanwijzing Taakstraffen (2008A025). Contra-indicaties
                     voor een taakstraf zijn onder meer zware geweldsmisdrijven en weigering tot schadevergoeding. In die gevallen worden de taakstrafpunten
                     naar gevangenisstraf omgerekend. Indien het totaal aantal punten betreffende taakstraf minder dan 20 bedraagt, is dat eveneens
                     een contra-indicatie op grond van de Aanwijzing Taakstraffen. De taakstrafpunten worden in dat geval naar geldstraf omgerekend.
                  </text:p>
      <text:p text:style-name="circulaire_divisie"><text:span text:style-name="vet">De wijziging van deze factor is mede bepalend voor de hoogte van de strafmaat bij de in de bijlage 3.02.04 van de Polaris-richtlijnen
                        genoemde misdrijven.</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