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363</text:p>
      <text:p text:style-name="publicatie-titel.end">5 mei 2011</text:p>
      <text:h text:outline-level="1" text:style-name="staatscourant_kop">Rectificatie Beleidsregels Openbaar Ministerie. Wijziging Polaris-strafmaatrichtlijnen
         </text:h>
      <text:p text:style-name="alineagroep">De wijziging van de delictspecifieke factor ‘Discriminatoire aspecten’ 3.02.04  is bekend gemaakt in Staatscourant nr. 7363 van 29 april 2011.  De datum van inwerkingtreding van deze wijziging is <text:span text:style-name="cur">ten onrechte</text:span> niet gepubliceerd.
                  </text:p>
      <text:p text:style-name="alineagroep.end">De wijziging in de factor ‘Discriminatoire aspecten’ heeft betrekking op delicten die gepleegd zijn op of na 1 mei 2011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