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48</text:p>
      <text:p text:style-name="publicatie-titel.end">28 april 2011</text:p>
      <text:h text:outline-level="1" text:style-name="staatscourant_kop">Besluit van de Staatssecretaris van Infrastructuur en Milieu, handelende in overeenstemming met de Minister van Economische
            Zaken, Landbouw en Innovatie respectievelijk de Staatssecretaris van Economische Zaken, Landbouw en Innovatie, tot het verlenen
            van mandaat, volmacht en machtiging ter uitvoering van de Wet gewasbeschermingsmiddelen en biociden (Besluit mandaat, volmacht
            en machtiging Inspectoraat-Generaal VROM en Voedsel en Waren Autoriteit Wet gewasbeschermingsmiddelen en biociden)
         </text:h>
      <text:p text:style-name="wie">De Staatssecretaris van Infrastructuur en Milieu;</text:p>
      <text:p text:style-name="considerans.al">Gelet op het Organisatiebesluit 2008;</text:p>
      <text:p text:style-name="considerans.al">Gelet op het Besluit mandaat, volmacht en machtiging VROM 2007;</text:p>
      <text:p text:style-name="considerans.al">Gelet op het Besluit ondermandaat en machtiging handhaving Inspectoraat-Generaal VROM 2009;</text:p>
      <text:p text:style-name="considerans.al">Gelet op de artikelen 85, 86 en 90 van de Wet gewasbeschermingsmiddelen en biociden;</text:p>
      <text:p text:style-name="considerans.al">Gelet op artikel 10:3, eerste lid, van de Algemene wet bestuursrecht;</text:p>
      <text:p text:style-name="considerans.al">Handelende in overeenstemming met de Minister van Economische Zaken, Landbouw en Innovatie respectievelijk de Staatssecretaris
                  van Economische Zaken, Landbouw en Innovatie;
               </text:p>
      <text:p text:style-name="afkondiging">Besluit:</text:p>
      <text:h text:outline-level="3" text:style-name="artikel_kop">Artikel 1
                  </text:h>
      <text:p text:style-name="artikel">Aan de inspecteur-generaal, de plaatsvervangend inspecteur-generaal, het hoofd van de afdeling bestuurlijke boete van de Voedsel
                     en Waren Autoriteit wordt mandaat, volmacht en machtiging verleend tot het nemen van besluiten als bedoeld in artikel 90,
                     eerste lid, van de Wet gewasbeschermingsmiddelen en biociden respectievelijk tot het verrichten van alle verdere uitvoeringsmaatregelen
                     die nodig zijn in verband met het in dit artikel bepaalde.
                  </text:p>
      <text:h text:outline-level="3" text:style-name="artikel_kop">Artikel 2
                  </text:h>
      <text:p text:style-name="artikel">Aan de inspecteur-generaal en de plaatsvervangend inspecteur-generaal van de Voedsel en</text:p>
      <text:p text:style-name="artikel">Waren Autoriteit wordt mandaat, volmacht en machtiging verleend tot het nemen van:</text:p>
      <text:list text:style-name="list-style-1">
        <text:list-item text:start-value="1">
          <text:p text:style-name="list.start">besluiten tot intrekking van een bewijs van vakbekwaamheid, bedoeld in artikel 85, eerste en derde lid, van de Wet gewasbeschermingsmiddelen
                           en biociden;
                        </text:p>
        </text:list-item>
        <text:list-item text:start-value="2">
          <text:p text:style-name="list.cont">besluiten tot oplegging van een last onder bestuursdwang, bedoeld in artikel 86 van de Wet gewasbeschermingsmiddelen en biociden;
                        </text:p>
        </text:list-item>
        <text:list-item text:start-value="3">
          <text:p text:style-name="list.end">besluiten om, in plaats van een last onder bestuursdwang als bedoeld in onderdeel b, een last onder dwangsom op te leggen
                           als bedoeld in artikel 5:32 van de Algemene wet bestuursrecht,
                        </text:p>
        </text:list-item>
      </text:list>
      <text:p text:style-name="artikel">voor zover het gaat om overtredingen met betrekking tot een biocide respectievelijk tot het verrichten van alle verdere uitvoeringsmaatregelen
                     die nodig zijn in verband met het onder a, b en c bepaalde.
                  </text:p>
      <text:h text:outline-level="3" text:style-name="artikel_kop">Artikel 3
                  </text:h>
      <text:p text:style-name="artikel">Aan de directeur, de plaatsvervangend directeur, de hoofdinspecteurs en de plaatsvervangend hoofdinspecteurs, alsmede het
                     hoofd bedrijfsbureau van de Algemene Inspectiedienst wordt mandaat, volmacht en machtiging verleend tot het nemen van:
                  </text:p>
      <text:list text:style-name="list-style-2">
        <text:list-item text:start-value="1">
          <text:p text:style-name="list.cont">besluiten tot intrekking van een bewijs van vakbekwaamheid, bedoeld in artikel 85, eerste en derde lid, van de Wet gewasbeschermingsmiddelen
                           en biociden;
                        </text:p>
        </text:list-item>
        <text:list-item text:start-value="2">
          <text:p text:style-name="list.cont">besluiten tot oplegging van een last onder bestuursdwang, bedoeld in artikel 86 van de Wet gewasbeschermingsmiddelen en biociden;
                        </text:p>
        </text:list-item>
        <text:list-item text:start-value="3">
          <text:p text:style-name="list.end">besluiten om, in plaats van een last onder bestuursdwang als bedoeld in onderdeel b, een last onder dwangsom op te leggen
                           als bedoeld in artikel 5:32 van de Algemene wet bestuursrecht,
                        </text:p>
        </text:list-item>
      </text:list>
      <text:p text:style-name="artikel">voor zover het gaat om overtredingen met betrekking tot een biocide respectievelijk tot het verrichten van alle verdere uitvoeringsmaatregelen
                     die nodig zijn in verband met het onder a, b en c bepaalde.
                  </text:p>
      <text:h text:outline-level="3" text:style-name="artikel_kop">Artikel 4
                  </text:h>
      <text:p text:style-name="artikel">Aan de inspecteur-generaal, de hoofddirecteur uitvoering en de directeuren-inspecteur van het Inspectoraat-Generaal VROM wordt
                     mandaat, volmacht en machtiging verleend tot het nemen van:
                  </text:p>
      <text:list text:style-name="list-style-3">
        <text:list-item text:start-value="1">
          <text:p text:style-name="list.cont">besluiten tot intrekking van een bewijs van vakbekwaamheid, bedoeld in artikel 85, eerste en derde lid, van de Wet gewasbeschermingsmiddelen
                           en biociden;
                        </text:p>
        </text:list-item>
        <text:list-item text:start-value="2">
          <text:p text:style-name="list.cont">besluiten tot oplegging van een last onder bestuursdwang, bedoeld in artikel 86 van de Wet gewasbeschermingsmiddelen en biociden;
                        </text:p>
        </text:list-item>
        <text:list-item text:start-value="3">
          <text:p text:style-name="list.end">besluiten om, in plaats van een last onder bestuursdwang als bedoeld in onderdeel b, een last onder dwangsom op te leggen
                           als bedoeld in artikel 5:32 van de Algemene wet bestuursrecht,
                        </text:p>
        </text:list-item>
      </text:list>
      <text:p text:style-name="artikel">voor zover het gaat om overtredingen met betrekking tot een biocide respectievelijk tot het verrichten van alle verdere uitvoeringsmaatregelen
                     die nodig zijn in verband met het onder a, b en c bepaalde.
                  </text:p>
      <text:h text:outline-level="3" text:style-name="artikel_kop">Artikel 5
                  </text:h>
      <text:p text:style-name="artikel">Aan de inspecteur-generaal en de hoofddirecteur uitvoering van het Inspectoraat-Generaal VROM wordt mandaat, volmacht en machtiging
                     verleend tot het nemen van besluiten op bezwaar tegen besluiten met betrekking tot biociden als bedoeld in de artikelen 1,
                     2, 3 en 4, voor zover het besluit waartegen het bezwaar zich richt, niet door een van hen in mandaat is genomen.
                  </text:p>
      <text:h text:outline-level="3" text:style-name="artikel_kop">Artikel 6
                  </text:h>
      <text:p text:style-name="artikel">Indien uitvoering wordt gegeven aan de artikelen 1, 2, 3, 4 en 5 luidt de ondertekening:</text:p>
      <text:p text:style-name="artikel">De Staatssecretaris van Infrastructuur en Milieu in overeenstemming met de Staatssecretaris van Economische Zaken, Landbouw
                     en Innovatie.
                  </text:p>
      <text:p text:style-name="artikel">voor deze:</text:p>
      <text:p text:style-name="artikel">(gevolgd door de functieaanduiding, de handtekening en de naam van de betreffende functionaris aan wie mandaat is verleend).</text:p>
      <text:h text:outline-level="3" text:style-name="artikel_kop">Artikel 7
                  </text:h>
      <text:p text:style-name="artikel">Dit besluit treedt in werking met ingang van de dag na de dagtekening van de Staatscourant waarin het wordt geplaatst en werkt
                     terug tot en met 1 januari 2011.
                  </text:p>
      <text:h text:outline-level="3" text:style-name="artikel_kop">Artikel 8
                  </text:h>
      <text:p text:style-name="artikel">Dit besluit wordt aangehaald als: Besluit mandaat, volmacht en machtiging Inspectoraat-Generaal VROM en Voedsel en Waren Autoriteit
                     Wet gewasbeschermingsmiddelen en biociden.
                  </text:p>
      <text:p text:style-name="slotformulering">Dit besluit zal in de Staatscourant worden geplaatst.</text:p>
      <text:p text:style-name="dagtekening">Den Haag, 14 april 2011</text:p>
      <text:p text:style-name="ondertekening">
                     De Staatssecretaris van Infrastructuur en Milieu,
                  </text:p>
      <text:p text:style-name="ondertekening.end">J.J. Atsma. </text:p>
      <text:h text:outline-level="2" text:style-name="nota-toelichting_kop">TOELICHTING
               </text:h>
      <text:p text:style-name="nota-toelichting">Met dit besluit, dat terugwerkt tot en met 1 januari 2011, wordt de mandatering van wettelijke bevoegdheden ter uitvoering
                  van de Wetgewasbeschermingsmiddelen en biociden geregeld. Tot 1 januari 2011 was deze mandaatregeling opgenomen in de Regeling
                  gewasbeschermingsmiddelen en biociden (Rgb, de artikelen 9.2 en 9.3). Door het vervallen van de mandaatregeling in de Rgb
                  wordt deze bevoegdheid door elk betrokken ministerie afzonderlijk geregeld in een mandaatbesluit.
               </text:p>
      <text:p text:style-name="ondertekening">
                     De Staatssecretaris van Infrastructuur en Milieu,
                  </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Infrastructuur en Milieu, handelende in overeenstemming met de Minister van Economische
         Zaken, Landbouw en Innovatie respectievelijk de Staatssecretaris van Economische Zaken, Landbouw en Innovatie, tot het verlenen
         van mandaat, volmacht en machtiging ter uitvoering van de Wet gewasbeschermingsmiddelen en biociden (Besluit mandaat, volmacht
         en machtiging Inspectoraat-Generaal VROM en Voedsel en Waren Autoriteit Wet gewasbeschermingsmiddelen en bioc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Staatssecretaris van Infrastructuur en Milieu, handelende in overeenstemming met de Minister van Economische
         Zaken, Landbouw en Innovatie respectievelijk de Staatssecretaris van Economische Zaken, Landbouw en Innovatie, tot het verlenen
         van mandaat, volmacht en machtiging ter uitvoering van de Wet gewasbeschermingsmiddelen en biociden (Besluit mandaat, volmacht
         en machtiging Inspectoraat-Generaal VROM en Voedsel en Waren Autoriteit Wet gewasbeschermingsmiddelen en biociden)
      </dc:title>
  </office:meta>
</office:document-meta>
</file>