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7323</text:p>
      <text:p text:style-name="publicatie-titel.end">27 april 2011</text:p>
      <text:h text:outline-level="1" text:style-name="staatscourant_kop">Declaratie AWBZ-zorg, regeling NR/CA-300-006
         </text:h>
      <text:p text:style-name="context_al">22 maart 2011</text:p>
      <text:p text:style-name="context_al.end">Nr. 11D0008481</text:p>
      <text:p text:style-name="wie">De Nederlandse Zorgautoriteit (NZa),</text:p>
      <text:p text:style-name="considerans.al">Gelet op artikel 37 en artikel 38 van de Wet marktordening gezondheidszorg (Wmg);</text:p>
      <text:p text:style-name="afkondiging">Heeft de volgende regeling vastgesteld:</text:p>
      <text:h text:outline-level="3" text:style-name="artikel_kop">Artikel 1. Werkingssfeer
                  </text:h>
      <text:p text:style-name="artikel">Deze regeling heeft betrekking op het declareren van intramurale en extramurale zorg of diensten en dagbesteding als omschreven
                     bij of krachtens de AWBZ die wordt geleverd door zorgaanbieders als bedoeld in artikel 3, onder 1, van deze regeling.
                  </text:p>
      <text:h text:outline-level="3" text:style-name="artikel_kop">Artikel 2. Doel
                  </text:h>
      <text:p text:style-name="artikel">De declaratievoorschriften hebben tot doel het specificeren van op verrichte prestaties betrekking hebbende rekeningen teneinde
                     inzichtelijke, rechtmatige declaraties te bevorderen en dubbele declaraties te voorkomen.
                  </text:p>
      <text:h text:outline-level="3" text:style-name="artikel_kop">Artikel 3. Begripsbepalingen
                  </text:h>
      <text:p text:style-name="artikel">In deze regeling wordt verstaan onder:</text:p>
      <text:p text:style-name="definition.term">1 Zorgaanbieder
                     </text:p>
      <text:p text:style-name="definition.description">Zorgaanbieder zoals omschreven in artikel 1, onderdeel c, onder 1˚ van de Wmg voor zover deze is toegelaten voor een of meer
                           van de functies persoonlijke verzorging, verpleging, begeleiding, behandeling of verblijf als omschreven in het Besluit Zorgaanspraken
                           AWBZ (BZA).
                        </text:p>
      <text:p text:style-name="definition.term">2 Zorgkantoor
                     </text:p>
      <text:p text:style-name="definition.description">Een verbindingskantoor als bedoeld in artikel 1, onderdeel c van het Administratiebesluit Bijzondere Ziektekostenverzekering.</text:p>
      <text:p text:style-name="definition.term">3 CIZ
                     </text:p>
      <text:p text:style-name="definition.description">Het Centrum Indicatiestelling Zorg als bedoeld in artikel 1 onderdeel b van het Zorgindicatiebesluit.</text:p>
      <text:p text:style-name="definition.term">4 CIZ-indicatie
                     </text:p>
      <text:p text:style-name="definition.description">Indicatiebesluit als bedoeld in artikel 1 onderdeel d van het Zorgindicatiebesluit.</text:p>
      <text:p text:style-name="definition.term">5 Cliënt
                     </text:p>
      <text:p text:style-name="definition.description">Verzekerde als bedoeld in artikel 5 van de Algemene Wet Bijzondere Ziektekosten (AWBZ) die op grond van een CIZ-indicatie
                           zijn aanspraak op AWBZ-zorg tot gelding brengt.
                        </text:p>
      <text:p text:style-name="definition.term">6 Verblijfszorg
                     </text:p>
      <text:p text:style-name="definition.description">De zorg als bedoeld in artikel 9 en artikel 13 lid 2 van het Besluit zorgaanspraken AWBZ.</text:p>
      <text:p text:style-name="definition.term">7 ZZP
                     </text:p>
      <text:p text:style-name="definition.description">Een zorgzwaartepakket bestaande uit een volledig pakket van verblijfszorg dat aansluit op de kenmerken van de cliënt en de
                           soort zorg dat die cliënt nodig heeft.
                        </text:p>
      <text:p text:style-name="definition.term">8 Kortdurend verblijf
                     </text:p>
      <text:p text:style-name="definition.description">Verblijfszorg voor zover deze door een zorgaanbieder wordt geleverd gedurende één, twee of drie etmalen per week aan cliënten
                           die door het CIZ zijn geïndiceerd voor extramurale zorg en kortdurend verblijf klasse I, II of III.
                        </text:p>
      <text:p text:style-name="definition.term">9 Langdurig verblijf
                     </text:p>
      <text:p text:style-name="definition.description">Verblijfszorg voor zover deze door een zorgaanbieder wordt geleverd gedurende tenminste vier etmalen per week aan cliënten
                           met een CIZ-indicatie in termen ZZP’s of zijn aangewezen op een ZZP bij het ontbreken van een indicatie in ZZP’s.
                        </text:p>
      <text:p text:style-name="definition.term">10 Verblijfscomponent
                     </text:p>
      <text:p text:style-name="definition.description">Intramurale prestatie voor niet-geïndiceerde partner en voor tijdelijk verblijf, vastgesteld in de <text:span text:style-name="cur">Beleidsregel prestatiebeschrijving en tarieven zorgzwaartepakketten.</text:span>
                           
                        </text:p>
      <text:p text:style-name="definition.term">11 Intramurale prestatie
                     </text:p>
      <text:p text:style-name="definition.description">Als intramurale prestatie worden aangemerkt de in de <text:span text:style-name="cur">Beleidsregel prestatiebeschrijvingen en tarieven zorgzwaartepakketten</text:span> en <text:span text:style-name="cur">Beleidsregel volledig pakket thuis</text:span> vastgestelde prestaties.
                        </text:p>
      <text:p text:style-name="definition.term">12 Dagbesteding prestatie
                     </text:p>
      <text:p text:style-name="definition.description">Als dagbesteding prestatie worden aangemerkt de in de <text:span text:style-name="cur">Beleidsregel tarieven en prestatiebeschrijvingen dagbesteding en vervoer AWBZ</text:span> vastgestelde prestaties.
                        </text:p>
      <text:p text:style-name="definition.term">13 Extramurale prestatie
                     </text:p>
      <text:p text:style-name="definition.description">Als extramurale prestatie worden aangemerkt de in de <text:span text:style-name="cur">Beleidsregel prestatiebeschrijvingen en tarieven extramurale zorg</text:span> vastgestelde prestaties.
                        </text:p>
      <text:p text:style-name="definition.term">14 Declaratie
                     </text:p>
      <text:p text:style-name="definition.description">De tussen zorgaanbieder en zorgkantoor overeengekomen wijze waarop de door de zorgaanbieder verrichte of te verrichten zorgprestatie
                           bij het zorgkantoor in rekening wordt gebracht.
                        </text:p>
      <text:p text:style-name="definition.term">15 Declaratieperiode
                     </text:p>
      <text:p text:style-name="definition.description">Een periode van vier weken of een kalendermaand waarover de zorgaanbieders de geleverde zorg declareren, overeenkomstig de
                           daartoe gemaakte afspraken met het zorgkantoor.
                        </text:p>
      <text:p text:style-name="definition.term">16 Tarief
                     </text:p>
      <text:p text:style-name="definition.description">Prijs voor een prestatie, een deel van een prestatie of geheel van prestaties van een zorgaanbieder (artikel 1, onder k, Wmg).</text:p>
      <text:p text:style-name="definition.term">17 Onderaanneming of uitbesteding
                     </text:p>
      <text:p text:style-name="definition.description">Er is sprake van onderaanneming c.q. uitbesteding wanneer een door het zorgkantoor gecontracteerde zorgaanbieder de gecontracteerde
                           zorg laat uitvoeren door een andere zorgaanbieder als bedoeld in artikel 1 sub c, onderdeel 1 van de Wmg.
                        </text:p>
      <text:p text:style-name="definition.term">18 De vrouwen-/mannenopvang
                     </text:p>
      <text:p text:style-name="definition.description">Betreft het tijdelijk bieden van onderdak en begeleiding aan personen die, al dan niet gedwongen, de thuissituatie hebben
                           verlaten in verband met geweld in huiselijke kring.
                        </text:p>
      <text:h text:outline-level="3" text:style-name="artikel_kop">Artikel 4. Declaratiebepalingen
                  </text:h>
      <text:p text:style-name="artikel">Zorgaanbieders specificeren de declaratie als volgt:</text:p>
      <text:list text:style-name="list-style-1">
        <text:list-item text:start-value="1">
          <text:p text:style-name="list.start">Zorgaanbieders maken bij declaratie aan zorgkantoren in de factuur duidelijk zichtbaar de prestaties die in rekening worden
                           gebracht en welk tarief daarbij wordt gehanteerd. De declaratie van intramurale prestaties, dagbesteding prestaties en extramurale
                           prestaties, vindt plaats op cliëntniveau. Dit houdt in dat de declaratie bestaat uit een overzicht van het per cliënt geleverde
                           aantal eenheden, het daarbij gehanteerde tarief en het totaalbedrag per prestatie per declaratieperiode.
                        </text:p>
        </text:list-item>
        <text:list-item text:start-value="2">
          <text:p text:style-name="list.cont">In afwijking van artikel 4.1 vindt de declaratie van de geleverde productie van een aantal prestaties plaats op prestatieniveau.
                           Dit houdt in dat de declaratie bestaat uit een overzicht van het geleverde aantal eenheden, het daarbij gehanteerde tarief
                           en het totaalbedrag per prestatie per declaratieperiode. Het betreft de volgende prestaties:
                        </text:p>
          <text:list>
            <text:list-item text:start-value="1">
              <text:p text:style-name="list.cont">De dagen waarop een door het zorgkantoor én zorgaanbieder aangemerkt bed voor crisisopvang niet bezet is door een cliënt.
                              </text:p>
            </text:list-item>
            <text:list-item text:start-value="2">
              <text:p text:style-name="list.cont">Mutatiedagen V&amp;V.
                              </text:p>
            </text:list-item>
            <text:list-item text:start-value="3">
              <text:p text:style-name="list.cont">Inloopfunctie GGZ.
                              </text:p>
            </text:list-item>
            <text:list-item text:start-value="4">
              <text:p text:style-name="list.cont">Extramurale zorg die geleverd wordt aan cliënten aangewezen op kortdurend verblijf, ook wel logeren genoemd.
                              </text:p>
            </text:list-item>
            <text:list-item text:start-value="5">
              <text:p text:style-name="list.cont">Uitleen verpleegartikelen.
                              </text:p>
            </text:list-item>
            <text:list-item text:start-value="6">
              <text:p text:style-name="list.cont">Uitleen anti-decubitusmatrassen, statisch.
                              </text:p>
            </text:list-item>
            <text:list-item text:start-value="7">
              <text:p text:style-name="list.cont">Uitleen anti-decubitusmatrassen, licht dynamisch.
                              </text:p>
            </text:list-item>
            <text:list-item text:start-value="8">
              <text:p text:style-name="list.cont">Uitleen anti-decubitusmatrassen, sterk dynamisch.
                              </text:p>
            </text:list-item>
            <text:list-item text:start-value="9">
              <text:p text:style-name="list.cont">Transport (uitleen verpleegartikelen).
                              </text:p>
            </text:list-item>
            <text:list-item text:start-value="10">
              <text:p text:style-name="list.cont">Verpleging: AIV.
                              </text:p>
            </text:list-item>
            <text:list-item text:start-value="11">
              <text:p text:style-name="list.cont">Behandeling ZG auditief.
                              </text:p>
            </text:list-item>
            <text:list-item text:start-value="12">
              <text:p text:style-name="list.cont">Behandeling ZG visueel.
                              </text:p>
            </text:list-item>
          </text:list>
        </text:list-item>
        <text:list-item text:start-value="3">
          <text:p text:style-name="list.cont">Indien sprake is van extramurale prestaties gedurende een deel van een uur wordt het in rekening te brengen tarief naar evenredigheid
                           berekend. Voorzover zorgkantoren en zorgaanbieders geen bestendige gedragslijn hebben over de afronding van de geleverde prestatie,
                           indien sprake is van zorgverlening gedurende een deel van een uur, wordt de zorg afgerond op het dichtstbijzijnde veelvoud
                           van vijf minuten.
                        </text:p>
        </text:list-item>
        <text:list-item text:start-value="4">
          <text:p text:style-name="list.end">In geval een zorgaanbieder zorg levert aan te merken als vrouwenopvang wordt op een zodanige wijze gedeclareerd dat de gegevens
                           niet te herleiden zijn tot de verzekerde en/of de plaats waar de verzekerde verblijft.
                        </text:p>
        </text:list-item>
      </text:list>
      <text:h text:outline-level="3" text:style-name="artikel_kop">Artikel 5. Declaratie afwezigheidsdagen
                  </text:h>
      <text:p text:style-name="artikel">Zorgaanbieders declareren de prestaties voorzover deze daadwerkelijk zijn geleverd, met uitzondering van het volgende:</text:p>
      <text:list text:style-name="list-style-2">
        <text:list-item text:start-value="1">
          <text:p text:style-name="list.start">Voor zorgaanbieders als bedoeld in artikel 3, onder 1 van deze regeling die zijn toegelaten voor de functie verblijf van verzekerden
                           met een somatische/psychogeriatrische aandoening of beperking maar die niet zijn toegelaten voor de functie behandeling (verzorgingshuizen)
                           geldt:
                        </text:p>
          <text:list>
            <text:list-item>
              <text:p text:style-name="list.start">Gedurende tijdelijke afwezigheid van een cliënt declareert de zorgaanbieder tegen het afgesproken tarief dat tevens gedeclareerd
                                 wordt bij aanwezigheid van de cliënt in de instelling, met ingang van de eerste dag van afwezigheid van de cliënt het ZZP
                                 dat de cliënt tot afwezigheid kreeg geleverd.
                              </text:p>
            </text:list-item>
          </text:list>
        </text:list-item>
        <text:list-item text:start-value="2">
          <text:p text:style-name="list.cont">Voor zorgaanbieders als bedoeld in artikel 3, onder 1 van deze regeling die zijn toegelaten voor de functies behandeling en
                           verblijf van verzekerden met een somatische/psychogeriatrische aandoening of beperking (verpleeghuizen) geldt:
                        </text:p>
          <text:list>
            <text:list-item>
              <text:p text:style-name="list.cont">Gedurende tijdelijke afwezigheid van een cliënt, behoudens afwezigheid ten gevolge van een ziekenhuisopname, declareert de
                                 zorgaanbieder tegen het afgesproken tarief dat tevens gedeclareerd wordt bij aanwezigheid van de cliënt in de instelling,
                                 met ingang van de eerste dag van afwezigheid van de cliënt maximaal zeven dagen het ZZP dat de cliënt tot afwezigheid kreeg
                                 geleverd.
                              </text:p>
            </text:list-item>
          </text:list>
        </text:list-item>
        <text:list-item text:start-value="3">
          <text:p text:style-name="list.cont">Voor zorgaanbieders als bedoeld in artikel 3, onder 1 van deze regeling die niet zijn toegelaten voor de functie behandeling
                           maar wel zijn toegelaten voor verblijf van verzekerden met een verstandelijke, lichamelijke of zintuiglijke, handicap (GVT’s)
                           geldt:
                        </text:p>
          <text:list>
            <text:list-item>
              <text:p text:style-name="list.cont">Gedurende tijdelijke afwezigheid van een cliënt declareert de zorgaanbieder, tegen het afgesproken tarief dat tevens gedeclareerd
                                 wordt bij aanwezigheid van de cliënt in de instelling, met ingang van de eerste dag van afwezigheid van de cliënt het ZZP
                                 dat de cliënt tot afwezigheid kreeg geleverd.
                              </text:p>
            </text:list-item>
          </text:list>
        </text:list-item>
        <text:list-item text:start-value="4">
          <text:p text:style-name="list.cont">Voor zorgaanbieders als bedoeld in artikel 3, onder 1 van deze regeling die zijn toegelaten voor de functies behandeling en
                           verblijf van verzekerden met een verstandelijke, lichamelijke of zintuiglijke handicap (intramurale GHZ-instellingen) geldt:
                        </text:p>
          <text:list>
            <text:list-item>
              <text:p text:style-name="list.cont">Gedurende tijdelijke afwezigheid van een cliënt, behoudens afwezigheid ten gevolge van een ziekenhuisopname, declareert de
                                 zorgaanbieder tegen het afgesproken tarief dat tevens gedeclareerd wordt bij aanwezigheid van de cliënt in de instelling,
                                 met ingang van de eerste dag van afwezigheid van de cliënt maximaal veertien dagen per keer het ZZP dat de cliënt tot afwezigheid
                                 kreeg geleverd. Te beginnen op de eerste dag na vertrek uit de instelling.
                              </text:p>
            </text:list-item>
            <text:list-item>
              <text:p text:style-name="list.end">Voor cliënten die als leerlingen voor dagonderwijs staan ingeschreven en dit onderwijs ook daadwerkelijk volgen declareert
                                 de zorgaanbieder tegen het afgesproken tarief dat tevens gedeclareerd wordt bij aanwezigheid van de cliënt in de instelling,
                                 met ingang van de eerste dag van afwezigheid van de cliënt het ZZP dat de cliënt tot afwezigheid kreeg geleverd tot een maximum
                                 van de wettelijke vakantieduur.
                              </text:p>
            </text:list-item>
          </text:list>
        </text:list-item>
        <text:list-item text:start-value="5">
          <text:p text:style-name="list.cont">Voor cliënten die zijn aangewezen op GGZ ZZP C1 tot en met GGZ ZZP C6 geldt:
                        </text:p>
          <text:list>
            <text:list-item>
              <text:p text:style-name="list.cont">Gedurende tijdelijke afwezigheid van een cliënt declareert de zorgaanbieder tegen het afgesproken tarief dat tevens gedeclareerd
                                 wordt bij aanwezigheid van de cliënt in de instelling, met ingang van de eerste dag van afwezigheid van de cliënt het ZZP
                                 dat de cliënt tot afwezigheid kreeg geleverd.
                              </text:p>
            </text:list-item>
            <text:list-item>
              <text:p text:style-name="list.cont">Gedurende tijdelijke afwezigheid van een cliënt ten gevolge van een ziekenhuisopname declareert de zorgaanbieder tegen het
                                 afgesproken tarief dat tevens gedeclareerd wordt bij aanwezigheid van de cliënt in de instelling, met ingang van de eerste
                                 dag van afwezigheid van de cliënt.
                              </text:p>
            </text:list-item>
            <text:list-item>
              <text:p text:style-name="list.end">Voor cliënten die als leerlingen voor dagonderwijs staan ingeschreven en dit onderwijs ook daadwerkelijk volgen declareert
                                 de zorgaanbieder tegen het afgesproken tarief dat tevens gedeclareerd wordt bij aanwezigheid van de cliënt in de instelling,
                                 met ingang van de eerste dag van afwezigheid van de cliënt het ZZP dat de cliënt tot afwezigheid kreeg geleverd tot een maximum
                                 van de wettelijke vakantieduur.
                              </text:p>
            </text:list-item>
          </text:list>
        </text:list-item>
        <text:list-item text:start-value="6">
          <text:p text:style-name="list.cont">Voor cliënten die zijn aangewezen op GGZ ZZP B1 tot en met GGZ ZZP B7 geldt:
                        </text:p>
          <text:list>
            <text:list-item>
              <text:p text:style-name="list.cont">Gedurende tijdelijke afwezigheid van een cliënt, behoudens afwezigheid ten gevolge van een ziekenhuisopname, declareert de
                                 zorgaanbieder tegen het afgesproken tarief dat tevens gedeclareerd wordt bij aanwezigheid van de cliënt in de instelling,
                                 met ingang van de eerste dag van afwezigheid van de cliënt maximaal veertien dagen per keer het ZZP dat de cliënt tot afwezigheid
                                 kreeg geleverd. Te beginnen op de eerste dag na vertrek uit de instelling.
                              </text:p>
            </text:list-item>
            <text:list-item>
              <text:p text:style-name="list.end">Voor cliënten die als leerlingen voor dagonderwijs staan ingeschreven en dit onderwijs ook daadwerkelijk volgen declareert
                                 de zorgaanbieder tegen het afgesproken tarief dat tevens gedeclareerd wordt bij aanwezigheid van de cliënt in de instelling,
                                 met ingang van de eerste dag van afwezigheid van de cliënt het ZZP dat de cliënt tot afwezigheid kreeg geleverd tot een maximum
                                 van de wettelijke vakantieduur.
                              </text:p>
            </text:list-item>
          </text:list>
        </text:list-item>
      </text:list>
      <text:h text:outline-level="3" text:style-name="artikel_kop">Artikel 6. Onderaanneming of uitbesteding
                  </text:h>
      <text:p text:style-name="artikel">Indien sprake is van onderaanneming of uitbesteding wordt de prestatie alleen door de zorgaanbieder die door het zorgkantoor
                     voor de betreffende prestatie is gecontracteerd in rekening gebracht. De zorgaanbieder die de zorg in onderaanneming uitvoert
                     of aan wie de zorgverlening is uitbesteed, mag noch een afzonderlijke prestatie noch een deel van de prestatie in rekening
                     brengen aan het zorgkantoor.
                  </text:p>
      <text:h text:outline-level="3" text:style-name="artikel_kop">Artikel 7. Intrekking
                  </text:h>
      <text:p text:style-name="artikel">Gelijktijdig met de inwerkingtreding van deze regeling wordt de Regeling declaratie AWBZ-zorg, met kenmerk NR/CA-300-001,
                     ingetrokken.
                  </text:p>
      <text:h text:outline-level="3" text:style-name="artikel_kop">Artikel 8. Citeertitel
                  </text:h>
      <text:p text:style-name="artikel">Deze regeling wordt aangehaald als: ‘Regeling declaratie AWBZ-zorg’.</text:p>
      <text:h text:outline-level="3" text:style-name="artikel_kop">Artikel 9. Inwerkingtreding
                  </text:h>
      <text:p text:style-name="artikel">Deze regeling treedt in werking met ingang van 1 juli 2011. Indien de Staatscourant waarin deze regeling wordt geplaatst wordt
                     uitgegeven na 30 juni 2011, treedt de regeling in werking met ingang van de tweede dag na de dagtekening van de Staatscourant
                     waarin zij wordt geplaatst en werkt zij terug tot en met 1 juli 2011.
                  </text:p>
      <text:p text:style-name="ondertekening">De Raad van Bestuur van de Nederlandse Zorgautoriteit,</text:p>
      <text:p text:style-name="ondertekening">M.E. Homan, </text:p>
      <text:p text:style-name="ondertekening.end">Lid Raad van Bestuur.</text:p>
      <text:h text:outline-level="2" text:style-name="nota-toelichting_kop">TOELICHTING
               </text:h>
      <text:h text:outline-level="3" text:style-name="divisiekop1">Inleiding
               </text:h>
      <text:p text:style-name="nota-toelichting">Op grond van artikel 37 Wet marktordening gezondheidszorg (Wmg) kan de Nederlandse Zorgautoriteit (NZa) regels stellen inhoudende
                  aan wie, door wie of op welke wijze, onder welke voorwaarden of met inachtneming van welke voorschriften of beperkingen een
                  tarief in rekening wordt gebracht. Het gaat daarbij om declaratie- of factureringsvoorschriften.
               </text:p>
      <text:p text:style-name="nota-toelichting">Artikel 38 Wmg geeft de NZa onder meer de bevoegdheid regels te stellen met betrekking tot het door zorgaanbieders specificeren
                  van rekeningen voor geleverde zorgprestaties.
               </text:p>
      <text:h text:outline-level="3" text:style-name="divisiekop1">Artikelsgewijs
               </text:h>
      <text:h text:outline-level="4" text:style-name="divisiekop2">Artikel 1
               </text:h>
      <text:p text:style-name="alineagroep">Dit artikel omvat de reikwijdte van de declaratiebepalingen.</text:p>
      <text:p text:style-name="alineagroep.end">De regeling geldt ten aanzien van declaratie van alle AWBZ-zorg. Dit betreft derhalve zowel extramurale zorg, intramurale
                     zorg en dagbesteding.
                  </text:p>
      <text:h text:outline-level="4" text:style-name="divisiekop2">Artikel 2
               </text:h>
      <text:p text:style-name="nota-toelichting">Dit artikel bevat het doel van de regeling.</text:p>
      <text:h text:outline-level="4" text:style-name="divisiekop2">Artikel 3
               </text:h>
      <text:p text:style-name="nota-toelichting">Dit artikel bevat de begripsomschrijvingen van de in regeling gebruikte begrippen.</text:p>
      <text:h text:outline-level="4" text:style-name="divisiekop2">Artikel 3.11 Intramurale prestatie
               </text:h>
      <text:p text:style-name="nota-toelichting">Enkel de in de <text:span text:style-name="cur">Beleidsregel prestatiebeschrijvingen en tarieven zorgzwaartepakketten</text:span> en <text:span text:style-name="cur">Beleidsregel volledig pakket thuis</text:span> vastgestelde prestaties, worden als intramurale prestatie aangemerkt.
               </text:p>
      <text:h text:outline-level="4" text:style-name="divisiekop2">Artikel 3.12 Dagbesteding prestatie
               </text:h>
      <text:p text:style-name="nota-toelichting">Voorheen waren de prestaties die staan vermeld in de <text:span text:style-name="cur">Beleidsregel prestatiebeschrijvingen en tarieven dagbesteding en vervoer AWBZ</text:span> deels ondergebracht onder de definitie van een intramurale prestatie en deels onder de definitie van een extramurale prestatie.
                  Vanaf 2011 is hiervoor een afzonderlijke definitie benoemd.
               </text:p>
      <text:h text:outline-level="4" text:style-name="divisiekop2">Artikel 3.13 Extramurale prestatie
               </text:h>
      <text:p text:style-name="nota-toelichting">Enkel de prestaties die in de <text:span text:style-name="cur">Beleidsregel tarieven en prestatiebeschrijvingen extramurale zorg</text:span> zijn vermeld worden aangemerkt als extramurale prestatie.
               </text:p>
      <text:h text:outline-level="4" text:style-name="divisiekop2">Artikel 4.1
               </text:h>
      <text:p text:style-name="nota-toelichting">In dit artikel wordt uitgewerkt hoe de declaratie moet worden gespecificeerd. Allereerst wordt verwezen naar de prestaties
                  en tarieven die op de factuur kunnen worden vermeld. De tarieven volgen uit de tariefbeschikking die per zorgaanbieder door
                  de NZa wordt vastgesteld.
               </text:p>
      <text:p text:style-name="nota-toelichting">In de vorige Regeling NR/CA-300-001 was voorgeschreven dat de prestaties vermeld in de Beleidsregel prestatiebeschrijvingen
                  en tarieven dagbesteding en vervoer AWBZ en de Beleidsregel prestatiebeschrijvingen en tarieven extramurale zorg op prestatieniveau
                  werden gedeclareerd. Deze bepaling komt met ingang 1 juli 2011 te vervallen. Door zoveel als mogelijk op cliëntniveau te declareren
                  wordt per cliënt duidelijk wat voor zorg geleverd is en hoeveel hiervoor in rekening wordt gebracht. Dit bevordert de transparantie
                  en de rechtmatige uitvoering van de AWBZ.
               </text:p>
      <text:p text:style-name="nota-toelichting">Bijna alle prestaties die vermeld zijn in <text:span text:style-name="cur">de Beleidsregel prestatiebeschrijvingen en tarieven zorgzwaartepakketten, de Beleidsregel Volledig Pakket Thuis, de Beleidsregel
                     prestatiebeschrijvingen en tarieven dagbesteding en vervoer AWBZ en de Beleidsregel prestatiebeschrijvingen en tarieven extramurale
                     zorg</text:span> dienen met ingang van 1 juli 2011 te worden gedeclareerd op cliëntniveau. Ook de dagen die verband houden met de tijdelijke
                  afwezigheid van cliënten, voor situaties beschreven in artikel 5, worden op cliëntniveau gedeclareerd.
               </text:p>
      <text:h text:outline-level="4" text:style-name="divisiekop2">Artikel 4.2
               </text:h>
      <text:p text:style-name="nota-toelichting">De volgende uitzonderingen zijn van toepassing op het declareren op cliëntniveau.</text:p>
      <text:list text:style-name="list-style-3">
        <text:list-item>
          <text:p text:style-name="list.start">Voor de prestaties vermeld in de Beleidsregel prestatiebeschrijvingen en tarieven zorgzwaartepakketten geldt
                     </text:p>
          <text:list>
            <text:list-item>
              <text:p text:style-name="list.start">een uitzondering voor de dagen dat een door zorgkantoor én zorgaanbieder aangemerkt bed/plaats voor crisisopvang niet bezet
                              is door een cliënt. De niet bezette crisisdagen dienen wel gedeclareerd te worden op prestatieniveau maar niet op cliëntniveau.
                           </text:p>
            </text:list-item>
            <text:list-item>
              <text:p text:style-name="list.cont">Een uitzondering voor de mutatiedagen V&amp;V. Deze dienen wel gedeclareerd te worden op prestatieniveau, maar niet op cliëntniveau.
                           </text:p>
            </text:list-item>
          </text:list>
        </text:list-item>
        <text:list-item>
          <text:p text:style-name="list.cont">Voor de prestaties vermeld in de <text:span text:style-name="cur">Beleidsregel prestatiebeschrijvingen en tarieven extramurale zorg</text:span> geldt een uitzondering voor een aantal prestaties. Deze prestaties worden op prestatieniveau en niet op cliëntniveau gedeclareerd.
                        Het gaat hierbij om de volgende prestaties:
                     </text:p>
          <text:list>
            <text:list-item>
              <text:p text:style-name="list.cont">Zorg die geleverd wordt aan cliënten aangewezen op kortdurend verblijf ook wel logeren genoemd. Deze prestaties worden op
                              prestatieniveau en niet op cliëntniveau gedeclareerd. De verblijfscomponent wordt wel op cliëntniveau gedeclareerd.
                           </text:p>
            </text:list-item>
            <text:list-item>
              <text:p text:style-name="list.cont">De uitleen van verpleegartikelen.
                           </text:p>
              <text:list>
                <text:list-item>
                  <text:p text:style-name="list.cont">Prestatie Uitleen verpleegartikelen.
                                 </text:p>
                </text:list-item>
                <text:list-item>
                  <text:p text:style-name="list.cont">Prestatie Uitleen anti-decubitusmatrassen, statisch.
                                 </text:p>
                </text:list-item>
                <text:list-item>
                  <text:p text:style-name="list.cont">Prestatie Uitleen anti-decubitusmatrassen, licht dynamisch.
                                 </text:p>
                </text:list-item>
                <text:list-item>
                  <text:p text:style-name="list.cont">Prestatie Uitleen anti-decubitusmatrassen, sterk dynamisch.
                                 </text:p>
                </text:list-item>
                <text:list-item>
                  <text:p text:style-name="list.cont">Prestatie Transport
                                 </text:p>
                </text:list-item>
              </text:list>
            </text:list-item>
            <text:list-item>
              <text:p text:style-name="list.cont">Prestatie Verpleging: AIV.
                           </text:p>
            </text:list-item>
            <text:list-item>
              <text:p text:style-name="list.cont">Prestatie Behandeling ZG auditief.
                           </text:p>
            </text:list-item>
            <text:list-item>
              <text:p text:style-name="list.cont">Prestatie Behandeling ZG visueel.
                           </text:p>
            </text:list-item>
          </text:list>
        </text:list-item>
        <text:list-item>
          <text:p text:style-name="list.cont">Voor de prestaties vermeld in de <text:span text:style-name="cur">Beleidsregel prestatiebeschrijvingen en tarieven dagbesteding en vervoer AWBZ,</text:span> geldt een uitzondering voor de prestatie Inloopfunctie GGZ. Deze prestatie wordt op prestatieniveau en niet op cliëntniveau
                        gedeclareerd.
                     </text:p>
        </text:list-item>
        <text:list-item>
          <text:p text:style-name="list.end">De prestaties vermeld in de <text:span text:style-name="cur">Beleidsregel Loon- en materiële kosten, definities en prestatiebeschrijvingen Kind en Jeugd GGZ intramuraal</text:span>, worden op prestatieniveau gedeclareerd en niet op cliëntniveau.
                     </text:p>
        </text:list-item>
      </text:list>
      <text:p text:style-name="nota-toelichting">De kosten die voortkomen uit de toepassing van de Beleidsregels afleveren van geneesmiddelen door intramurale instellingen,
                  herallocatietraject ZZP-invoering, kosten MRSA, loon- en materiële kosten kind en jeugd GGZ intramuraal, toeslag extreme zorgbehoefte,
                  vergoeding bij gedwongen verhuizing, extreme zorggebonden materiaalkosten en geneesmiddelen in verpleeghuizen en loon en materiele
                  kosten leegstandsfinanciering worden opgenomen in een jaar sluittarief. De zorgaanbieder kan deze kosten niet op prestatieniveau
                  of cliëntniveau declareren, maar middels het sluittarief.
               </text:p>
      <text:h text:outline-level="4" text:style-name="divisiekop2">Artikel 4.3
               </text:h>
      <text:p text:style-name="nota-toelichting">De tarieven voor extramurale zorg worden door de NZa met een eenheid per uur vastgesteld. Het komt echter voor dat slechts
                  een deel van een uur zorg wordt geleverd aan een cliënt. Als dit het geval is, wordt het in rekening te brengen aantal eenheden
                  naar evenredigheid berekend. Hiermee wordt voorkomen dat men bij zeventien minuten geleverde zorg een volledig uur in rekening
                  brengt. Tevens sluit deze bepaling nauw aan op de eisen die gesteld zijn aan het opleggen van de eigen bijdrage in het Bijdragebesluit
                  zorg. Hiermee stemt de geleverde zorg die wordt geregistreerd voor het in rekening brengen van de eigen bijdrage overeen met
                  de zorg die op de factuur staat voor het in rekening brengen van zorg.
               </text:p>
      <text:p text:style-name="nota-toelichting">Voor de afronding van het aantal, naar evenredigheid, in rekening te brengen eenheden, wordt uitgegaan van de huidige werkwijze
                  of afspraken tussen zorgaanbieders en zorgkantoren. De invoering van het declareren op cliëntniveau zou geen effect moeten
                  hebben op de wijze waarop zorgaanbieders hun zorg registreren. De regeling wil goede vormen van registratie niet in de weg
                  staan of de invoering daarvan belemmeren. Anderzijds mogen de zorgkosten niet stijgen als gevolg van een nieuwe declaratiewijze
                  op cliëntniveau. Van zorgkantoren wordt immers verwacht dat ze binnen de contracteerruimte zorg inkopen en afrekenen. De contracteerruimte
                  wordt niet verhoogd als gevolg van een nieuw in te voeren declaratiemethode op cliëntniveau. Daarom wordt uitgegaan van de
                  huidige werkwijze tussen zorgaanbieder en zorgkantoor. Dit draagt bij aan uitgavenbeheersing, maar geeft tevens ruimte om
                  innovatieve methodes te hanteren om de zorg te registreren en in rekening te brengen.
               </text:p>
      <text:p text:style-name="nota-toelichting">Indien er nog geen afspraken tussen zorgaanbieder en zorgkantoor zijn over de werkwijze rondom de afronding van de geleverde
                  zorg, schrijft de regeling voor dat wordt afgerond naar het dichtstbijzijnde veelvoud van vijf minuten. Dit betekent bijvoorbeeld
                  dat voor dertien minuten zorg geleverd in een periode van vier weken, vijftien minuten worden gedeclareerd en voor zes uur
                  en twaalf  minuten zorg geleverd in een periode van vier weken, wordt zes uur en tien minuten gedeclareerd.
               </text:p>
      <text:h text:outline-level="4" text:style-name="divisiekop2">Artikel 4.4
               </text:h>
      <text:p text:style-name="nota-toelichting">Tot slot zijn regels gesteld om de veiligheid van vrouwen en mannen die verblijven in de opvang te waarborgen. De verblijfsplaats
                  van deze vrouwen en mannen mag niet direct via de factuur te herleiden zijn. Met deze gegevens moet zorgvuldig worden omgegaan.
               </text:p>
      <text:h text:outline-level="4" text:style-name="divisiekop2">Artikel 5
               </text:h>
      <text:p text:style-name="nota-toelichting">De prestaties mogen alleen in rekening worden gebracht indien ze ook daadwerkelijk zijn geleverd. De essentie van prestatiebekostiging
                  is dat alleen de daadwerkelijk geleverde zorg wordt bekostigd.
               </text:p>
      <text:p text:style-name="nota-toelichting">Er zijn echter enkele uitzonderingen op deze regel in geval er sprake is van verblijfszorg. De uitzonderingen zijn benoemd.
                  Bij tijdelijke afwezigheid anders dan als gevolg van een ziekenhuisopname moet met name worden gedacht aan vakantie of familiebezoek
                  van een cliënt. Voor alle GGZ-prestaties, zowel voor volwassenen als voor kinderen en jeugdigen, zijn de declaratieregels
                  in 2010 nader gespecificeerd.
               </text:p>
      <text:p text:style-name="nota-toelichting">Ook de dagen die verband houden met de tijdelijke afwezigheid van een cliënt, worden op cliëntniveau gedeclareerd.</text:p>
      <text:h text:outline-level="4" text:style-name="divisiekop2">Artikel 6
               </text:h>
      <text:p text:style-name="nota-toelichting">Dit artikel bevat bepalingen over de wijze van declareren in geval er sprake is van onderaanneming of uitbesteding. Geleverde
                  zorg mag slechts in rekening worden gebracht door de zorgaanbieder die voor die zorg door het zorgkantoor is gecontracteerd.
               </text:p>
      <text:h text:outline-level="4" text:style-name="divisiekop2">Artikel 8
               </text:h>
      <text:p text:style-name="nota-toelichting">Dit artikel bevat de citeertitel.</text:p>
      <text:h text:outline-level="4" text:style-name="divisiekop2">Artikel 9
               </text:h>
      <text:p text:style-name="nota-toelichting">Deze regeling treedt in werking met ingang van de tweede dag na de dagtekening van de Staatscourant waarin zij wordt geplaatst
                  en werkt terug tot en met 1 juli 2011.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3">
      <text:list-level-style-bullet text:bullet-char="−" text:level="1">
        <style:list-level-properties text:min-label-width="0.50in" text:space-before="0in"/>
      </text:list-level-style-bullet>
      <text:list-level-style-bullet text:bullet-char="○" text:level="2">
        <style:list-level-properties text:min-label-width="0.50in" text:space-before="0.5in"/>
      </text:list-level-style-bullet>
      <text:list-level-style-bullet text:bullet-char="•" text:level="3">
        <style:list-level-properties text:min-label-width="0.50in" text:space-before="1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