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314</text:p>
      <text:p text:style-name="publicatie-titel.end">29 april 2011</text:p>
      <text:h text:outline-level="1" text:style-name="staatscourant_kop">Wijziging Regeling vissersvaartuigen in verband met implementatie AIS-verplichting
         </text:h>
      <text:p text:style-name="context_al">19 april 2011</text:p>
      <text:p text:style-name="context_al">Nr. IENM/BSK-2011-36701</text:p>
      <text:p text:style-name="context_al.end">Hoofddirectie Bestuurlijke en Juridische Zaken i.o.</text:p>
      <text:p text:style-name="wie">De Minister van Infrastructuur en Milieu,</text:p>
      <text:p text:style-name="considerans.al">Handelende in overeenstemming met de Minister van Toerisme, Vervoer en Arbeid van Aruba, de Minister van Verkeer en Vervoer
                  en Ruimtelijke Planning van Curaçao en de Minister van Toerisme, Economische Zaken, Verkeer en Telecommunicatie van Sint Maarten;
               </text:p>
      <text:p text:style-name="considerans.al">Gelet op richtlijn nr. 2009/17/EG van 23 april 2009 van het Europees Parlement en de Raad van de Europese Unie tot wijziging
                  van richtlijn 2002/59/EG betreffende de invoering van een communautair monitoring- en informatiesysteem voor de zeescheepvaart
                  (PbEU L 131)   , artikel 3 van de Wet buitenlandse schepen, artikel 58 van de Schepenwet en de artikelen 1.12, vierde lid,
                  en 1.15 van het Visssersvaartuigenbesluit 2002;
               </text:p>
      <text:p text:style-name="afkondiging">Besluit:</text:p>
      <text:h text:outline-level="3" text:style-name="wijzig-artikel_kop">ARTIKEL I
               </text:h>
      <text:p text:style-name="wat">De Regeling vissersvaartuigen wordt als volgt gewijzigd:</text:p>
      <text:p text:style-name="lid"><text:span text:style-name="lidnr">A<text:tab/></text:span></text:p>
      <text:p text:style-name="wat">Artikel 4a.1, tweede lid, komt te luiden:</text:p>
      <text:section text:name="artikeltekst.d517e236" text:style-name="wijziging.block">
        <text:list text:style-name="list-style-1">
          <text:list-item text:start-value="2">
            <text:p text:style-name="list.single">Het eerste lid is slechts van toepassing op Nederlandse vissersvaartuigen als bedoeld in het Vissersvaartuigenbesluit 2002.
                              </text:p>
          </text:list-item>
        </text:list>
      </text:section>
      <text:p text:style-name="lid"><text:span text:style-name="lidnr">B<text:tab/></text:span></text:p>
      <text:p text:style-name="wat">Na paragraaf 4b wordt een nieuwe paragraaf ingevoegd, luidende:</text:p>
      <text:section text:name="wijzig-divisie.d517e263" text:style-name="wijzig-divisie">
        <text:h text:outline-level="4" text:style-name="wijzig-divisie_kop.kopopmaak_vet">§ 4c Automatisch identificatiesysteem
                        </text:h>
        <text:h text:outline-level="5" text:style-name="artikel_kop">Artikel 4c.1
                           </text:h>
        <text:p text:style-name="artikel">Deze paragraaf is slechts van toepassing op Nederlandse vissersvaartuigen en vissersvaartuigen die dienstdoen in de binnenwateren
                              of territoriale wateren van het Europese deel van Nederland, of hun vangst aan land brengen in een haven in het Europese deel
                              van Nederland.
                           </text:p>
        <text:h text:outline-level="5" text:style-name="artikel_kop">Artikel 4c.2
                           </text:h>
        <text:p text:style-name="artikel">Vissersvaartuigen met een lengte over alles van meer dan 15 meter zijn volgens het volgende tijdschema uitgerust met een automatisch
                              identificatiesysteem (klasse A) dat voldoet aan de door de IMO ontwikkelde prestatienormen:
                           </text:p>
        <text:list text:style-name="list-style-2">
          <text:list-item>
            <text:p text:style-name="list.start">pasgebouwde vissersvaartuigen met een lengte over alles van meer dan 15 meter en alle vissersvaartuigen met een lengte over
                                    alles van 45 meter of meer: met ingang van het tijdstip waarop dit artikel in werking treedt;
                                 </text:p>
          </text:list-item>
          <text:list-item>
            <text:p text:style-name="list.cont">vissersvaartuigen met een lengte over alles van 24 meter of meer, doch minder dan 45 meter: uiterlijk op 31 mei 2012;
                                 </text:p>
          </text:list-item>
          <text:list-item>
            <text:p text:style-name="list.cont">vissersvaartuigen met een lengte over alles van 18 meter of meer, doch minder dan 24 meter: uiterlijk op 31 mei 2013;
                                 </text:p>
          </text:list-item>
          <text:list-item>
            <text:p text:style-name="list.end">vissersvaartuigen met een lengte over alles van meer dan 15 meter, doch minder dan 18 meter: uiterlijk op 31 mei 2014.
                                 </text:p>
          </text:list-item>
        </text:list>
        <text:h text:outline-level="5" text:style-name="artikel_kop">Artikel 4c.3
                           </text:h>
        <text:p text:style-name="artikel">De schipper van een vaartuig dat is uitgerust met een automatisch identificatiesysteem is verplicht dat systeem te allen tijde
                              operationeel te houden, tenzij dit in uitzonderlijke omstandigheden naar het oordeel van de schipper gevaar oplevert voor
                              de veiligheid of de beveiliging van het vissersvaartuig.
                           </text:p>
        <text:h text:outline-level="5" text:style-name="artikel_kop">Artikel 4c.4
                           </text:h>
        <text:p text:style-name="artikel">Overtreding van artikel 4c.3 is een strafbaar feit.</text:p>
      </text:section>
      <text:h text:outline-level="3" text:style-name="artikel_kop">ARTIKEL II
                  </text:h>
      <text:p text:style-name="artikel">Deze regeling treedt in werking op het tijdstip waarop het Rijksbesluit van de Minister van Infrastructuur en Milieu, houdende
                     wijziging van het Vissersvaartuigenbesluit 2002 in verband met het opnemen van een grondslag voor uitvoering van Europese
                     besluiten met betrekking tot de veiligheid van vissersvaartuigen, het opnemen van een grondslag voor voorschriften voor vissersvaartuigen
                     met een lengte van minder dan 24 meter alsmede wijziging van het Schepenbesluit 2004 in verband met enige noodzakelijke aanpassingen
                     in werking treedt.
                  </text:p>
      <text:p text:style-name="slotformulering">Deze regeling zal met de toelichting in de Staatscourant, in het Afkondigingsblad van Aruba, in het Publicatieblad van Curaçao
                     en in het Afkondigingsblad van Sint Maarten worden geplaatst.
                  </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Deze regeling wijzigt de Regeling vissersvaartuigen. De onderhavige wijzigingen vloeien voort uit de implementatie van richtlijn
                  nr. 2009/17/EG van 23 april 2009 van het Europees Parlement en de Raad van de Europese Unie tot wijziging van richtlijn 2002/59/EG
                  betreffende de invoering van een communautair monitoring- en informatiesysteem voor de zeescheepvaart (PbEU L 131).
               </text:p>
      <text:p text:style-name="nota-toelichting">Tevens is van het moment gebruik gemaakt om de redactionele wijziging van de beperking van de reikwijdte van artikel 4a.1
                  gelijk te laten lopen met een vergelijkbare wijziging van het Vissersvaartuigenbesluit 2002 welke wordt bewerkstelligd door
                  middel van het Rijksbesluit van de Minister van Infrastructuur en Milieu, houdende wijziging van het Vissersvaartuigenbesluit
                  2002 in verband met het opnemen van een grondslag voor uitvoering van Europese besluiten met betrekking tot de veiligheid
                  van vissersvaartuigen, het opnemen van een grondslag voor voorschriften voor vissersvaartuigen met een lengte van minder dan
                  24 meter alsmede wijziging van het Schepenbesluit 2004 in verband met enige noodzakelijke aanpassingen. Voor verdere inhoudelijke
                  uitleg wordt verwezen naar de nota van toelichting bij het Rijksbesluit.
               </text:p>
      <text:h text:outline-level="4" text:style-name="divisiekop2">Automatisch identificatiesysteem
               </text:h>
      <text:p text:style-name="nota-toelichting">Het betreft hier de implementatie van een verplichting voor vissersvaartuigen met een lengte van meer dan 15 meter. Deze dienen
                  gefaseerd over de periode tot 31 mei 2014 uitgerust te worden met een zogenaamd automatisch identificatiesysteem (AIS). Deze
                  vissersvaartuigen zijn dan voorts verplicht het AIS te allen tijde operationeel te houden, behoudens uitzonderlijke omstandigheden
                  waarin dit naar oordeel van de schipper gevaar oplevert voor de veiligheid of de beveiliging van het vissersvaartuig. Overtreding
                  van deze verplichting wordt strafbaar gesteld.
               </text:p>
      <text:p text:style-name="nota-toelichting">Met deze verplichtingen wordt beoogd de veiligheid van vissersvaartuigen alsmede de veiligheid van het scheepvaartverkeer
                  in het algemeen te vergroten.
               </text:p>
      <text:p text:style-name="nota-toelichting">De hierboven  beschreven verplichting geldt zowel voor Nederlandse vissersvaartuigen, als voor buitenlandse vissersvaartuigen
                  die dienstdoen in de binnenwateren of territoriale wateren van het Europese deel van Nederland, of hun vangst aan land brengen
                  in een haven in het Europese deel van Nederland.
               </text:p>
      <text:h text:outline-level="4" text:style-name="divisiekop2">Administratieve lasten voor bedrijfsleven en lasten voor de burgers
               </text:h>
      <text:p text:style-name="nota-toelichting">Aan deze wijzigingsregeling zijn geen administratieve lasten voor de burger of het bedrijfsleven verbonden. Derhalve is het
                  concept van deze wijzigingsregeling niet aan het Adviescollege toetsing administratieve lasten (Actal) voorgelegd.
               </text:p>
      <text:h text:outline-level="4" text:style-name="divisiekop2">Invoeringslasten
               </text:h>
      <text:p text:style-name="nota-toelichting">Als gevolg van deze regeling dienen vissersvaatuigen met een lengte van meer dan 15 meter uitgerust te worden met een automatisch
                  indentificatiesysteem, een zogeheten AIS-transponder. In totaal treft het circa 335 Nederlandse vissersvaartuigen. De kosten
                  van een AIS-transponder, inclusief installatie, bedragen gemiddeld € 3.500,–. De totale invoeringslasten voor Nederlandse
                  vissersvaartuigen bedragen derhalve circa € 1,20 miljoen.
               </text:p>
      <text:h text:outline-level="4" text:style-name="divisiekop2">Uitvoering en handhaving
               </text:h>
      <text:p text:style-name="nota-toelichting">Als gevolg van deze wijziging zullen ongeveer 335 Nederlandse vissersvaartuigen gefaseerd over de periode tot 31 mei 2014
                  aan deze verplichtingen  moeten voldoen. De inspectiewerkzaamheden ten behoeve van de afgifte van de benodigde certificaten
                  en controles kunnen met een geringe extra inspanning worden geïntegreerd in de bestaande werkzaamheden van de Inspectie Verkeer
                  en Waterstaat (IVW). Hierdoor zullen geen extra uitvoeringslasten ontstaan.
               </text:p>
      <text:p text:style-name="nota-toelichting">Het operationeel houden van het AIS valt onder de verantwoordelijkheid van de schipper. Wanneer de IVW een signaal bereikt
                  dat een vissersvaartuig ten onrechte geen AIS-signaal uitzendt, zal de IVW handhavend optreden. Verwacht wordt dat het jaarlijks
                  om een zeer gering aantal handhavingsacties zal gaan, en dat dit binnen de huidige capaciteit van de IVW opgevangen kan word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