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09</text:p>
      <text:p text:style-name="publicatie-titel.end">29 april 2011</text:p>
      <text:h text:outline-level="1" text:style-name="staatscourant_kop">Circulaire Vliegreizen
         </text:h>
      <text:p text:style-name="context_al">Aan: de Ministers</text:p>
      <text:p text:style-name="context_al">Onderwerp: Vliegreizen</text:p>
      <text:p text:style-name="context_al">Doelstelling: Bekend maken van beleid</text:p>
      <text:p text:style-name="context_al">Juridische grondslag: geen</text:p>
      <text:p text:style-name="context_al.end">Datum: 5 april 2011</text:p>
      <text:h text:outline-level="3" text:style-name="divisiekop1">Inleiding
                  </text:h>
      <text:p text:style-name="alineagroep">In deze circulaire wordt het beleid op het gebied van vliegreizen bekend gemaakt.</text:p>
      <text:p text:style-name="alineagroep">Als ambtenaren een buitenlandse dienstreis maken, dan bestaat recht op vergoeding van de kosten, als daarbij althans gebruik
                        gemaakt is van door het bevoegd gezag aangewezen vervoermiddelen. (Artikel 6 Reisbesluit buitenland). Bij het gebruik van
                        vliegreizen is in de praktijk veelal geen sprake meer van het letterlijk vergoeden van door de ambtenaar gemaakt kosten, maar
                        zorgt het bevoegd gezag, meestal via een (intern) reisbureau, dat de reis rechtstreeks ten laste van de werkgever geboekt
                        wordt.
                     </text:p>
      <text:p text:style-name="alineagroep.end">Dienstreizen worden gemaakt in opdracht van het bevoegde gezag. Het is evident, dat het bevoegd gezag daarbij verantwoordelijk
                        is voor het aanwijzen van vervoermiddelen die voldoen aan een kwalitatief acceptabel veiligheidsniveau.
                     </text:p>
      <text:h text:outline-level="3" text:style-name="divisiekop1">EU zwarte lijst
                  </text:h>
      <text:p text:style-name="alineagroep">Om de veiligheid in Europa verder te verbeteren, besliste de Europese Commissie in samenspraak met de luchtvaartinspectiediensten
                        in de verschillende lidstaten – om luchtvaartmaatschappijen waarvan werd aangetoond dat ze niet veilig zijn, niet langer te
                        laten opereren binnen het Europese luchtruim.
                     </text:p>
      <text:p text:style-name="alineagroep.end">Een en ander is vastgelegd in VERORDENING (EG) Nr. 2111/2005 VAN HET EUROPEES PARLEMENT EN DE RAAD van 14 december 2005. In
                        de verordening is het vormen van een lijst van luchtvaartmaatschappijen afgesproken waaraan een exploitatieverbod binnen Europa
                        is opgelegd en de informatievoorziening daarover. Deze zogenoemde ‘zwarte lijst’ is openbaar, wordt periodiek geactualiseerd
                        en is te vinden op: http://ec.europa.eu/transport/air-ban/list_nl.htm
                     </text:p>
      <text:h text:outline-level="3" text:style-name="divisiekop1">Uniform beleid
                  </text:h>
      <text:p text:style-name="alineagroep">Het beleid op het gebied van vliegreizen houdt in dat bij het ‘aanwijzen’ van vliegvervoer op grond van het Reisbesluit buitenland
                        in principe geen gebruik gemaakt wordt van vliegmaatschappijen die vermeld staan op de ‘zwarte lijst’. Dit geldt ook voor
                        het gebruik van vliegvervoer buiten Europa.
                     </text:p>
      <text:p text:style-name="alineagroep.end">Deze beleidsmaatregel zal veelal betekenen, dat de bestaande praktijk kan worden voortgezet, aangezien de reisbureaus op de
                        hoogte zijn van het bestaan van deze lijst en daar ook gebruik van maken. Van belang is, dat de vervoerskeuze in eerste instantie
                        bepaald wordt op basis van de persoonlijke veiligheid van de individuele ambtenaar en niet door economische motieven. Bovendien
                        worden de meeste buitenlandse dienstreizen die ambtenaren maken zonder meer gemaakt met vliegmaatschappijen die niet op de
                        ‘zwarte lijst’ staan omdat deze ofwel binnen Europa worden gemaakt ofwel bij aankomst buiten Europa geen vervolgvlucht met
                        regionale vliegmaatschappijen wordt gemaakt.
                     </text:p>
      <text:h text:outline-level="3" text:style-name="divisiekop1">Uitzonderingen
                  </text:h>
      <text:p text:style-name="alineagroep">Het zal niet altijd lukken om het beleid op het gebied van vliegreizen strikt toe te passen. Zeker bij vluchten buiten Europa
                        zal regelmatig gebruik gemaakt moeten worden van regionale vliegtuigmaatschappijen, die mogelijk geheel buiten het gezichtsveld
                        van de Europese luchtvaartautoriteiten opereren.  Ook kan het zijn, dat ter plekke geen alternatief luchtvervoer mogelijk
                        is, dan met een maatschappij die op de ‘zwarte lijst’ staat. Bovendien kunnen alternatieve vervoersmogelijkheden (trein, auto,
                        e.d.) binnen regio’s hogere veiligheidsrisico’s met zich meebrengen, dan vervoer per vliegtuig ook al staan deze op de ‘zwarte
                        lijst’.
                     </text:p>
      <text:p text:style-name="alineagroep">Er worden daarom geen uitzonderingsgronden benoemd, waarbij zou mogen worden afgeweken van het beleid. Het is immers niet
                        doenlijk om situaties te benoemen waarin van het beleid afgeweken kan worden. Het bevoegd gezag blijft verantwoordelijk voor
                        het ‘aanwijzen’ van het te gebruiken vervoer.
                     </text:p>
      <text:p text:style-name="alineagroep.end">Van belang is, dat de vervoerskeuze in eerste instantie bepaald wordt op basis van de persoonlijke veiligheid van de individuele
                        ambtenaar en niet door economische motieven.
                     </text:p>
      <text:p text:style-name="ondertekening">De minister van Binnenlandse Zaken en Koninkrijksrelaties,</text:p>
      <text:p text:style-name="ondertekening">namens deze:</text:p>
      <text:p text:style-name="ondertekening">J.J.M. Uijlenbroek, </text:p>
      <text:p text:style-name="ondertekening.end">
                     Directeur-generaal Organisatie en Bedrijfsvoering R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