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1200*"/>
    </style:style>
    <style:style style:family="table-column" style:name="table.1.col3">
      <style:table-column-properties style:rel-column-width="1700*"/>
    </style:style>
    <style:style style:family="table" style:name="table.2">
      <style:table-properties table:align="margins"/>
    </style:style>
    <style:style style:family="table-column" style:name="table.2.col1">
      <style:table-column-properties style:rel-column-width="7100*"/>
    </style:style>
    <style:style style:family="table-column" style:name="table.2.col2">
      <style:table-column-properties style:rel-column-width="1200*"/>
    </style:style>
    <style:style style:family="table-column" style:name="table.2.col3">
      <style:table-column-properties style:rel-column-width="1700*"/>
    </style:style>
  </office:automatic-styles>
  <office:body>
    <office:text>
      <text:p text:style-name="publicatie-titel">Staatscourant 2011, 729</text:p>
      <text:p text:style-name="publicatie-titel.end">18 januari 2011</text:p>
      <text:h text:outline-level="1" text:style-name="staatscourant_kop">Regeling van De Nederlandsche Bank NV houdende wijziging van de Regeling informatieverstrekking pensioenfondsen
         </text:h>
      <text:p text:style-name="context_al.end">4 januari 2011</text:p>
      <text:p text:style-name="wie">De Nederlandsche Bank NV,</text:p>
      <text:p text:style-name="considerans.al">Na raadpleging van de betrokken representatieve organisaties;</text:p>
      <text:p text:style-name="considerans.al">Gelet op artikel 32 van het Besluit financieel toetsingskader pensioenfondsen;</text:p>
      <text:p text:style-name="afkondiging">Besluit:</text:p>
      <text:h text:outline-level="3" text:style-name="wijzig-artikel_kop">ARTIKEL I
               </text:h>
      <text:p text:style-name="wat">De Regeling informatieverstrekking pensioenfondsen wordt als volgt gewijzigd: de gegevens in de modellen van de Bijlage 1
                  worden gewijzigd zoals weergegeven in de bijlage bij onderhavige regeling.
               </text:p>
      <text:p text:style-name="regeling-tekst">De aldus gewijzigde bijlage 1 is te raadplegen via de website van DNB (www.dnb.nl).</text:p>
      <text:h text:outline-level="3" text:style-name="artikel_kop">ARTIKEL II
                  </text:h>
      <text:p text:style-name="artikel">Deze regeling treedt per 1 januari 2011 in werking. Deze regeling zal met de toelichting in de Staatscourant worden geplaatst.</text:p>
      <text:p text:style-name="dagtekening">Amsterdam, 4 januari 2011</text:p>
      <text:p text:style-name="ondertekening">De Nederlandsche Bank NV,</text:p>
      <text:p text:style-name="ondertekening">L.H. Hoogduin, </text:p>
      <text:p text:style-name="ondertekening.end">
                     directeur.
                  </text:p>
      <text:h text:outline-level="2" text:style-name="bijlage_kop">BIJLAGE 1
               </text:h>
      <text:p text:style-name="alineagroep.end">Bijlage 1 bij de Regeling informatieverstrekking pensioenfondsen wordt als volgt gewijzigd. De inhoudelijke wijzigingen hebben
                     betrekking op de volgende drie verslagstaten:
                  </text:p>
      <text:list text:style-name="list-style-1">
        <text:list-item>
          <text:p text:style-name="list.start">Contactformulier bij Evaluatie herstelplan
                        </text:p>
        </text:list-item>
        <text:list-item>
          <text:p text:style-name="list.cont">K501 Evaluatie herstelplan
                        </text:p>
        </text:list-item>
        <text:list-item>
          <text:p text:style-name="list.end">K502 Dekkingsgraadsjabloon
                        </text:p>
        </text:list-item>
      </text:list>
      <text:p text:style-name="alineagroep.end">Het betreft de volgende wijzigingen:</text:p>
      <text:list text:style-name="list-style-2">
        <text:list-item>
          <text:p text:style-name="list.start">Het contactformulier bij de Evaluatie herstelplan is als volgt gewijzigd:
                        </text:p>
          <text:list>
            <text:list-item text:start-value="1">
              <text:p text:style-name="list.start">De naam van het verantwoordelijke bestuurslid is toegevoegd
                              </text:p>
            </text:list-item>
            <text:list-item text:start-value="2">
              <text:p text:style-name="list.cont">Het telefoonnummer van het verantwoordelijke bestuurslid is toegevoegd
                              </text:p>
            </text:list-item>
            <text:list-item text:start-value="3">
              <text:p text:style-name="list.cont">Het e-mailadres van het verantwoordelijke bestuurslid is toegevoegd.
                              </text:p>
            </text:list-item>
          </text:list>
        </text:list-item>
        <text:list-item>
          <text:p text:style-name="list.cont">Verslagstaat K501 is als volgt gewijzigd:
                        </text:p>
          <text:list>
            <text:list-item text:start-value="1">
              <text:p text:style-name="list.cont">Regel 2.5 (vereist eigen vermogen) is gesplitst in regel 2.5a vereist eigen vermogen volgens de feitelijke mix en regel 2.5b
                                 vereist eigen vermogen volgens de strategische mix.
                              </text:p>
            </text:list-item>
            <text:list-item text:start-value="2">
              <text:p text:style-name="list.cont">Regel 2.6 (vereiste dekkingsgraad (%)) is gesplitst in regel 2.6a vereiste dekkingsgraad volgens de feitelijke mix en regel
                                 2.6b vereiste dekkingsgraad volgens de strategische mix.
                              </text:p>
            </text:list-item>
            <text:list-item text:start-value="3">
              <text:p text:style-name="list.cont">Het toelichtingenveld op regel 12.1 is vervallen
                              </text:p>
            </text:list-item>
            <text:list-item text:start-value="4">
              <text:p text:style-name="list.cont">Het toelichtingenveld op regel 12.2 is vervallen.
                              </text:p>
            </text:list-item>
          </text:list>
        </text:list-item>
        <text:list-item>
          <text:p text:style-name="list.cont">Verslagstaat K502 is als volgt gewijzigd:
                        </text:p>
          <text:list>
            <text:list-item text:start-value="1">
              <text:p text:style-name="list.cont">De kolom indexatie is gesplitst in een kolom indexatie actieven en indexatie inactieven.
                              </text:p>
            </text:list-item>
          </text:list>
        </text:list-item>
        <text:list-item>
          <text:p text:style-name="list.end">Verslagstaat K501 &amp; K502 (Evaluatie herstelplan) wordt samengevoegd met de verslagstaten K101 (Dekkingsgraad), K201 t/m K205
                           (Beleggingen) en K401 (FTK_Premies).
                        </text:p>
        </text:list-item>
      </text:list>
      <text:h text:outline-level="3" text:style-name="divisiekop1">Tabel met overzicht van de gewijzigde modellen
               </text:h>
      <text:p text:style-name="bijlage"><text:span text:style-name="vet">Vervallen:</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taat</text:p>
            </table:table-cell>
            <table:table-cell office:value-type="string">
              <text:p text:style-name="Table_20_Heading_Left">Frequentie</text:p>
            </table:table-cell>
            <table:table-cell office:value-type="string">
              <text:p text:style-name="Table_20_Heading_Left">Indieningstermijn</text:p>
            </table:table-cell>
          </table:table-row>
        </table:table-header-rows>
        <table:table-row>
          <table:table-cell office:value-type="string" table:number-columns-spanned="3">
            <text:p text:style-name="Table_20_Contents_Left"><text:span text:style-name="vet">K501 Evaluatie herstelplan</text:span></text:p>
          </table:table-cell>
        </table:table-row>
        <table:table-row>
          <table:table-cell office:value-type="string">
            <text:p text:style-name="Table_20_Contents_Left">2.5 Vereist eigen vermogen</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2.6 Vereiste dekkingsgraad</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12.1 Toelichting</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12.2 Toelichting</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able:number-columns-spanned="3">
            <text:p text:style-name="Table_20_Contents_Left"><text:span text:style-name="vet">K502 Dekkingsgraadsjabloon</text:span></text:p>
          </table:table-cell>
        </table:table-row>
        <table:table-row>
          <table:table-cell office:value-type="string">
            <text:p text:style-name="Table_20_Contents_Left">Kolom indexatie</text:p>
          </table:table-cell>
          <table:table-cell office:value-type="string">
            <text:p text:style-name="Table_20_Contents_Left">Jaarlijks</text:p>
          </table:table-cell>
          <table:table-cell office:value-type="string">
            <text:p text:style-name="Table_20_Contents_Left">30 werkdagen</text:p>
          </table:table-cell>
        </table:table-row>
      </table:table>
      <text:p/>
      <text:p text:style-name="bijlage"><text:span text:style-name="vet">Toegevoegd:</text:spa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taat</text:p>
            </table:table-cell>
            <table:table-cell office:value-type="string">
              <text:p text:style-name="Table_20_Heading_Left">Frequentie</text:p>
            </table:table-cell>
            <table:table-cell office:value-type="string">
              <text:p text:style-name="Table_20_Heading_Left">Indieningstermijn</text:p>
            </table:table-cell>
          </table:table-row>
        </table:table-header-rows>
        <table:table-row>
          <table:table-cell office:value-type="string" table:number-columns-spanned="2">
            <text:p text:style-name="Table_20_Contents_Left"><text:span text:style-name="vet">K500 Contact</text:span></text:p>
          </table:table-cell>
          <table:table-cell office:value-type="string"/>
        </table:table-row>
        <table:table-row>
          <table:table-cell office:value-type="string">
            <text:p text:style-name="Table_20_Contents_Left">2.1 Naam verantwoordelijk/betrokken bestuurslid</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2.2 Telefoonnummer verantwoordelijk/betrokken bestuurslid</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2.3 e-mailadres verantwoordelijk/betrokken bestuurslid</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able:number-columns-spanned="3">
            <text:p text:style-name="Table_20_Contents_Left"><text:span text:style-name="vet">K501 Evaluatie herstelplan</text:span></text:p>
          </table:table-cell>
        </table:table-row>
        <table:table-row>
          <table:table-cell office:value-type="string">
            <text:p text:style-name="Table_20_Contents_Left">2.5a Vereist eigen vermogen feitelijk</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2.5b Vereist eigen vermogen strategisch</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2.6a Vereiste dekkingsgraad feitelijk</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2.6b Vereiste dekkingsgraad strategisch</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able:number-columns-spanned="3">
            <text:p text:style-name="Table_20_Contents_Left"><text:span text:style-name="vet">K502 Dekkingsgraadsjabloon</text:span></text:p>
          </table:table-cell>
        </table:table-row>
        <table:table-row>
          <table:table-cell office:value-type="string">
            <text:p text:style-name="Table_20_Contents_Left">Kolom indexatie actieven</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Kolom indexatie inactieven</text:p>
          </table:table-cell>
          <table:table-cell office:value-type="string">
            <text:p text:style-name="Table_20_Contents_Left">Jaarlijks</text:p>
          </table:table-cell>
          <table:table-cell office:value-type="string">
            <text:p text:style-name="Table_20_Contents_Left">30 werkdagen</text:p>
          </table:table-cell>
        </table:table-row>
      </table:table>
      <text:p/>
      <text:p text:style-name="bijlage">Alle modellen en aanwijzingen zijn te raadplegen via Open Boek Toezicht op de website van DNB (www.dnb.nl).</text:p>
      <text:p text:style-name="ondertekening">De Nederlandsche Bank NV,</text:p>
      <text:p text:style-name="ondertekening">L.H. Hoogduin, </text:p>
      <text:p text:style-name="ondertekening.end">
                        directeur.
                     </text:p>
      <text:h text:outline-level="2" text:style-name="nota-toelichting_kop">TOELICHTING
               </text:h>
      <text:h text:outline-level="3" text:style-name="divisiekop1">1. Algemeen
               </text:h>
      <text:p text:style-name="nota-toelichting">Met betrekking tot de inhoud en de aanlevering van de staten zoals opgenomen in bijlage 1 bij de Regeling informatieverstrekking
                  pensioenfondsen treden de volgende wijzigingen op:
               </text:p>
      <text:list text:style-name="list-style-3">
        <text:list-item text:start-value="1">
          <text:p text:style-name="list.start">Verslagstaten K501 en K502 worden gewijzigd op de manier zoals deze in onderstaande tabel zijn opgenomen.
                     </text:p>
        </text:list-item>
        <text:list-item text:start-value="2">
          <text:p text:style-name="list.cont">De verslagstaten K101 t/m K205 (Beleggingen) en K401 (FTK_Premies) worden samengevoegd met K501/K502 (Evaluatie herstelplan).
                        Dit is uitsluitend relevant voor pensioenfondsen die de Evaluatie herstelplan jaarlijks moeten indienen.
                     </text:p>
        </text:list-item>
        <text:list-item text:start-value="3">
          <text:p text:style-name="list.end">De FTK Jaarstaten zijn zodanig aangepast dat deze ook geschikt zijn gemaakt voor multi-OPF’en en bijbehorende afgeschermde
                        vermogens. Deze aanpassingen hebben geen gevolgen voor de FTK Jaarstaten van alle andere pensioenfondsen.
                     </text:p>
        </text:list-item>
      </text:list>
      <text:h text:outline-level="3" text:style-name="divisiekop1">2. Gevolgen voor het bedrijfsleven en de burger
               </text:h>
      <text:p text:style-name="nota-toelichting">De wijzigingen 1) en 2) hebben gevolgen voor pensioenfondsen die verplicht zijn om een Evaluatie herstelplan in te dienen.
                  De wijzigingen betreffen een aanpassing van de bestaande toezichtpraktijk. Wijziging 3) heeft uitsluitend betrekking op multi-OPF’en
                  en bijbehorende afgeschermde vermogens. Deze wijziging vloeit voort uit de wetswijziging van de Pensioenwet, welke de komst
                  van multi-OPF’en (en bijbehorende afgeschermde vermogens). De burger ondervindt geen gevolgen van deze wijzigingen.
               </text:p>
      <text:h text:outline-level="3" text:style-name="divisiekop1">3. Toelichting op de wijziging
               </text:h>
      <text:p text:style-name="nota-toelichting">De wijziging betreft een inhoudelijke aanpassing van K501 en K502 èn de bundeling van deze twee verslagstaten met verslagstaten
                  Dekkingsgraad (K101), Beleggingen (K201 t/m K205) en FTK_Premies (K401). De FTK Jaarstaten zijn geschikt gemaakt voor rapportage
                  door multi-ondernemingenpensioenfondsen. Deze wijzigingen zijn opgenomen in onderstaande bijlage 1.
               </text:p>
      <text:p text:style-name="ondertekening">De Nederlandsche Bank NV,</text:p>
      <text:p text:style-name="ondertekening">L.H. Hoogduin, </text:p>
      <text:p text:style-name="ondertekening.end">
                     directe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i"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