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76</text:p>
      <text:p text:style-name="publicatie-titel.end">26 april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7276-001.png" xlink:show="embed" xlink:type="simple"/></draw:frame> Ontwerpbestemmingsplan ‘herziening bestemmingsplan Buitengebied Dalfsen/Nieuwleusen (rotonde N758-Jagtlusterallee/Dedemsweg)’
         </text:h>
      <text:p text:style-name="circulaire-tekst">Overeenkomstig artikel 3.8 Wet ruimtelijke ordening ligt het ontwerp van de ‘herziening bestemmingsplan Buitengebied Dalfsen/Nieuwleusen
                  (rotonde N758-Jagtlusterallee/Dedemsweg)’ van <text:span text:style-name="vet">27 april 2011 tot en met 7 juni 2011</text:span> voor eenieder ter inzage bij het servicepunt in Nieuwleusen en de receptie van het gemeentehuis in Dalfsen.
               </text:p>
      <text:p text:style-name="circulaire-tekst">Het bestemmingsplan heeft betrekking op de aanleg van een rotonde aan het Westeinde (N758) in Nieuwleusen. De Jagtlusterallee
                  wordt in westelijke richting afgebogen (tussen de Westerveen, Ruitenveen en de Westeinde), zodat deze via een rotonde aansluiting
                  kan vinden op de Dedemsweg.
               </text:p>
      <text:p text:style-name="circulaire-tekst">U kunt het ontwerpbestemmingsplan ook inzien via de gemeentelijke website www.dalfsen.nl of www.ruimtelijkeplannen.nl. De
                  bestanden zijn beschikbaar op http://ro.dalfsen.nl.
               </text:p>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de mevrouw J. Klink, tel. (0529) 488 297. In de zienswijze moet worden aangegeven op welke onderdelen van het
                  ontwerpbestemmingsplan de zienswijze betrekking heeft.
               </text:p>
      <text:p text:style-name="dagtekening">Dalfsen, 26 april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ziening bestemmingsplan Buitengebied Dalfsen/Nieuwleusen (rotonde N758-Jagtlusterallee/Dedemswe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rziening bestemmingsplan Buitengebied Dalfsen/Nieuwleusen (rotonde N758-Jagtlusterallee/Dedemsweg)’;
         Dalfsen
      </dc:title>
  </office:meta>
</office:document-meta>
</file>