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2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7</text:p>
      <text:p text:style-name="publicatie-titel.end">20 januar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727-001.png" xlink:show="embed" xlink:type="simple"/></draw:frame> Beoordeling aanmeldnotitie MER Hardsteeg 1, 6031 PM Nederweert
         </text:h>
      <text:p text:style-name="circulaire-tekst">Volgens categorie 14 van onderdeel D van het Besluit m.e.r. 1994 geldt de m.e.r.-beoordelingsplicht bij het oprichten, wijzigen
                  of uitbreiden van een inrichting bestemd voor het fokken, mesten of houden van 350 of meer, maar niet meer dan 900 plaatsen
                  voor zeugen. Er moet dan worden nagegaan of er zich bijzondere omstandigheden voordoen waardoor een Milieu Effect Rapport
                  nodig is.
               </text:p>
      <text:p text:style-name="alineagroep.end">Volgens artikel 7.17 hebben burgemeester en wethouders van Nederweert besloten dat voor onderstaande activiteit geen Milieu
                     Effect Rapport nodig is, omdat er zich geen ‘bijzondere omstandigheden’ voordoen die om het opstellen van een Milieu Effect
                     Rapport vragen:
                  </text:p>
      <text:list text:style-name="list-style-1">
        <text:list-item>
          <text:p text:style-name="list.single">Maatschap Smolenaers, Hardsteeg 1, 6031 PM voor het voornemen tot het uitbreiden en wijzigen van een zeugen- en varkenshouderij
                           op perceel sectie W, nummers 105, 197 en 198, Hardsteeg 1, 6031 PM Nederweert. Het voornemen betreft in hoofdzaak het realiseren
                           van één nieuwe stal voor 666 zeugen, 40 gespeende biggen, 2 dekberen en 5 volwassen paarden.
                        </text:p>
        </text:list-item>
      </text:list>
      <text:p text:style-name="alineagroep">U kunt het besluit tijdens openingsuren inzien van 21 januari t/m 3 maart 2011 bij de Centrale Klantenbalie van de gemeente
                     Nederweert, Raadhuisplein 1 in Nederweert.
                  </text:p>
      <text:p text:style-name="alineagroep.end">Op grond van artikel 6.3 van de Algemene wet bestuursrecht is bovengenoemd besluit niet vatbaar voor bezwaar of beroep, tenzij
                     het besluit de belanghebbende los van het voor te bereiden besluit rechtstreeks in zijn belang treft.
                  </text:p>
      <text:p text:style-name="dagtekening">Nederweert, 20 januari 2011</text:p>
      <text:p text:style-name="ondertekening.end">Burgemeester en wethouders voornoem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oordeling aanmeldnotitie MER Hardsteeg 1, 6031 PM Nederweert</dc:title>
  </office:meta>
</office:document-meta>
</file>