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64</text:p>
      <text:p text:style-name="publicatie-titel.end">27 april 2011</text:p>
      <text:h text:outline-level="1" text:style-name="staatscourant_kop">Reglement erkenning leerbedrijven Stichting Kenniscentrum Handel
         </text:h>
      <text:h text:outline-level="3" text:style-name="artikel_kop">Artikel 1 Begripsbepalingen
                  </text:h>
      <text:p text:style-name="artikel">In dit reglement wordt verstaan onder:</text:p>
      <text:p text:style-name="definition.term">1. Kenniscentrum Handel:
                     </text:p>
      <text:p text:style-name="definition.description">de directie van het kenniscentrum beroepsonderwijs bedrijfsleven, zoals bedoeld in artikel 1.5.1 van de Wet educatie en beroepsonderwijs
                           (WEB), i.c. Stichting Kenniscentrum Handel, gevestigd te Ede.
                        </text:p>
      <text:p text:style-name="definition.term">2. leerbedrijf:
                     </text:p>
      <text:p text:style-name="definition.description">het bedrijf dat, of de organisatie die, op grond van dit reglement bevoegd is om de beroepspraktijkvorming te verzorgen.</text:p>
      <text:p text:style-name="definition.term">3. detacheringsorganisatie:
                     </text:p>
      <text:p text:style-name="definition.description">het bedrijf dat, of de organisatie die, als werkgever fungeert en daarmee verantwoordelijk is voor de realisatie van de beroepspraktijkvorming
                           voor haar werknemers, maar deze beroepspraktijkvorming laat verzorgen door een leerbedrijf zoals in artikel 1.2 beschreven.
                        </text:p>
      <text:p text:style-name="definition.term">4. reglement:
                     </text:p>
      <text:p text:style-name="definition.description">reglement erkenning leerbedrijven.</text:p>
      <text:p text:style-name="definition.term">5. (onderwijs)deelnemer:
                     </text:p>
      <text:p text:style-name="definition.description">VMBO- of MBO- of HBO-leerling.</text:p>
      <text:p text:style-name="definition.term">6. onderwijsinstelling:
                     </text:p>
      <text:p text:style-name="definition.description">school voor VMBO of MBO of HBO.</text:p>
      <text:h text:outline-level="3" text:style-name="artikel_kop">Artikel 2 Doel
                  </text:h>
      <text:p text:style-name="artikel">Uitsluitend bedrijven en organisaties die voldoen aan de bepalingen in dit reglement en die door Kenniscentrum Handel als
                     zodanig zijn erkend, zijn bevoegd om op te treden als leerbedrijf of als detacheringsorganisatie.
                  </text:p>
      <text:h text:outline-level="3" text:style-name="artikel_kop">Artikel 3 Verzoek tot erkenning
                  </text:h>
      <text:list text:style-name="list-style-1">
        <text:list-item text:start-value="1">
          <text:p text:style-name="list.start"> Met inachtneming van de bepalingen in dit reglement wordt een erkenning afgegeven op verzoek van het bedrijf of de organisatie
                           die de beroepspraktijkvorming wil verzorgenof als detacheringsorganisatie op wil treden.
                        </text:p>
        </text:list-item>
        <text:list-item text:start-value="2">
          <text:p text:style-name="list.cont"> De aanvraag heeft betrekking op één of meerdere kwalificaties of delen daarvan.
                        </text:p>
        </text:list-item>
        <text:list-item text:start-value="3">
          <text:p text:style-name="list.end"> Een aanvraag wordt in behandeling genomen indien dit een eerste aanvraag betreft of indien na een eerdere aanvraag en de
                           nieuwe aanvraag ten minste zes maanden verstreken zijn.
                        </text:p>
        </text:list-item>
      </text:list>
      <text:h text:outline-level="3" text:style-name="artikel_kop">Artikel 4 Beoordeling van het verzoek
                  </text:h>
      <text:list text:style-name="list-style-2">
        <text:list-item text:start-value="1">
          <text:p text:style-name="list.start"> Kenniscentrum Handel verleent de erkenning indien naar haar oordeel aan de in artikel 5 genoemde voorwaarden is voldaan.
                        </text:p>
        </text:list-item>
        <text:list-item text:start-value="2">
          <text:p text:style-name="list.cont"> Onverminderd het bepaalde in lid 1 kan Kenniscentrum Handel op grond van zwaarwegende redenen besluiten om de erkenning niet
                           te verlenen.
                        </text:p>
        </text:list-item>
        <text:list-item text:start-value="3">
          <text:p text:style-name="list.end"> Aan de beoordeling van de aanvraag is het bedrijf of de organisatie verplicht zijn medewerking te verlenen.
                        </text:p>
        </text:list-item>
      </text:list>
      <text:h text:outline-level="3" text:style-name="artikel_kop">Artikel 5 Voorwaarden voor erkenning
                  </text:h>
      <text:list text:style-name="list-style-3">
        <text:list-item text:start-value="1">
          <text:p text:style-name="list.start"> Voor de erkenning als leerbedrijf wordt het bedrijf of de organisatie geacht:
                        </text:p>
          <text:list>
            <text:list-item text:start-value="1">
              <text:p text:style-name="list.start">een goede en veilige leerplaats en werkzaamheden te bieden die behoren tot de werkprocessen van het beroep waarvoor de onderwijsdeelnemer
                                 wordt opgeleid;
                              </text:p>
            </text:list-item>
            <text:list-item text:start-value="2">
              <text:p text:style-name="list.cont">voldoende en deskundige begeleiding te bieden gericht op de deelnemer. Deze deskundigheid blijkt uit:
                              </text:p>
              <text:list>
                <text:list-item>
                  <text:p text:style-name="list.cont">de betrokkenheid van een praktijkopleider die minimaal hetzelfde vakinhoudelijke niveau heeft als dat waar de deelnemer voor
                                       wordt opgeleid;
                                    </text:p>
                </text:list-item>
                <text:list-item>
                  <text:p text:style-name="list.cont">de didactische (inclusief beoordelings-) vaardigheden van de praktijkopleider of de bereidheid deze vaardigheden te ontwikkelen;
                                    </text:p>
                </text:list-item>
                <text:list-item>
                  <text:p text:style-name="list.cont">het beschikbaar maken van tijd, ruimte en middelen voor de planning, begeleiding/opleiding en beoordeling van de deelnemer.
                                    </text:p>
                </text:list-item>
              </text:list>
            </text:list-item>
            <text:list-item text:start-value="3">
              <text:p text:style-name="list.cont">bereid te zijn tot overleg met de onderwijsinstelling en Kenniscentrum Handel wat blijkt uit het gevolg geven aan aanbevelingen
                                 van de opleidingsadviseur;
                              </text:p>
            </text:list-item>
            <text:list-item text:start-value="4">
              <text:p text:style-name="list.cont">akkoord te gaan met de vermelding van de bedrijfsgegevens in het openbare register leerbedrijven.
                              </text:p>
            </text:list-item>
          </text:list>
        </text:list-item>
        <text:list-item text:start-value="2">
          <text:p text:style-name="list.cont"> Voor de erkenning als detacheringsorganisatie wordt het bedrijf of de organisatie geacht:
                        </text:p>
          <text:list>
            <text:list-item text:start-value="1">
              <text:p text:style-name="list.cont">uitvoering van de BPV te laten plaatsvinden bij één of meerdere erkende leerbedrijven waarbij de BPV-periode bij elk afzonderlijk
                                 erkend leerbedrijf minstens twee maanden aaneengesloten is;
                              </text:p>
            </text:list-item>
            <text:list-item text:start-value="2">
              <text:p text:style-name="list.cont">uit eigen beweging ieder kwartaal, en op tussentijds verzoek van Kenniscentrum Handel, een overzicht te leveren van erkende
                                 leerbedrijven waar deelnemers geplaatst zijn;
                              </text:p>
            </text:list-item>
            <text:list-item text:start-value="3">
              <text:p text:style-name="list.cont">te zorgen voor een individueel opleidingsplan en een voortgangsregistratie van de deelnemer;
                              </text:p>
            </text:list-item>
            <text:list-item text:start-value="4">
              <text:p text:style-name="list.cont">bereid te zijn tot overleg met de onderwijsinstelling en Kenniscentrum Handel;
                              </text:p>
            </text:list-item>
            <text:list-item text:start-value="5">
              <text:p text:style-name="list.cont">indien er uit deze erkenning voor Kenniscentrum Handel additionele kosten voortvloeien, deze te vergoeden.
                              </text:p>
            </text:list-item>
          </text:list>
        </text:list-item>
        <text:list-item text:start-value="3">
          <text:p text:style-name="list.end"> De detacheringsorganisatie is bevoegd de uitvoering van de beroepspraktijkvorming door een erkend leerbedrijf te laten verzorgen.
                           De detacheringsorganisatie blijft als werkgever zelf verantwoordelijk en aansprakelijk voor de realisatie van de beroepspraktijkvorming
                           conform dit reglement.
                        </text:p>
        </text:list-item>
      </text:list>
      <text:h text:outline-level="3" text:style-name="artikel_kop">Artikel 6 Verlenen van de erkenning
                  </text:h>
      <text:list text:style-name="list-style-4">
        <text:list-item text:start-value="1">
          <text:p text:style-name="list.start"> Uiterlijk 10 werkdagen na dagtekening van het verzoek als bedoeld in artikel 3 lid 1 beslist Kenniscentrum Handel over de
                           verlening van de erkenning en maakt dit aan het bedrijf of de organisatie bekend. Overschrijding van deze termijn is in uitzonderlijke
                           gevallen toegestaan, en dient in de beslissing te worden gemotiveerd.
                        </text:p>
        </text:list-item>
        <text:list-item text:start-value="2">
          <text:p text:style-name="list.cont"> De erkenning wordt verleend voor één of meerdere kwalificaties of delen daarvan.
                        </text:p>
        </text:list-item>
        <text:list-item text:start-value="3">
          <text:p text:style-name="list.cont"> De erkenning wordt verleend op vestigingsniveau en/of afdelingsniveau.
                        </text:p>
        </text:list-item>
        <text:list-item text:start-value="4">
          <text:p text:style-name="list.cont"> Van de beslissing als bedoeld in het eerste lid wordt het bedrijf of de organisatie schriftelijk binnen 20 werkdagen na dagtekening
                           van het verzoek tot erkenning in kennis gesteld. Indien de erkenning niet wordt verleend worden de redenen vermeld.
                        </text:p>
        </text:list-item>
        <text:list-item text:start-value="5">
          <text:p text:style-name="list.end"> De erkenning is geldig voor de periode van 2 jaar.
                        </text:p>
        </text:list-item>
      </text:list>
      <text:h text:outline-level="3" text:style-name="artikel_kop">Artikel 7 Verlengen van de erkenning
                  </text:h>
      <text:list text:style-name="list-style-5">
        <text:list-item text:start-value="1">
          <text:p text:style-name="list.start"> Na het verstrijken van de in artikel 6 lid 5 genoemde periode, wordt de erkenning voor dezelfde duur door Kenniscentrum Handel
                           verlengd, indien in de verstreken periode de daadwerkelijke bezetting van leerplaatsen met deelnemers daartoe aanleiding geeft.
                           Artikel 4 is van overeenkomstige toepassing.
                        </text:p>
        </text:list-item>
        <text:list-item text:start-value="2">
          <text:p text:style-name="list.cont"> Van de beslissing over het verlengen wordt het leerbedrijf dan wel de detacheringsorganisatieschriftelijk in kennis gesteld.
                           Indien de verlenging geweigerd wordt, wordt het leerbedrijf dan wel de detacheringsorganisatieschriftelijk onder opgave van
                           redenen, van deze beslissing op de hoogte gebracht.
                        </text:p>
        </text:list-item>
        <text:list-item text:start-value="3">
          <text:p text:style-name="list.end"> Indien Kenniscentrum Handel niet binnen drie maanden na het verstrijken van de in artikel 6 lid 5 genoemde termijn de beslissing
                           omtrent het verlengen aan het leerbedrijf heeft kenbaar gemaakt, kan de erkenning geacht worden te zijn verlengd voor een
                           periode van 2 jaar.
                        </text:p>
        </text:list-item>
      </text:list>
      <text:h text:outline-level="3" text:style-name="artikel_kop">Artikel 8 Intrekken van de erkenning
                  </text:h>
      <text:list text:style-name="list-style-6">
        <text:list-item text:start-value="1">
          <text:p text:style-name="list.start"> Kenniscentrum Handel zal besluiten tot intrekking van de erkenning, indien naar haar oordeel:
                        </text:p>
          <text:list>
            <text:list-item text:start-value="1">
              <text:p text:style-name="list.start">niet langer wordt voldaan aan de voorwaarden zoals genoemd in artikel 3 en 5, die aan het besluit tot erkenning ten grondslag
                                 hebben gelegen;
                              </text:p>
            </text:list-item>
            <text:list-item text:start-value="2">
              <text:p text:style-name="list.cont">omstandigheden optreden waardoor de persoonlijke belangen van een deelnemer worden geschaad, waaronder in elk geval maar niet
                                 uitsluitend begrepen: omstandigheden waarbij sprake is van (seksuele) intimidatie, discriminatie, agressie en/of geweld en
                                 omstandigheden waarbij arbeid-, gezondheid-, milieu-, en veiligheidsrisico’s optreden;
                              </text:p>
            </text:list-item>
            <text:list-item text:start-value="3">
              <text:p text:style-name="list.cont">andere zwaar wegende omstandigheden optreden, waaronder in elk geval maar niet uitsluitend begrepen: maatregelen in het leerbedrijf
                                 door een toezichthoudende instantie op het leerbedrijf, waardoor de erkenning in redelijkheid niet kan worden gehandhaafd.
                              </text:p>
            </text:list-item>
          </text:list>
        </text:list-item>
        <text:list-item text:start-value="2">
          <text:p text:style-name="list.end"> Van intrekking van de erkenning wordt het leerbedrijf schriftelijk onder opgave van redenen door Kenniscentrum Handel op
                           de hoogte gebracht.
                        </text:p>
        </text:list-item>
      </text:list>
      <text:h text:outline-level="3" text:style-name="artikel_kop">Artikel 9 Dienstverlening
                  </text:h>
      <text:p text:style-name="artikel">Het leerbedrijf heeft recht op ondersteuning van Kenniscentrum Handel bij het vervullen van de rol als leerbedrijf. Ondersteuning
                     is gericht op het verhogen van de kwaliteit van de leeromgeving, van de praktijkopleider en van het praktijkleren.
                  </text:p>
      <text:h text:outline-level="3" text:style-name="artikel_kop">Artikel 10 Bezwaar
                  </text:h>
      <text:list text:style-name="list-style-7">
        <text:list-item text:start-value="1">
          <text:p text:style-name="list.start"> Indien de erkenning geweigerd, niet verlengd of ingetrokken wordt, voor een of meerdere kwalificaties, kan het bedrijf tegen
                           de beslissing als bedoeld in de artikelen 6 lid 1, 7 lid 2 en 8 lid 2 bezwaar maken bij Kenniscentrum Handel.
                        </text:p>
        </text:list-item>
        <text:list-item text:start-value="2">
          <text:p text:style-name="list.cont"> De bezwaarschriftprocedure wordt geregeld in het reglement bezwaarschriftprocedure Kenniscentrum Handel dat is vastgesteld
                           door het bestuur van Kenniscentrum Handel op 3 april 2008 en treedt in werking op 4 april 2008.
                        </text:p>
        </text:list-item>
        <text:list-item text:start-value="3">
          <text:p text:style-name="list.end"> Op de bezwaarschriftprocedure is de Algemene wet bestuursrecht van toepassing.
                        </text:p>
        </text:list-item>
      </text:list>
      <text:h text:outline-level="3" text:style-name="artikel_kop">Artikel 11 Onvoorziene omstandigheden
                  </text:h>
      <text:p text:style-name="artikel">In alle gevallen waarin dit reglement niet voorziet beslist Kenniscentrum Handel.</text:p>
      <text:h text:outline-level="3" text:style-name="artikel_kop">Artikel 12 Inwerkingtreding
                  </text:h>
      <text:p text:style-name="artikel">Dit reglement is vastgesteld door de directie van Kenniscentrum Handel en goedgekeurd door het bestuur. Dit reglement treedt
                     in werking op 15 april 2011. Het is geldig tot en met de datum van goedkeuring van een herziening van het reglement door het
                     bestuur van Kenniscentrum Handel.
                  </text:p>
      <text:h text:outline-level="3" text:style-name="artikel_kop">Artikel 13 Wijzigingen
                  </text:h>
      <text:p text:style-name="artikel">Wijzigingen van dit reglement worden vastgesteld door het bestuur van Kenniscentrum Handel.</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1" text:level="2" text:display-levels="2">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