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office:automatic-styles>
  <office:body>
    <office:text>
      <text:p text:style-name="publicatie-titel.end">28 april 2011</text:p>
      <text:p text:style-name="publicatie-titel">Staatscourant 2011, 7262</text:p>
      <text:h text:outline-level="1" text:style-name="staatscourant_kop">Besluit van ..., tot wijziging van het Besluit milieueffectrapportage (reparatie en modernisering)
         </text:h>
      <text:h text:outline-level="2" text:style-name="ontwerp-besluit_kop">Ontwerpbesluit
            </text:h>
      <text:p text:style-name="wij">Wij Beatrix, bij de gratie Gods, Koningin der Nederlanden, Prinses van Oranje-Nassau, enz. enz. enz.</text:p>
      <text:p text:style-name="considerans.al">Op de voordracht van Onze Minister van Infrastructuur en Milieu, van 20 december 2010, nr. BJZ2010032485, Directie Bestuurlijke
                  en Juridische Zaken, gedaan mede namens de Staatssecretaris van Economische Zaken, Landbouw en Innovatie en Onze Minister
                  (PM of stas?) van Onderwijs, Cultuur en Wetenschap;
               </text:p>
      <text:p text:style-name="considerans.al">Gelet op artikel 7.2 van de Wet milieubeheer en op de artikelen 1.1, derde lid, 2.1, eerste lid, onder i, 2.17 van de Wet
                  algemene bepalingen omgevingsrecht;
               </text:p>
      <text:p text:style-name="considerans.al">De Raad van State gehoord (advies van     ....., nr.      .....);</text:p>
      <text:p text:style-name="considerans.al">Gezien het nader rapport van Onze Minister van Infrastructuur en Milieu van        ....., nr. BJZ     ....., Directie Bestuurlijke
                  en Juridische Zaken, uitgebracht mede namens de Staatssecretaris van Economische Zaken, Landbouw en Innovatie en de Staatssecretaris
                  van Onderwijs, Cultuur en Wetenschap;
               </text:p>
      <text:p text:style-name="afkondiging">Hebben goedgevonden en verstaan: </text:p>
      <text:h text:outline-level="4" text:style-name="wijzig-artikel_kop">ARTIKEL I
               </text:h>
      <text:p text:style-name="wat">Het Besluit milieueffectrapportage wordt als volgt gewijzigd:</text:p>
      <text:p text:style-name="lid"><text:span text:style-name="lidnr">A<text:tab/></text:span></text:p>
      <text:p text:style-name="wat">Aan artikel 2, eerste lid, wordt, onder vervanging van de punt aan het eind van de zin in een komma, toegevoegd: met uitzondering
                     van activiteiten die uitsluitend of hoofdzakelijk dienen voor het ontwikkelen en beproeven van nieuwe methoden of producten
                     en die niet langer dan twee jaar worden gebruikt.
                  </text:p>
      <text:p text:style-name="wat">Aan artikel 2, tweede lid, wordt, onder vervanging van de punt aan het eind van de eerste volzin in een komma, toegevoegd:
                        alsmede activiteiten die in onderdeel C van de bijlage zijn omschreven en die uitsluitend of hoofdzakelijk dienen voor het
                        ontwikkelen en beproeven van nieuwe methoden of producten en die niet langer dan twee jaar worden gebruikt.
                     </text:p>
      <text:p text:style-name="wat">Artikel 2, vijfde lid, komt te luiden:</text:p>
      <text:section text:name="artikeltekst.d22221e648" text:style-name="wijziging.block">
        <text:p text:style-name="artikeltekst">Voor zover in de bijlage, onderdeel C, bij een categorie van activiteiten categorieën van gevallen zijn aangegeven, geldt
                           de verplichting tot het maken van een milieueffectrapport in zodanige gevallen. Voor zover in de bijlage, onderdeel D, bij
                           een categorie van activiteiten categorieën van gevallen zijn aangegeven, geldt de verplichting tot het toepassen van de artikelen
                           7.16 tot en met 7.19 van de wet:
                        </text:p>
        <text:list text:style-name="list-style-1">
          <text:list-item text:start-value="1">
            <text:p text:style-name="list.start">in zodanige gevallen en
                              </text:p>
          </text:list-item>
          <text:list-item text:start-value="2">
            <text:p text:style-name="list.end">in overige gevallen waarin selectiecriteria als bedoeld in bijlage III bij de EEG-richtlijn milieu-effectbeoordeling aan de
                                 orde zijn op grond waarvan het naar het oordeel van het bevoegd gezag niet kan worden uitgesloten dat de activiteit belangrijke
                                 nadelige gevolgen voor het milieu kan hebben. Hiervan zijn uitgezonderd de categorieën D 49.1, D 49.2 en D 49.3 van de bijlage
                                 bij dit besluit.
                              </text:p>
          </text:list-item>
        </text:list>
      </text:section>
      <text:p text:style-name="wat">Na het vijfde wordt een nieuw zesde lid toegevoegd, luidende:</text:p>
      <text:section text:name="artikeltekst.d22221e679" text:style-name="wijziging.block">
        <text:list text:style-name="list-style-2">
          <text:list-item text:start-value="6">
            <text:p text:style-name="list.single"> Voor de vaststelling of een activiteit valt binnen de in het vijfde lid bedoelde categorieën van gevallen, wordt de totale
                                 activiteit beschouwd, inclusief eventuele grensoverschrijdende onderdelen.
                              </text:p>
          </text:list-item>
        </text:list>
      </text:section>
      <text:p text:style-name="lid"><text:span text:style-name="lidnr">B<text:tab/></text:span></text:p>
      <text:p text:style-name="wat">Artikel 3 komt te luiden: Dit besluit is in afwijking van artikel 2 niet van toepassing op activiteiten, lannen of onderdelen
                     van plannen en besluiten die uitsluitend defensiedoeleinden betreffen.
                  </text:p>
      <text:p text:style-name="lid"><text:span text:style-name="lidnr">C<text:tab/></text:span></text:p>
      <text:p text:style-name="wat">De bijlage wordt als volgt gewijzigd:</text:p>
      <text:p text:style-name="wat-labeled">1. Onderdeel A wordt als volgt gewijzigd:
                     </text:p>
      <text:p text:style-name="wat-labeled">a. De begrippen ‘hoofdweg’, ‘landelijke spoorweg’, ‘waterweg’ en ‘hoofdvaarweg’ en de daarbij behorende begripsomschrijvingen
                        vervallen.
                     </text:p>
      <text:p text:style-name="wat-labeled">b. In de begripsomschrijving onder a, behorende bij het begrip ’autoweg’, komt de zinsnede ‘waarop het is verboden te stoppen
                        of te parkeren’ te luiden: waarop het is verboden te stoppen en te parkeren.
                     </text:p>
      <text:p text:style-name="wat-labeled">c. Na de definitie van autoweg wordt een definitie van binnenvaarweg en een definitie van installatie opgenomen luidende:
                     </text:p>
      <text:section text:name="artikeltekst.d22221e746" text:style-name="wijziging.block">
        <text:p text:style-name="definition.term">binnenvaarweg:</text:p>
        <text:p text:style-name="definition.description">binnenwater welke kan worden bevaren door schepen;</text:p>
        <text:p text:style-name="definition.term">installatie:</text:p>
        <text:p text:style-name="definition.description">een of meer installaties binnen een inrichting voor zover het de activiteit betreft als bedoeld in kolom 1 van de onderdelen
                                 C en D;.
                              </text:p>
      </text:section>
      <text:p text:style-name="wat-labeled">d. Na de definitie van continentaal plat worden, onder vervanging van de punt aan het eind van de omschrijving van continentaal
                        plat in een puntkomma, de volgende definities opgenomen:
                     </text:p>
      <text:section text:name="artikeltekst.d22221e778" text:style-name="wijziging.block">
        <text:p text:style-name="definition.term">windturbinepark:</text:p>
        <text:p text:style-name="definition.description">park bestaande uit ten minste drie windturbines;</text:p>
        <text:p text:style-name="definition.term">stedelijk ontwikkelingsproject:</text:p>
        <text:p text:style-name="definition.description">een bouwproject met een bruto vloeroppervlak van ten minste 20.000 m<text:span text:style-name="superscript">2</text:span>.
                              </text:p>
      </text:section>
      <text:p text:style-name="wat-labeled">2. De onderdelen C en D van de bijlage komen te luiden:
                     </text:p>
      <text:section text:name="wijzig-divisie.d22221e813" text:style-name="wijzig-divisie">
        <text:h text:outline-level="5" text:style-name="wijzig-divisie_kop">Onderdeel C. Activiteiten, plannen en besluiten, ten aanzien waarvan het maken van een milieueffectrapportage verplicht i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text:p>
              </table:table-cell>
              <table:table-cell office:value-type="string">
                <text:p text:style-name="Table_20_Heading_Left">Kolom 4</text:p>
              </table:table-cell>
            </table:table-row>
            <table:table-row>
              <table:table-cell office:value-type="string"/>
              <table:table-cell office:value-type="string">
                <text:p text:style-name="Table_20_Heading_Left">Activiteiten</text:p>
              </table:table-cell>
              <table:table-cell office:value-type="string">
                <text:p text:style-name="Table_20_Heading_Left">Gevallen</text:p>
              </table:table-cell>
              <table:table-cell office:value-type="string">
                <text:p text:style-name="Table_20_Heading_Left">Plannen </text:p>
              </table:table-cell>
              <table:table-cell office:value-type="string">
                <text:p text:style-name="Table_20_Heading_Left">Besluiten </text:p>
              </table:table-cell>
            </table:table-row>
          </table:table-header-rows>
          <table:table-row>
            <table:table-cell office:value-type="string">
              <text:p text:style-name="Table_20_Heading_Left">C 1.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2</text:p>
            </table:table-cell>
            <table:table-cell office:value-type="string">
              <text:p text:style-name="Table_20_Contents_Left">De aanleg van een autosnelweg of autoweg.</text:p>
            </table:table-cell>
            <table:table-cell office:value-type="string"/>
            <table:table-cell office:value-type="string">
              <text:p text:style-name="Table_20_Contents_Left">Het plan, bedoeld in de artikelen 5 en 8 jo 9, tweede lid, van de Planwet verkeer en vervoer,</text:p>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op grond van de Tracéwet of de Spoedwet wegverbreding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3</text:p>
            </table:table-cell>
            <table:table-cell office:value-type="string">
              <text:p text:style-name="Table_20_Contents_Left">De aanleg, wijziging of uitbreiding van een weg bestaande uit vier of meer rijstroken, of verlegging en/of verbreding van
                                       bestaande wegen van twee rijstroken of minder tot wegen met vier of meer rijstroken niet zijnde een, autosnelweg of autoweg.
                                    </text:p>
            </table:table-cell>
            <table:table-cell office:value-type="string">
              <text:p text:style-name="Table_20_Contents_Left">In gevallen waarin de activiteit betrekking heeft op een weg met een tracélengte van 10 kilometer of meer.</text:p>
            </table:table-cell>
            <table:table-cell office:value-type="string">
              <text:p text:style-name="Table_20_Contents_Left">Het plan, bedoeld in de artikelen 5 en 8 jo 9, tweede lid, van de Planwet verkeer en vervoer,</text:p>
              <text:p text:style-name="Table_20_Contents_Left">de structuurvisie, bedoeld in de artikelen 2.1 en 2.2 en 2.3 van de Wet ruimtelijke ordening en het plan, bedoeld in de artikelen
                                       3.1, eerste lid,3.6, eerste lid, onderdelen a en b, van die wet.
                                    </text:p>
            </table:table-cell>
            <table:table-cell office:value-type="string">
              <text:p text:style-name="Table_20_Contents_Left">De vaststelling van het tracé op grond van de Tracéwet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text:p>
            </table:table-cell>
            <table:table-cell office:value-type="string">
              <text:p text:style-name="Table_20_Contents_Left">De aanleg, wijziging of uitbreiding van een spoorweg voor spoorverkeer over lange afstand.</text:p>
            </table:table-cell>
            <table:table-cell office:value-type="string"/>
            <table:table-cell office:value-type="string">
              <text:p text:style-name="Table_20_Contents_Left">De structuurvisie, bedoeld in de artikelen 2.1, 2.2, 2.3 van de Wet ruimtelijke ordening en het plan, bedoeld in de artikelen
                                       3.1, eerste lid,3.6, eerste lid, onderdelen a en b, van die wet.
                                    </text:p>
            </table:table-cell>
            <table:table-cell office:value-type="string">
              <text:p text:style-name="Table_20_Contents_Left">De vaststelling van het tracé op grond van de Tracéwet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3</text:p>
            </table:table-cell>
            <table:table-cell office:value-type="string">
              <text:p text:style-name="Table_20_Contents_Left">De aanleg, wijziging of uitbreiding van een binnenvaarweg.</text:p>
            </table:table-cell>
            <table:table-cell office:value-type="string">
              <text:p text:style-name="Table_20_Contents_Left">In gevallen waarin:</text:p>
              <text:p text:style-name="Table_20_Contents_Left">a. de aanleg betrekking heeft op een binnenvaarweg die kan worden bevaren door schepen met een laadvermogen van meer dan 1.350
                                       ton of:
                                    </text:p>
              <text:p text:style-name="Table_20_Contents_Left">b. de wijziging of uitbreiding betrekking heeft op:</text:p>
              <text:p text:style-name="Table_20_Contents_Left">1°. een vergroting van het ruimte-oppervlak met 20% of meer van een binnenvaarweg die kan worden bevaren door schepen met
                                       een laadvermogen van meer dan 1.350 ton,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door de Minister van Infrastructuur en Milieu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ext:p text:style-name="Table_20_Contents_Left">2°. een structurele verdieping waarbij meer dan 5 miljoen m<text:span text:style-name="superscript">3</text:span> grond wordt verzet, of
                                    </text:p>
            </table:table-cell>
            <table:table-cell office:value-type="string"/>
            <table:table-cell office:value-type="string"/>
          </table:table-row>
          <table:table-row>
            <table:table-cell office:value-type="string"/>
            <table:table-cell office:value-type="string"/>
            <table:table-cell office:value-type="string">
              <text:p text:style-name="Table_20_Contents_Left">3°. een verlegging van het zomerbed over een oppervlakte van 50 hectare of mee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3.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3.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3.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4</text:p>
            </table:table-cell>
            <table:table-cell office:value-type="string">
              <text:p text:style-name="Table_20_Contents_Left">De aanleg, wijziging of uitbreiding van:</text:p>
              <text:p text:style-name="Table_20_Contents_Left">a. een haven voor de binnenscheepvaart,</text:p>
              <text:p text:style-name="Table_20_Contents_Left">b. een zeehandelshaven, of</text:p>
              <text:p text:style-name="Table_20_Contents_Left">c. een met het land verbonden en buiten een haven gelegen pier voor lossen en laden, met uitzondering van pieren voor veerboten.</text:p>
            </table:table-cell>
            <table:table-cell office:value-type="string">
              <text:p text:style-name="Table_20_Contents_Left">In gevallen waarin:</text:p>
              <text:p text:style-name="Table_20_Contents_Left">a. de aanleg betrekking heeft op:</text:p>
              <text:p text:style-name="Table_20_Contents_Left">1°. een haven die bevaarbaar is voor schepen met een laadvermogen van 1.350 ton of meer, of</text:p>
              <text:p text:style-name="Table_20_Contents_Left">2°. een pier die schepen kan ontvangen met een laadvermogen van meer dan 1.350 ton of</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ext:p text:style-name="Table_20_Contents_Left">b. de wijziging of uitbreiding betrekking heeft op een oppervlakte van 100 hectare of mee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5.1 t/m C 5.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6.1</text:p>
            </table:table-cell>
            <table:table-cell office:value-type="string">
              <text:p text:style-name="Table_20_Contents_Left">De aanleg, de inrichting of het gebruik van een luchthaven als bedoeld in de Wet luchtvaart.</text:p>
            </table:table-cell>
            <table:table-cell office:value-type="string">
              <text:p text:style-name="Table_20_Contents_Left">In gevallen waarin de activiteit betrekking heeft op een luchthaven die de beschikking krijgt over een start- of landingsbaan
                                       met een lengte van 2.100 meter of meer.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Ten aanzien van de luchthaven Schiphol een luchthavenindelingbesluit of een luchthavenverkeerbesluit als bedoeld in respectievelijk
                                       de artikelen 8.4 en 8.15 van de Wet luchtvaart.
                                    </text:p>
              <text:p text:style-name="Table_20_Contents_Left">Ten aanzien van een andere luchthaven een luchthavenbesluit als bedoeld in de Wet luchtvaar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6.2</text:p>
            </table:table-cell>
            <table:table-cell office:value-type="string">
              <text:p text:style-name="Table_20_Contents_Left">De wijziging in de ligging van een start- of landingsbaan, danwel de verlenging of verbreding daarvan.</text:p>
              <text:p text:style-name="Table_20_Contents_Left">De wijziging van het gebruik van de luchthaven of van het banenstelsel, dan wel de wijziging van de luchtverkeerwegen of de
                                       wijziging van de vliegroutes met uitzondering van activiteiten waarvoor reeds een experiment is uitgevoerd conform art. 8.23a
                                       Wet luchtvaart.
                                    </text:p>
            </table:table-cell>
            <table:table-cell office:value-type="string">
              <text:p text:style-name="Table_20_Contents_Left"> In gevallen waarin de activiteit betrekking heeft op een start- of landingsbaan met een lengte van 2100 meter of meer, en
                                       een wijziging omvat van:
                                    </text:p>
              <text:p text:style-name="Table_20_Contents_Left">1°. het beperkingengebied, bedoeld in hoofdstuk 8 of artikel 10.17 van de Wet luchtvaart, voor zover dit is vastgesteld op
                                       grond van het externe-veiligheidsrisico of geluidbelasting, of
                                    </text:p>
              <text:p text:style-name="Table_20_Contents_Left">2°. de grenswaarden, bedoeld in artikel 8.17, vijfde lid, onder a tot en met c, artikel 8.44, eerste lid, onder a of 8.70,
                                       tweede lid, juncto 8.44, eerste lid, onder a, en de grenswaarden voor de geluidsbelasting als bedoeld in artikel 10.17 van
                                       de Wet luchtvaart, tenzij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Ten aanzien van de luchthaven Schiphol een besluit tot wijziging van een luchthavenindelingbesluit of een luchthavenverkeerbesluit
                                       als bedoeld in respectievelijk de artikelen 8.4 en 8.15 van de Wet luchtvaart.
                                    </text:p>
              <text:p text:style-name="Table_20_Contents_Left">Ten aanzien van een andere luchthaven een besluit tot wijziging van een luchthavenbesluit als bedoeld in de Wet luchtvaart.</text:p>
            </table:table-cell>
          </table:table-row>
          <table:table-row>
            <table:table-cell office:value-type="string"/>
            <table:table-cell office:value-type="string"/>
            <table:table-cell office:value-type="string">
              <text:p text:style-name="Table_20_Contents_Left">a. de voorgenomen wijziging leidt tot een beperkingengebied als bedoeld onder 1° dat valt op of binnen het geldende beperkingengebied
                                       of tot grenswaarden als bedoeld onder 2° die een gelijk of beter beschermingsniveau bieden dan de geldende grenswaarden, of
                                    </text:p>
            </table:table-cell>
            <table:table-cell office:value-type="string"/>
            <table:table-cell office:value-type="string"/>
          </table:table-row>
          <table:table-row>
            <table:table-cell office:value-type="string"/>
            <table:table-cell office:value-type="string"/>
            <table:table-cell office:value-type="string">
              <text:p text:style-name="Table_20_Contents_Left">b. het beperkingengebied verval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8</text:p>
            </table:table-cell>
            <table:table-cell office:value-type="string">
              <text:p text:style-name="Table_20_Contents_Left">De aanleg, wijziging of uitbreiding van een buisleiding voor het transport van gas, olie of chemicaliën. </text:p>
            </table:table-cell>
            <table:table-cell office:value-type="string">
              <text:p text:style-name="Table_20_Contents_Left">In gevallen waarin de activiteit betrekking heeft op een buisleiding met een diameter van meer dan 80 centimeter en een lengte
                                       van meer dan 40 kilomet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0.1 T/M 10.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1.1 T/M 11.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2.1, 1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4</text:p>
            </table:table-cell>
            <table:table-cell office:value-type="string">
              <text:p text:style-name="Table_20_Contents_Left">De oprichting, wijziging of uitbreiding van een installatie voor het fokken, mesten of houden van pluimvee of varkens.</text:p>
            </table:table-cell>
            <table:table-cell office:value-type="string">
              <text:p text:style-name="Table_20_Contents_Left">In gevallen waarin de activiteit betrekking heeft op meer dan:</text:p>
              <text:p text:style-name="Table_20_Contents_Left">1°. 85.000 stuks mesthoenders (Rav<text:span text:style-name="superscript"><text:bookmark-ref text:reference-format="text" text:ref-name="n1">1</text:bookmark-ref></text:span> cat. E 3 t/m 5),
                                    </text:p>
              <text:p text:style-name="Table_20_Contents_Left">2°. 60.000 stuks hennen (Rav cat. E 1 en E2),</text:p>
              <text:p text:style-name="Table_20_Contents_Left">3°. 3.000 stuks mestvarkens (Rav cat. D3) of</text:p>
              <text:p text:style-name="Table_20_Contents_Left">4°. 900 stuks zeugen</text:p>
              <text:p text:style-name="Table_20_Contents_Left">(Rav cat. D 1.2 en D 1.3)</text:p>
            </table:table-cell>
            <table:table-cell office:value-type="string">
              <text:p text:style-name="Table_20_Contents_Left">De structuurvisie, bedoeld in de artikelen 2.1, 2.2 en 2.3 van de Wet ruimtelijke ordening, en het plan, bedoeld in de artikelen
                                       3.1, eerste lid, 3.6, eerste lid, onderdelen a en b, van die wet, de vaststelling van het inrichtingsplan, bedoeld in artikel
                                       17 van de Wet inrichting landelijk gebied, het reconstructieplan, bedoeld in artikel 11 van de Reconstructiewet concentratiegebieden
                                       enhet plan bedoeld in artikel 18 van de Reconstructiewet concentratiegebieden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5.1</text:p>
            </table:table-cell>
            <table:table-cell office:value-type="string">
              <text:p text:style-name="Table_20_Contents_Left">De infiltratie van water in de bodem of onttrekking van grondwater aan de bodem alsmede de wijziging of uitbreiding van bestaande
                                       infiltraties en onttrekkingen.
                                    </text:p>
            </table:table-cell>
            <table:table-cell office:value-type="string">
              <text:p text:style-name="Table_20_Contents_Left">In gevallen waarin de activiteit betrekking heeft op een hoeveelheid water van 10 miljoen m<text:span text:style-name="superscript">3</text:span> of meer per jaar.
                                    </text:p>
            </table:table-cell>
            <table:table-cell office:value-type="string">
              <text:p text:style-name="Table_20_Contents_Left">Het plan, bedoeld in artikel 47 van de Waterleidingwet, , de structuurvisie, bedoeld in de artikelen 2.1, 2.2 en 2.3 van de
                                       Wet ruimtelijke ordening, en het plan, bedoeld in de artikelen 3.1, eerste lid, 3.6, eerste lid, onderdelen a en b,van die
                                       wet en het plan, bedoeld in de artikelen 4.1 en 4.4 van de Waterwet.
                                    </text:p>
            </table:table-cell>
            <table:table-cell office:value-type="string">
              <text:p text:style-name="Table_20_Contents_Left">Het besluit, bedoeld in de artikelen 6.4 of 6.5, aanhef en onderdeel b, van de Waterwet, dan wel het besluit tot vergunningverlening
                                       bedoeld in een waterschapskeu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5.2</text:p>
            </table:table-cell>
            <table:table-cell office:value-type="string">
              <text:p text:style-name="Table_20_Contents_Left">De aanleg, wijziging of uitbreiding van een stuwdam of andere installatie voor het stuwen of permanent opslaan van water.</text:p>
            </table:table-cell>
            <table:table-cell office:value-type="string">
              <text:p text:style-name="Table_20_Contents_Left">In gevallen waarin de activiteit betrekking heeft op een stuwdam of andere installatie met een capaciteit van meer dan 10 miljoen
                                       m<text:span text:style-name="superscript">3</text:span>.
                                    </text:p>
            </table:table-cell>
            <table:table-cell office:value-type="string">
              <text:p text:style-name="Table_20_Contents_Left">Het plan, bedoeld in artikel 47 van de Waterleidingwet, de structuurvisie, bedoeld in de artikelen 2.1, 2.2 en 2.3 van de
                                       Wet ruimtelijke ordening, en het plan, bedoeld in de artikelen 3.1, eerste lid, van die wet. en het plan, bedoeld in de artikelen
                                       4.1 en 4.4 van de Waterwet. 
                                    </text:p>
            </table:table-cell>
            <table:table-cell office:value-type="string">
              <text:p text:style-name="Table_20_Contents_Left">Het projectplan, bedoeld in artikel 5.4, eerste lid, van de Waterwet, of. indien artikel 5.4, vierde lid, van die wet van
                                       toepassing is, de vaststelling van het tracé op grond van de Tracéwet of de Spoedwet wegverbreding door de Minister van Infrastructuur
                                       en Milieu, dan wel bij het ontbreken daarvan 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6.1</text:p>
            </table:table-cell>
            <table:table-cell office:value-type="string">
              <text:p text:style-name="Table_20_Contents_Left">De ontginning dan wel wijziging of uitbreiding van de ontginning van steengroeven of dagbouwmijnen, met inbegrip van de winning
                                       van oppervlaktedelfstoffen uit de landbodem, anders dan bedoeld in categorie 16.2 of 16.4 van onderdeel C van deze bijlage
                                    </text:p>
            </table:table-cell>
            <table:table-cell office:value-type="string">
              <text:p text:style-name="Table_20_Contents_Left">In gevallen waarin de activiteit betrekking heeft op een terreinoppervlakte van meer dan 25 hectare.</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6.2</text:p>
            </table:table-cell>
            <table:table-cell office:value-type="string">
              <text:p text:style-name="Table_20_Contents_Left">De winning dan wel wijziging of uitbreiding van de winning van oppervlaktedelfstoffen op de Noordzee (territoriale zee en
                                       continentaal plat), met uitzondering van oppervlaktedelfstoffen als bedoeld in categorie 16.4 van onderdeel C van deze bijlage.
                                    </text:p>
            </table:table-cell>
            <table:table-cell office:value-type="string">
              <text:p text:style-name="Table_20_Contents_Left">In gevallen waarin de activiteit betrekking heeft op:</text:p>
              <text:p text:style-name="Table_20_Contents_Left">1°. een winplaats van 500 hectare of meer dan wel het winnen van 10.000.000 m<text:span text:style-name="superscript">3</text:span> of meer, of
                                    </text:p>
              <text:p text:style-name="Table_20_Contents_Left">2°. een aantal winplaatsen, die tezamen 500 hectare of meer omvatten, dan wel 10.000.000 m<text:span text:style-name="superscript">3</text:span> of meer betreffen en in elkaars nabijheid liggen.
                                    </text:p>
            </table:table-cell>
            <table:table-cell office:value-type="string">
              <text:p text:style-name="Table_20_Contents_Left">De structuurvisie, bedoeld in artikel 2.3 van de Wet ruimtelijke ordening en het plan, bedoeld in artikel 4.1 van de Waterwet.</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6.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6.4</text:p>
            </table:table-cell>
            <table:table-cell office:value-type="string">
              <text:p text:style-name="Table_20_Contents_Left">De turfwinning dan wel wijziging of uitbreiding daarvan.</text:p>
            </table:table-cell>
            <table:table-cell office:value-type="string">
              <text:p text:style-name="Table_20_Contents_Left">In gevallen waarin de activiteit betrekking heeft op een terreinoppervlakte van meer dan 150 hectare.</text:p>
            </table:table-cell>
            <table:table-cell office:value-type="string">
              <text:p text:style-name="Table_20_Contents_Left">De structuurvisie, bedoeld in de artikelen 2.1 en 2.2 van de Wet ruimtelijke ordening, en het pla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7.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7.2</text:p>
            </table:table-cell>
            <table:table-cell office:value-type="string">
              <text:p text:style-name="Table_20_Contents_Left">De winning van aardolie en aardgas dan wel de wijziging of uitbreiding daarvan. </text:p>
            </table:table-cell>
            <table:table-cell office:value-type="string">
              <text:p text:style-name="Table_20_Contents_Left">In gevallen waarin de activiteit betrekking heeft op een gewonnen hoeveelheid van:</text:p>
              <text:p text:style-name="Table_20_Contents_Left">1°. meer dan 500 ton aardolie per dag, of</text:p>
              <text:p text:style-name="Table_20_Contents_Left">2°. meer dan 500.000 m3 aardgas per dag.</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artikel 40, tweede lid,van de Mijnbouwwet of een ander besluit waarop afdeling 3.4 van de Algemene
                                       wet bestuursrecht en een of meer artikelen van afdeling 13.2 van de wet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2</text:p>
            </table:table-cell>
            <table:table-cell office:value-type="string">
              <text:p text:style-name="Table_20_Contents_Left">De oprichting van een installatie bestemd voor de verbranding, de chemische behandeling, het storten of het in de diepe ondergrond
                                       brengen van gevaarlijke afvalstoffen.
                                    </text:p>
            </table:table-cell>
            <table:table-cell office:value-type="string"/>
            <table:table-cell office:value-type="string">
              <text:p text:style-name="Table_20_Contents_Left">Het plan, bedoeld in artikel 10.3 van de wet, 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4</text:p>
            </table:table-cell>
            <table:table-cell office:value-type="string">
              <text:p text:style-name="Table_20_Contents_Left">De oprichting, wijziging of uitbreiding van een installatie bestemd voor de verbranding of de chemische behandeling van niet-gevaarlijke
                                       afvalstoffen.
                                    </text:p>
            </table:table-cell>
            <table:table-cell office:value-type="string">
              <text:p text:style-name="Table_20_Contents_Left">In gevallen waarin de activiteit betrekking heeft op een capaciteit van meer dan 100 ton per dag.</text:p>
            </table:table-cell>
            <table:table-cell office:value-type="string">
              <text:p text:style-name="Table_20_Contents_Left">Het plan, bedoeld in artikel 10.3 van de wet, de structuurvisie, bedoeld in de artikelen 2.1 en 2.2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8.6</text:p>
            </table:table-cell>
            <table:table-cell office:value-type="string">
              <text:p text:style-name="Table_20_Contents_Left">De oprichting, wijziging of uitbreiding van een installatie bestemd voor het reinigen van afvalwater.</text:p>
            </table:table-cell>
            <table:table-cell office:value-type="string">
              <text:p text:style-name="Table_20_Contents_Left">In gevallen waarin de activiteit betrekking heeft op een capaciteit van meer dan 150.000 inwonerequivalenten.</text:p>
            </table:table-cell>
            <table:table-cell office:value-type="string">
              <text:p text:style-name="Table_20_Contents_Left">De structuurvisie, bedoeld in de artikelen 2.1, 2.2 en 2.3 van de Wet ruimtelijke ordening, en het plan, bedoeld in de artikelen
                                       3.1, eerste lid, 3.6, eerste lid, onderdelen a en b, van die wet. en het plan, bedoeld in de artikelen 4.1 en 4.4 van de Water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9.1</text:p>
            </table:table-cell>
            <table:table-cell office:value-type="string">
              <text:p text:style-name="Table_20_Contents_Left">De aanleg, wijziging of uitbreiding van werken voor de overbrenging van water tussen stroomgebieden die tot doel heeft eventuele
                                       waterschaarste te voorkomen.
                                    </text:p>
            </table:table-cell>
            <table:table-cell office:value-type="string">
              <text:p text:style-name="Table_20_Contents_Left">In gevallen waarin de activiteit betrekking heeft op een hoeveelheid overgebracht water van meer dan 100 miljoen m<text:span text:style-name="superscript">3</text:span> per jaar.
                                    </text:p>
            </table:table-cell>
            <table:table-cell office:value-type="string">
              <text:p text:style-name="Table_20_Contents_Left">Het plan, bedoeld in artikel 4.1 van de Waterwet.</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dan wel het besluit,
                                       bedoeld in een waterschapskeu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19.2</text:p>
            </table:table-cell>
            <table:table-cell office:value-type="string">
              <text:p text:style-name="Table_20_Contents_Left">De aanleg, wijziging of uitbreiding van werken voor de overbrenging van water tussen stroomgebieden die niet tot doel heeft
                                       eventuele waterschaarste te voorkomen.
                                    </text:p>
            </table:table-cell>
            <table:table-cell office:value-type="string">
              <text:p text:style-name="Table_20_Contents_Left">In gevallen waarin:</text:p>
              <text:p text:style-name="Table_20_Contents_Left">1°. het meerjarig gemiddelde jaardebiet van het bekken waaraan het water wordt onttrokken meer dan 2.000 miljoen m<text:span text:style-name="superscript">3</text:span> bedraagt, en
                                    </text:p>
              <text:p text:style-name="Table_20_Contents_Left">2°. de hoeveelheid overgebracht water 5% van dit debiet overschrijdt.</text:p>
            </table:table-cell>
            <table:table-cell office:value-type="string">
              <text:p text:style-name="Table_20_Contents_Left">Het plan, bedoeld in artikel 4.1 van de Waterwet.</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dan wel het besluit,
                                       bedoeld in een waterschapskeu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0.1</text:p>
            </table:table-cell>
            <table:table-cell office:value-type="string">
              <text:p text:style-name="Table_20_Contents_Left">De oprichting van een industriële installatie bestemd voor het vervaardigen van papierpulp uit hout of andere vezel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0.2</text:p>
            </table:table-cell>
            <table:table-cell office:value-type="string">
              <text:p text:style-name="Table_20_Contents_Left">De oprichting, wijziging of uitbreiding van een industriële installatie bestemd voor het vervaardigen van papier of karton.</text:p>
            </table:table-cell>
            <table:table-cell office:value-type="string">
              <text:p text:style-name="Table_20_Contents_Left">In gevallen waarin de activiteit betrekking heeft op een productiecapaciteit van meer dan 200 ton per dag.</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1</text:p>
            </table:table-cell>
            <table:table-cell office:value-type="string">
              <text:p text:style-name="Table_20_Contents_Left">De oprichting van een installatie bestemd voor de raffinage van ruwe aardolie, met uitzondering van installaties die uitsluitend
                                       smeermiddelen uit ruwe olie vervaardig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3</text:p>
            </table:table-cell>
            <table:table-cell office:value-type="string">
              <text:p text:style-name="Table_20_Contents_Left">De oprichting van een geïntegreerde hoogoveninstallatie bestemd voor de productie van ruw ijzer of staal.</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4</text:p>
            </table:table-cell>
            <table:table-cell office:value-type="string">
              <text:p text:style-name="Table_20_Contents_Left">De oprichting van een installatie bestemd voor de winning van ruwe non-ferrometalen uit erts, concentraat of secundaire grondstoffen
                                       met metallurgische, chemische of elektrolytische procédés.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5</text:p>
            </table:table-cell>
            <table:table-cell office:value-type="string">
              <text:p text:style-name="Table_20_Contents_Left">De oprichting van een installatie bestemd voor de winning van asbest alsmede de oprichting, wijziging of uitbreiding van een
                                       installatie bestemd voor de winning, bewerking of verwerking van asbest of asbesthoudende producten.
                                    </text:p>
            </table:table-cell>
            <table:table-cell office:value-type="string">
              <text:p text:style-name="Table_20_Contents_Left">In gevallen waarin de activiteit betrekking heeft op:</text:p>
              <text:p text:style-name="Table_20_Contents_Left">1°. de bewerking of verwerking van asbestcement met een capaciteit van meer dan 20. 000 ton eindproduct per jaar,</text:p>
              <text:p text:style-name="Table_20_Contents_Left">2°. de bewerking of verwerkingvan remvoeringen met een capaciteit van meer dan 50 ton eindproduct per jaar of meer, of</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de bewerking of verwerking van andere asbesthoudende producten met een verbruik van meer dan 200 ton asbest per jaa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1.6</text:p>
            </table:table-cell>
            <table:table-cell office:value-type="string">
              <text:p text:style-name="Table_20_Contents_Left">De oprichting van een geïntegreerde chemische installatie, dat wil zeggen een installatie voor de fabricage op industriële
                                       schaal van stoffen door chemische omzetting, waarin verscheidene eenheden naast elkaar bestaan en functioneel met elkaar verbonden
                                       zijn, bestemd voor de fabricage va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ext:p text:style-name="Table_20_Contents_Left">a. organische basischemicaliën,</text:p>
            </table:table-cell>
            <table:table-cell office:value-type="string"/>
            <table:table-cell office:value-type="string"/>
            <table:table-cell office:value-type="string"/>
          </table:table-row>
          <table:table-row>
            <table:table-cell office:value-type="string"/>
            <table:table-cell office:value-type="string">
              <text:p text:style-name="Table_20_Contents_Left">b. anorganische basischemicaliën,</text:p>
            </table:table-cell>
            <table:table-cell office:value-type="string"/>
            <table:table-cell office:value-type="string"/>
            <table:table-cell office:value-type="string"/>
          </table:table-row>
          <table:table-row>
            <table:table-cell office:value-type="string"/>
            <table:table-cell office:value-type="string">
              <text:p text:style-name="Table_20_Contents_Left">c. fosfaat-, stikstof- of kaliumhoudende meststoffen (enkelvoudige of samengestelde meststoffen),</text:p>
            </table:table-cell>
            <table:table-cell office:value-type="string"/>
            <table:table-cell office:value-type="string"/>
            <table:table-cell office:value-type="string"/>
          </table:table-row>
          <table:table-row>
            <table:table-cell office:value-type="string"/>
            <table:table-cell office:value-type="string">
              <text:p text:style-name="Table_20_Contents_Left">d. basisproducten voor gewasbescherming en van biociden,</text:p>
            </table:table-cell>
            <table:table-cell office:value-type="string"/>
            <table:table-cell office:value-type="string"/>
            <table:table-cell office:value-type="string"/>
          </table:table-row>
          <table:table-row>
            <table:table-cell office:value-type="string"/>
            <table:table-cell office:value-type="string">
              <text:p text:style-name="Table_20_Contents_Left">e. farmaceutische basisproducten met een chemisch of biologisch procédé, of</text:p>
            </table:table-cell>
            <table:table-cell office:value-type="string"/>
            <table:table-cell office:value-type="string"/>
            <table:table-cell office:value-type="string"/>
          </table:table-row>
          <table:table-row>
            <table:table-cell office:value-type="string"/>
            <table:table-cell office:value-type="string">
              <text:p text:style-name="Table_20_Contents_Left">f. explosiev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2.1</text:p>
            </table:table-cell>
            <table:table-cell office:value-type="string">
              <text:p text:style-name="Table_20_Contents_Left">De oprichting, wijziging of uitbreiding van thermische centrales en andere verbrandingsinstallaties</text:p>
            </table:table-cell>
            <table:table-cell office:value-type="string">
              <text:p text:style-name="Table_20_Contents_Left">In gevallen waarin de activiteit betrekking heeft op een inrichting met een vermogen van 300 megawatt (thermisch)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2.2</text:p>
            </table:table-cell>
            <table:table-cell office:value-type="string">
              <text:p text:style-name="Table_20_Contents_Left">De oprichting van een kerncentrale en andere kernreactoren, met inbegrip van de buitengebruikstelling of ontmanteling van
                                       dergelijke centrales of reactoren, met uitzondering van onderzoekinstallaties voor de productie en verwerking van splijt-
                                       en kweekstoffen, met een constant vermogen van ten hoogste 1 thermische kW.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2.3</text:p>
            </table:table-cell>
            <table:table-cell office:value-type="string">
              <text:p text:style-name="Table_20_Contents_Left">De oprichting van een installatie bestemd voor de opwerking van bestraalde splijt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2.4</text:p>
            </table:table-cell>
            <table:table-cell office:value-type="string">
              <text:p text:style-name="Table_20_Contents_Left">De oprichting van een installatie bestemd voor de productie of de verrijking van splijt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3</text:p>
            </table:table-cell>
            <table:table-cell office:value-type="string">
              <text:p text:style-name="Table_20_Contents_Left">De oprichting van een installatie bestemd voor:</text:p>
              <text:p text:style-name="Table_20_Contents_Left">a. de behandeling van bestraalde splijtstoffen of hoog radioactief afval,</text:p>
              <text:p text:style-name="Table_20_Contents_Left">b. de definitieve verwijdering van bestraalde splijtstoffen,</text:p>
              <text:p text:style-name="Table_20_Contents_Left">c. uitsluitend de definitieve verwijdering van radioactief afval, of</text:p>
            </table:table-cell>
            <table:table-cell office:value-type="string">
              <text:p text:style-name="Table_20_Contents_Left">Wat betreft de onder d genoemde activiteit in gevallen waarin de activiteit betrekking heeft op de opslag van afval voor een
                                       periode van langer dan 10 jaa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ext:p text:style-name="Table_20_Contents_Left">d. uitsluitend de opslag van bestraalde splijtstoffen of radioactief afval op een andere plaats dan het productieterrei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4</text:p>
            </table:table-cell>
            <table:table-cell office:value-type="string">
              <text:p text:style-name="Table_20_Contents_Left">De aanleg, wijziging of uitbreiding van een bovengrondse hoogspanningsleiding.</text:p>
            </table:table-cell>
            <table:table-cell office:value-type="string">
              <text:p text:style-name="Table_20_Contents_Left">In gevallen waarin de activiteit betrekking heeft op een leiding met:</text:p>
              <text:p text:style-name="Table_20_Contents_Left">1°. een spanning van 220 kilovolt of meer, en</text:p>
              <text:p text:style-name="Table_20_Contents_Left">2°. een lengte van 15 kilometer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plan, bedoeld in artikel 3.6, eerts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5</text:p>
            </table:table-cell>
            <table:table-cell office:value-type="string">
              <text:p text:style-name="Table_20_Contents_Left">De oprichting, wijziging of uitbreiding van een installatie bestemd voor de opslag van aardolie, petrochemische of chemische
                                       producten.
                                    </text:p>
            </table:table-cell>
            <table:table-cell office:value-type="string">
              <text:p text:style-name="Table_20_Contents_Left">In gevallen waarin de activiteit betrekking heeft op een opslagcapaciteit van 200.000 ton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6</text:p>
            </table:table-cell>
            <table:table-cell office:value-type="string">
              <text:p text:style-name="Table_20_Contents_Left">De oprichting, wijziging of uitbreiding van een installatie bestemd voor steenkoolvergassing of vloeibaarmaking.</text:p>
            </table:table-cell>
            <table:table-cell office:value-type="string">
              <text:p text:style-name="Table_20_Contents_Left">In gevallen waarin de activiteit betrekking heeft op een installatie met een verwerkingscapacteit van 500 ton steenkolen of
                                       bitumineuze schisten per dag of me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7.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7.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7.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 28</text:p>
            </table:table-cell>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1<text:bookmark-end text:name="n1"/><text:span text:style-name="table.note"> Rav= Regeling ammoniak en veehouderij. Dit is een Regeling op grond van artikel 1 van de Wet ammoniak en veehouderij.</text:span></text:p>
            </table:table-cell>
          </table:table-row>
        </table:table>
        <text:p/>
      </text:section>
      <text:section text:name="wijzig-divisie.d22221e4087" text:style-name="wijzig-divisie">
        <text:h text:outline-level="5" text:style-name="wijzig-divisie_kop">Onderdeel D. Activiteiten, plannen en besluiten, ten aanzien waarvan de procedure als bedoeld in de artikelen 7.16 tot en
                           met 7.20 van de wet van toepassing i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 </text:p>
              </table:table-cell>
              <table:table-cell office:value-type="string">
                <text:p text:style-name="Table_20_Heading_Left">Kolom 4</text:p>
              </table:table-cell>
            </table:table-row>
            <table:table-row>
              <table:table-cell office:value-type="string"/>
              <table:table-cell office:value-type="string">
                <text:p text:style-name="Table_20_Heading_Left">Activiteiten</text:p>
              </table:table-cell>
              <table:table-cell office:value-type="string">
                <text:p text:style-name="Table_20_Heading_Left">Gevallen</text:p>
              </table:table-cell>
              <table:table-cell office:value-type="string">
                <text:p text:style-name="Table_20_Heading_Left">Plannen</text:p>
              </table:table-cell>
              <table:table-cell office:value-type="string">
                <text:p text:style-name="Table_20_Heading_Left">Besluiten</text:p>
              </table:table-cell>
            </table:table-row>
          </table:table-header-rows>
          <table:table-row>
            <table:table-cell office:value-type="string">
              <text:p text:style-name="Table_20_Heading_Left">D 1.1</text:p>
            </table:table-cell>
            <table:table-cell office:value-type="string">
              <text:p text:style-name="Table_20_Contents_Left">De wijziging of uitbreiding van een autosnelweg of autoweg.</text:p>
            </table:table-cell>
            <table:table-cell office:value-type="string">
              <text:p text:style-name="Table_20_Contents_Left">In gevallen waarin de activiteit betrekking heeft op een weg met een tracélengte van. 5 kilometer of meer.</text:p>
            </table:table-cell>
            <table:table-cell office:value-type="string">
              <text:p text:style-name="Table_20_Contents_Left">Het plan, bedoeld in de artikelen 5 en 8 jo 9, tweede lid, van de Planwet verkeer en vervoer en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vaststelling van het tracé op grond van de Tracéwet of de Spoedwet wegverbreding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2</text:p>
            </table:table-cell>
            <table:table-cell office:value-type="string">
              <text:p text:style-name="Table_20_Contents_Left">De wijziging of uitbreiding van een weg bestaande uit vier of meer rijstroken, of verlegging en/of verbreding van bestaande
                                       wegen van twee rijstroken of minder tot wegen met vier of meer rijstroken niet zijnde een, autosnelweg of autoweg.
                                    </text:p>
            </table:table-cell>
            <table:table-cell office:value-type="string">
              <text:p text:style-name="Table_20_Contents_Left">In gevallen waarin de activiteit betrekking heeft op een weg met een tracélengte van 5 kilometer of meer.</text:p>
            </table:table-cell>
            <table:table-cell office:value-type="string">
              <text:p text:style-name="Table_20_Contents_Left">Het plan, bedoeld in de artikelen 5 en 8 jo 9, tweede lid, van de Planwet verkeer en vervoer,</text:p>
              <text:p text:style-name="Table_20_Contents_Left">de structuurvisie, bedoeld in de artikelen 2.1 en 2.2 en 2.3 van de Wet ruimtelijke ordening en het plan, bedoeld in de artikelen
                                       3.1, eerste lid,3.6, eerste lid, onderdelen a en b, van die wet.
                                    </text:p>
            </table:table-cell>
            <table:table-cell office:value-type="string">
              <text:p text:style-name="Table_20_Contents_Left">De vaststelling van het tracé op grond van de Tracéwet door de Minister van Infrastructuur en Milieu, dan wel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text:p>
            </table:table-cell>
            <table:table-cell office:value-type="string">
              <text:p text:style-name="Table_20_Contents_Left">De aanleg, wijziging of uitbreiding van overladingsstations of faciliteiten voor de overlading tussen vervoerswijzen.</text:p>
            </table:table-cell>
            <table:table-cell office:value-type="string">
              <text:p text:style-name="Table_20_Contents_Left">In gevallen waarin de activiteit betrekking heeft op een oppervlakte van 25 hectare of meer.</text:p>
            </table:table-cell>
            <table:table-cell office:value-type="string">
              <text:p text:style-name="Table_20_Contents_Left">De structuurvisie, bedoeld in de artikelen 2.1, 2.2.en 2.3 van de Wet ruimtelijke ordening en het plan, bedoeld in de artikel
                                       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text:p>
            </table:table-cell>
            <table:table-cell office:value-type="string">
              <text:p text:style-name="Table_20_Contents_Left">Aanleg, wijziging of uitbreiding van een tramrails, boven- en ondergrondse spoorwegen, zweefspoor en dergelijke bijzondere
                                       constructies.
                                    </text:p>
            </table:table-cell>
            <table:table-cell office:value-type="string">
              <text:p text:style-name="Table_20_Contents_Left">In gevallen waarin de activiteit betrekking heeft op: a. de aanleg van een nieuwe trambaan, boven- of ondergrondse spoorweg,
                                       zweefspoor of andere bijzondere constructie die over een lengte van 500 meter of meer op een afstand van 25 meter of meer
                                       is gelegen van de grens van de voor tram- of spoorwegdoeleinden aangewezen bestemming, voor zover deze is gelegen in een gevoelig
                                       gebied als bedoeld onder a of b van onderdeel A van deze bijlage;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door de Minister van Infrastructuur en Milieu dan wel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ext:p text:style-name="Table_20_Contents_Left">b. de wijziging of uitbreiding van een trambaan, boven- of ondergrondse spoorweg, zweefspoor of andere bijzondere constructie
                                       indien deze bestaat uit een uitbreiding van de tram- of spoorweg met één of meer sporen met een aaneengesloten tracélengte
                                       van. 5 kilometer of meer en voor zover deze is gelegen in een gevoelig gebied als bedoeld onder a of b van onderdeel A van
                                       deze bijlage.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1</text:p>
            </table:table-cell>
            <table:table-cell office:value-type="string">
              <text:p text:style-name="Table_20_Contents_Left">De aanleg, wijziging of uitbreiding van een binnenvaarweg.</text:p>
            </table:table-cell>
            <table:table-cell office:value-type="string">
              <text:p text:style-name="Table_20_Contents_Left">In gevallen waarin de activiteit betrekking heeft op een binnenvaarweg die:</text:p>
              <text:p text:style-name="Table_20_Contents_Left">1° kan worden bevaren door schepen met een laadvermogen van 900 ton of meer of</text:p>
              <text:p text:style-name="Table_20_Contents_Left">2° een oppervlakte van 25 hectare of meer heeft.</text:p>
            </table:table-cell>
            <table:table-cell office:value-type="string">
              <text:p text:style-name="Table_20_Contents_Left">De structuurvisie, bedoeld in de artikelen 2.1, 2.2. en 2.3 van de Wet ruimtelijke ordening en het plan, bedoeld in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text:p>
            </table:table-cell>
            <table:table-cell office:value-type="string">
              <text:p text:style-name="Table_20_Contents_Left">De aanleg, wijziging of uitbreiding van werken inzake kanalisering of ter beperking van overstromingen, met inbegrip van primaire
                                       waterkeringen en rivierdijken.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en het plan, bedoeld in de artikelen 4.1 en 4,4 van de
                                       Waterwet.
                                    </text:p>
            </table:table-cell>
            <table:table-cell office:value-type="string">
              <text:p text:style-name="Table_20_Contents_Left">Het projectplan, bedoeld in artikel 5.4, eerste lid, van de Waterwet, of. indien artikel 5.4, vierde lid, van die wet van
                                       toepassing is, de vaststelling van het tracé op grond van de Tracéwet of de Spoedwet wegverbreding door de Minister van Infrastructuur
                                       en Milieu of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text:p>
            </table:table-cell>
            <table:table-cell office:value-type="string">
              <text:p text:style-name="Table_20_Contents_Left">De aanleg, wijziging of uitbreiding van:</text:p>
              <text:p text:style-name="Table_20_Contents_Left">a. een haven voor de binnenscheepvaart,</text:p>
              <text:p text:style-name="Table_20_Contents_Left">b. een zeehandelshaven, of</text:p>
              <text:p text:style-name="Table_20_Contents_Left">c. een visserijhaven of de wijziging of uitbreiding van een met het land verbonden en buiten een haven gelegen pier voor lossen
                                       en laden, met uitzondering van pieren voor veerboten.
                                    </text:p>
            </table:table-cell>
            <table:table-cell office:value-type="string">
              <text:p text:style-name="Table_20_Contents_Left">In gevallen waarin:</text:p>
              <text:p text:style-name="Table_20_Contents_Left">a. de aanleg betrekking heeft op een haven die bevaarbaar is voor schepen met een laadvermogen van 900 ton of meer of</text:p>
              <text:p text:style-name="Table_20_Contents_Left">b. de wijziging of uitbreiding betrekking heeft op een oppervlakte van 10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vaststelling vanhet besluit tot aanleg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5</text:p>
            </table:table-cell>
            <table:table-cell office:value-type="string">
              <text:p text:style-name="Table_20_Contents_Left">Landwinning in zee of de wijziging of uitbreiding daarvan.</text:p>
            </table:table-cell>
            <table:table-cell office:value-type="string">
              <text:p text:style-name="Table_20_Contents_Left">In gevallen waarin de activiteit betrekking heeft op een oppervlakte van 250 hectare of meer.</text:p>
            </table:table-cell>
            <table:table-cell office:value-type="string">
              <text:p text:style-name="Table_20_Contents_Left">De structuurvisie, bedoeld in artikel 2.3 van de Wet ruimtelijke ordening en het plan, bedoeld in artikel 4.1 van de Waterwet.
                                       
                                    </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of het plan, bedoeld in
                                       artikel 3.6, eerste lid, onderdelen a en b, van de Wet ruimtelijke ordening dan wel bij het ontbreken daarvan van het plan,
                                       bedoeld in artikel 3.1, eerste lid, van die wet, dan wel het besluit, bedoeld in een waterschapskeu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5.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5.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5.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5.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6.1</text:p>
            </table:table-cell>
            <table:table-cell office:value-type="string">
              <text:p text:style-name="Table_20_Contents_Left">De aanleg, de inrichting of het gebruik van een luchthaven als bedoeld in de Wet luchtvaart.</text:p>
            </table:table-cell>
            <table:table-cell office:value-type="string">
              <text:p text:style-name="Table_20_Contents_Left">In gevallen waarin de activiteit betrekking heeft op een luchthaven die:</text:p>
              <text:p text:style-name="Table_20_Contents_Left">1. de beschikking krijgt over een start- of landingsbaan met een lengte van 1.000 meter of meer; of</text:p>
              <text:p text:style-name="Table_20_Contents_Left">2. uitsluitend geschikt is voor het starten of landen van helikopters.</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Een luchthavenbesluit als bedoeld in de Wet luchtvaar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6.2</text:p>
            </table:table-cell>
            <table:table-cell office:value-type="string">
              <text:p text:style-name="Table_20_Contents_Left">De wijziging in de ligging van een start- of landingsbaan, de verlenging, verbreding of verharding daarvan, of de intensivering
                                       of wijziging van het gebruik van de luchthaven dan wel de wijziging van de vliegroutes.
                                    </text:p>
            </table:table-cell>
            <table:table-cell office:value-type="string">
              <text:p text:style-name="Table_20_Contents_Left">In gevallen waarin de activiteit betrekking heeft op een start- of landingsbaan met een lengte van 1000 meter of meer dan
                                       wel een luchthaven die uitsluitend geschikt is voor het starten of landen van helikopters, en een wijziging omvat van: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Een besluit tot wijziging van een luchthavenbesluit als bedoeld in de Wet luchtvaart.</text:p>
            </table:table-cell>
          </table:table-row>
          <table:table-row>
            <table:table-cell office:value-type="string"/>
            <table:table-cell office:value-type="string"/>
            <table:table-cell office:value-type="string">
              <text:p text:style-name="Table_20_Contents_Left">1°. het beperkingengebied, bedoeld in hoofdstuk 8 of artikel 10.17 van de Wet luchtvaart, voorzover dit is vastgesteld op
                                       grond van het externe-veiligheidsrisico of geluidbelasting, of
                                    </text:p>
            </table:table-cell>
            <table:table-cell office:value-type="string"/>
            <table:table-cell office:value-type="string"/>
          </table:table-row>
          <table:table-row>
            <table:table-cell office:value-type="string"/>
            <table:table-cell office:value-type="string"/>
            <table:table-cell office:value-type="string">
              <text:p text:style-name="Table_20_Contents_Left">2°. de grenswaarden, bedoeld in artikel 8.44, eerste lid, onder a, of artikel 8.70, tweede lid, juncto artikel 8.44, eerste
                                       lid, onder a, of de grenswaarden voor geluidsbelasting, bedoeld in artikel 10.17, tweede lid, van de Wet luchtvaart, tenzij:
                                    </text:p>
            </table:table-cell>
            <table:table-cell office:value-type="string"/>
            <table:table-cell office:value-type="string"/>
          </table:table-row>
          <table:table-row>
            <table:table-cell office:value-type="string"/>
            <table:table-cell office:value-type="string"/>
            <table:table-cell office:value-type="string">
              <text:p text:style-name="Table_20_Contents_Left">a. de voorgenomen wijziging leidt tot een beperkingengebied als bedoeld onder 1° dat valt op of binnen het geldende beperkingengebied
                                       of tot grenswaarden als bedoeld onder 2° die een gelijk of beter beschermingsniveau bieden dan de geldende grenswaarden, of
                                    </text:p>
            </table:table-cell>
            <table:table-cell office:value-type="string"/>
            <table:table-cell office:value-type="string"/>
          </table:table-row>
          <table:table-row>
            <table:table-cell office:value-type="string"/>
            <table:table-cell office:value-type="string"/>
            <table:table-cell office:value-type="string">
              <text:p text:style-name="Table_20_Contents_Left">b. het beperkingengebied verval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8.1</text:p>
            </table:table-cell>
            <table:table-cell office:value-type="string">
              <text:p text:style-name="Table_20_Contents_Left">De wijziging of uitbreiding van een buisleiding voor het transport van gas, olie of chemicaliën, met uitzondering van een
                                       buisleiding voor het transport van aardgas.
                                    </text:p>
            </table:table-cell>
            <table:table-cell office:value-type="string">
              <text:p text:style-name="Table_20_Contents_Left">In gevallen waarin de activiteit betrekking heeft op een buisleiding die over een lengte van 1 kilometer of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8.2</text:p>
            </table:table-cell>
            <table:table-cell office:value-type="string">
              <text:p text:style-name="Table_20_Contents_Left">De aanleg, wijziging of uitbreiding van een buisleiding voor het transport van aardgas.</text:p>
            </table:table-cell>
            <table:table-cell office:value-type="string">
              <text:p text:style-name="Table_20_Contents_Left">In gevallen waarin de activiteit betrekking heeft op een buisleiding die over een lengte van 5 kilometer of meer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8.3</text:p>
            </table:table-cell>
            <table:table-cell office:value-type="string">
              <text:p text:style-name="Table_20_Contents_Left">De aanleg, wijziging of uitbreiding van een buisleiding voor het transport van warmwaterof stoom.</text:p>
            </table:table-cell>
            <table:table-cell office:value-type="string">
              <text:p text:style-name="Table_20_Contents_Left">In gevallen waarin de activiteit betrekking heeft op:</text:p>
              <text:p text:style-name="Table_20_Contents_Left">1°. een buisleiding met een diameter van 1 meter of meer, en</text:p>
              <text:p text:style-name="Table_20_Contents_Left">2°. een lengte van 10 kilometer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9</text:p>
            </table:table-cell>
            <table:table-cell office:value-type="string">
              <text:p text:style-name="Table_20_Contents_Left">Een landinrichtingsproject dan wel een wijziging of uitbreiding daarvan.</text:p>
            </table:table-cell>
            <table:table-cell office:value-type="string">
              <text:p text:style-name="Table_20_Contents_Left">In gevallen waarin de activiteit betrekking heeft op</text:p>
              <text:p text:style-name="Table_20_Contents_Left">1°. een functiewijziging met een oppervlakte van 125 hectare of meer van water, natuur, recreatie of landbouw of</text:p>
              <text:p text:style-name="Table_20_Contents_Left">2°. vestiging van een glastuinbouwgebied of bloembollenteeltgebied van 5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plan, bedoeld in artikel 11 van de Reconstructiewet concentratiegebieden en
                                       het plan bedoeld in artikel 18 van de Reconstructiewet concentratiegebieden.
                                    </text:p>
            </table:table-cell>
            <table:table-cell office:value-type="string">
              <text:p text:style-name="Table_20_Contents_Left">De vaststelling van het inrichtingsplan, bedoeld in artikel 17 van de Wet inrichting landelijk gebied dan wel een plan bedoeld
                                       in artikel 18 van de Reconstructiewet concentratiegebieden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 10.</text:p>
            </table:table-cell>
            <table:table-cell office:value-type="string">
              <text:p text:style-name="Table_20_Contents_Left">De aanleg, wijziging of uitbreiding van:</text:p>
              <text:p text:style-name="Table_20_Contents_Left">a. Skihellingen, skiliften, kabelspoorwegen en bijbehorende voorzieningen.</text:p>
              <text:p text:style-name="Table_20_Contents_Left">b. Jachthavens.</text:p>
              <text:p text:style-name="Table_20_Contents_Left">c. Vakantiedorpen en hotelcomplexen buiten stedelijke zones met bijbehorende voorzieningen.</text:p>
              <text:p text:style-name="Table_20_Contents_Left">d. Permanente kampeer- en caravanterreinen.</text:p>
              <text:p text:style-name="Table_20_Contents_Left">e. Themaparken.</text:p>
            </table:table-cell>
            <table:table-cell office:value-type="string">
              <text:p text:style-name="Table_20_Contents_Left">In gevallen waarin de activiteit betrekking heeft op:</text:p>
              <text:p text:style-name="Table_20_Contents_Left">1°. 250.000 bezoekers of meer per jaar,</text:p>
              <text:p text:style-name="Table_20_Contents_Left">2°. een oppervlakte van 25 hectare of meer,</text:p>
              <text:p text:style-name="Table_20_Contents_Left">3°. 100 ligplaatsen of meer of</text:p>
              <text:p text:style-name="Table_20_Contents_Left">4°. een oppervlakte van 10 hectare of meer in een gevoelig gebied</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reconstructieplan, bedoeld in artikel 11 van de Reconstructiewet concentratiegebieden
                                       enhet plan bedoeld in artikel 18 van de Reconstructiewet concentratiegebieden.
                                    </text:p>
            </table:table-cell>
            <table:table-cell office:value-type="string">
              <text:p text:style-name="Table_20_Contents_Left">De vaststelling van het inrichtingsplan, bedoeld in artikel 17 van de Wet inrichting landelijk gebied dan wel een plan bedoeld
                                       in artikel 18 van de Reconstructiewet concentratiegebieden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 10.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0.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1.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1.2</text:p>
            </table:table-cell>
            <table:table-cell office:value-type="string">
              <text:p text:style-name="Table_20_Contents_Left">De aanleg, wijziging of uitbreiding van een stedelijk ontwikkelingsproject met inbegrip van de bouw van winkelcentra of parkeerterreinen.</text:p>
            </table:table-cell>
            <table:table-cell office:value-type="string">
              <text:p text:style-name="Table_20_Contents_Left">In gevallen waarin de activiteit betrekking heeft op:</text:p>
              <text:p text:style-name="Table_20_Contents_Left">1°. een oppervlakte van 100 hectare of meer,</text:p>
              <text:p text:style-name="Table_20_Contents_Left">2°. een aaneengesloten gebied en 2000 of meer woningen omvat, of</text:p>
              <text:p text:style-name="Table_20_Contents_Left">3°. een bedrijfsvloeroppervlakte van 200.000 m<text:span text:style-name="superscript">2</text:span> of meer.
                                    </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1.3</text:p>
            </table:table-cell>
            <table:table-cell office:value-type="string">
              <text:p text:style-name="Table_20_Contents_Left">De aanleg, wijziging of uitbreiding van een industrieterrein.</text:p>
            </table:table-cell>
            <table:table-cell office:value-type="string">
              <text:p text:style-name="Table_20_Contents_Left">In gevallen waarin de activiteit betrekking heeft op:</text:p>
              <text:p text:style-name="Table_20_Contents_Left">1°. een oppervlakte van 75 hectare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1.4</text:p>
            </table:table-cell>
            <table:table-cell office:value-type="string">
              <text:p text:style-name="Table_20_Contents_Left">De aanleg, wijziging of uitbreiding van een project voor het gebruik van niet in cultuur gebrachte gronden of semi-natuurlijke
                                       gebieden voor intensieve landbouw. 
                                    </text:p>
            </table:table-cell>
            <table:table-cell office:value-type="string"/>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2</text:p>
            </table:table-cell>
            <table:table-cell office:value-type="string">
              <text:p text:style-name="Table_20_Contents_Left">De aanleg, wijziging of uitbreiding van kustwerken om erosie te bestrijden, van maritieme werken die de kust kunnen wijzigen
                                       door de aanleg van onder meer dijken, pieren, havenhoofden en van andere kustverdedigingswerken, met uitzondering van het
                                       onderhoud of herstel van deze werk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en het plan, bedoeld in de artikelen 4.1 en 4.4 van de Waterwet.
                                    </text:p>
            </table:table-cell>
            <table:table-cell office:value-type="string">
              <text:p text:style-name="Table_20_Contents_Left">Het besluit van de Minister van Infrastructuur en Milieu, bedoeld in artikel 2.7 van de Water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3</text:p>
            </table:table-cell>
            <table:table-cell office:value-type="string">
              <text:p text:style-name="Table_20_Contents_Left">De aanleg, wijziging of uitbreiding van een waterbeheersingsproject voor landbouwdoeleinden, met inbegrip van irrigatie- en
                                       droogleggingsprojecten.
                                    </text:p>
            </table:table-cell>
            <table:table-cell office:value-type="string">
              <text:p text:style-name="Table_20_Contents_Left">In gevallen waarin de activiteit betrekking heeft op een oppervlakte van 10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tot vergunningverlening, bedoeld in een waterschapskeur, dan wel, bij het ontbreken daarvan, het besluit tot vergunningverlening,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of het plan, bedoeld in artikel
                                       3.6, eerste lid, onderdelen a en b, van de Wet ruimtelijke ordening dan wel bij het ontbreken daarvan van het plan, bedoeld
                                       in artikel 3.1, eerste lid,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4</text:p>
            </table:table-cell>
            <table:table-cell office:value-type="string">
              <text:p text:style-name="Table_20_Contents_Left">De oprichting, wijziging of uitbreiding van een installatie voor het fokken, mesten of houden van dieren.</text:p>
            </table:table-cell>
            <table:table-cell office:value-type="string">
              <text:p text:style-name="Table_20_Contents_Left">In gevallen waarin de activiteit betrekking heeft op meer dan:</text:p>
              <text:p text:style-name="Table_20_Contents_Left">1°. 40.000 stuks pluimvee (Rav<text:span text:style-name="superscript"><text:bookmark-ref text:reference-format="text" text:ref-name="n3">1</text:bookmark-ref></text:span> cat. E, F, G en J),
                                    </text:p>
              <text:p text:style-name="Table_20_Contents_Left">2°. 2000 stuks mestvarkens (Rav cat. D.3),</text:p>
              <text:p text:style-name="Table_20_Contents_Left">3°. 750 stuks zeugen (Rav cat. D.1.2, D.1.3 en D.3 voor zover het opfokzeugen betreft),</text:p>
              <text:p text:style-name="Table_20_Contents_Left">4°. 2700 stuks gespeende biggen (biggenopfok) (Rav cat. D.1.1),</text:p>
              <text:p text:style-name="Table_20_Contents_Left">5°. 5000 stuks pelsdieren (fokteven) (Rav cat. H.1 t/m H.3),</text:p>
              <text:p text:style-name="Table_20_Contents_Left">6° 1000 stuks voedsters of 6000 vlees- en opfokkonijnen tot dekleeftijd (Rav cat. I.1 en I.2),</text:p>
              <text:p text:style-name="Table_20_Contents_Left">7°. 200 stuks melk-, kalf- of zoogkoeien ouder dan 2 jaar (Rav cat. A.1 en A.2),</text:p>
              <text:p text:style-name="Table_20_Contents_Left">8°. 340 stuks vrouwelijk jongvee tot 2 jaar (Rav cat. A 3),</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reconstructieplan, bedoeld in artikel 11 van de Reconstructiewet concentratiegebieden
                                       enhet plan bedoeld in artikel 18 van de Reconstructiewet concentratiegebieden.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9°. 340 stuks melk-, kalf- en zoogkoeien ouder dan 2 jaar en vrouwlijk jongvee tot 2 jaar (Rav cat. A 1, A 2 en A 3)</text:p>
            </table:table-cell>
            <table:table-cell office:value-type="string"/>
            <table:table-cell office:value-type="string"/>
          </table:table-row>
          <table:table-row>
            <table:table-cell office:value-type="string"/>
            <table:table-cell office:value-type="string"/>
            <table:table-cell office:value-type="string">
              <text:p text:style-name="Table_20_Contents_Left">10°.1200 stuks vleesrunderen (Rav cat. A.4 t/m A.7),</text:p>
            </table:table-cell>
            <table:table-cell office:value-type="string"/>
            <table:table-cell office:value-type="string"/>
          </table:table-row>
          <table:table-row>
            <table:table-cell office:value-type="string"/>
            <table:table-cell office:value-type="string"/>
            <table:table-cell office:value-type="string">
              <text:p text:style-name="Table_20_Contents_Left">11°. 2000 stuks schapen of geiten (Rav cat. B.1 en C.1 t/m C.3)</text:p>
            </table:table-cell>
            <table:table-cell office:value-type="string"/>
            <table:table-cell office:value-type="string"/>
          </table:table-row>
          <table:table-row>
            <table:table-cell office:value-type="string"/>
            <table:table-cell office:value-type="string"/>
            <table:table-cell office:value-type="string">
              <text:p text:style-name="Table_20_Contents_Left">12°. 100 stuks paarden of pony’s (Rav cat. K.1 en K.3), waarbij het aantal bijbehorende dieren in opfok jonger dan 3 jaar
                                       niet wordt meegeteld. (Rav cat. K.2 en K.4),
                                    </text:p>
            </table:table-cell>
            <table:table-cell office:value-type="string"/>
            <table:table-cell office:value-type="string"/>
          </table:table-row>
          <table:table-row>
            <table:table-cell office:value-type="string"/>
            <table:table-cell office:value-type="string"/>
            <table:table-cell office:value-type="string">
              <text:p text:style-name="Table_20_Contents_Left">of</text:p>
            </table:table-cell>
            <table:table-cell office:value-type="string"/>
            <table:table-cell office:value-type="string"/>
          </table:table-row>
          <table:table-row>
            <table:table-cell office:value-type="string"/>
            <table:table-cell office:value-type="string"/>
            <table:table-cell office:value-type="string">
              <text:p text:style-name="Table_20_Contents_Left">13°. 1000 stuks struisvogels (Rav cat. L.1 t/m L.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5.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5.2</text:p>
            </table:table-cell>
            <table:table-cell office:value-type="string">
              <text:p text:style-name="Table_20_Contents_Left">De aanleg , wijziging of uitbreiding van werken voor het onttrekken of kunstmatig aanvullen van grondwater.</text:p>
            </table:table-cell>
            <table:table-cell office:value-type="string">
              <text:p text:style-name="Table_20_Contents_Left">In gevallen waarin de activiteit betrekking heeft op een hoeveelheid water van 1,5 miljoen m<text:span text:style-name="superscript">3</text:span> of meer per jaar
                                    </text:p>
            </table:table-cell>
            <table:table-cell office:value-type="string">
              <text:p text:style-name="Table_20_Contents_Left">Het plan, bedoeld in artikel 47 van de Waterleidingwet, de structuurvisie, bedoeld in de artikelen 2.1, 2.2 en 2.3 van de
                                       Wet ruimtelijke ordening, en de plannen, bedoeld in de artikelen 3.1, eerste lid, 3.6, eerste lid, onderdelen a en b, van
                                       die wet en het plan, bedoeld in de artikelen 4.1 en 4.4 van de Waterwet.
                                    </text:p>
            </table:table-cell>
            <table:table-cell office:value-type="string">
              <text:p text:style-name="Table_20_Contents_Left">Het besluit, bedoeld in de artikelen 6.4 of 6.5, onderdeel b, van de Waterwet, dan wel van het besluit tot vergunningverlening
                                       bedoeld in een waterschapskeu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5.3</text:p>
            </table:table-cell>
            <table:table-cell office:value-type="string">
              <text:p text:style-name="Table_20_Contents_Left">De aanleg, wijziging of uitbreiding van een stuwdam of andere installatie voor het stuwen of voor de lange termijn opslaan
                                       van water.
                                    </text:p>
            </table:table-cell>
            <table:table-cell office:value-type="string">
              <text:p text:style-name="Table_20_Contents_Left">In gevallen waarin de activiteit betrekking heeft op een hoeveelheid water van 5 miljoen m<text:span text:style-name="superscript">3</text:span> of meer.
                                    </text:p>
            </table:table-cell>
            <table:table-cell office:value-type="string">
              <text:p text:style-name="Table_20_Contents_Left">De structuurvisie, bedoeld in de artikelen 2.1, 2.2 en 2.3 van de Wet ruimtelijke ordening en het plan, bedoeld in de artikelen
                                       3.1, eerste lid,   van die wet en het plan, bedoeld in de artikelen 3 en 7 van de Wet op de waterhuishouding.
                                    </text:p>
            </table:table-cell>
            <table:table-cell office:value-type="string">
              <text:p text:style-name="Table_20_Contents_Left">Het projectplan, bedoeld in artikel 5.4, eerste lid, van de Waterwet of,.indien artikel 5.4, vierde lid, van die wet van toepassing
                                       is, de vaststelling van het tracé op grond van de Tracéwet of de Spoedwet wegverbreding door de Minister van Infrastructuur
                                       en Milieu, dan wel bij het ontbreken daarvan 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6.1</text:p>
            </table:table-cell>
            <table:table-cell office:value-type="string">
              <text:p text:style-name="Table_20_Contents_Left">De ontginning dan wel wijziging of uitbreiding van de ontginning van steengroeven of dagbouwmijnen, met inbegrip van de winning
                                       van oppervlaktedelfstoffen uit de landbodem, anders dan bedoeld onder D 16.2.
                                    </text:p>
            </table:table-cell>
            <table:table-cell office:value-type="string">
              <text:p text:style-name="Table_20_Contents_Left">In gevallen waarin de activiteit betrekking heeft op een terreinoppervlakte van 12,5 hectare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6.2</text:p>
            </table:table-cell>
            <table:table-cell office:value-type="string">
              <text:p text:style-name="Table_20_Contents_Left">De turfwinning dan wel wijziging of uitbreiding daarvan.</text:p>
            </table:table-cell>
            <table:table-cell office:value-type="string">
              <text:p text:style-name="Table_20_Contents_Left">In gevallen waarin de activiteit betrekking heeft op een terreinoppervlakte van 75 hectare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7.1</text:p>
            </table:table-cell>
            <table:table-cell office:value-type="string">
              <text:p text:style-name="Table_20_Contents_Left">De wijziging of uitbreiding van de winning van aardolie of aardgas.</text:p>
            </table:table-cell>
            <table:table-cell office:value-type="string">
              <text:p text:style-name="Table_20_Contents_Left">In gevallen waarin de activiteit betrekking heeft op reeds bestaande installaties, plaatsvindt in een gevoelig gebied als
                                       bedoeld onder a, b (tot 3 zeemijl uit de kust) of d, van punt 1 van onderdeel A van deze bijlage en betrekking heeft op:
                                    </text:p>
              <text:p text:style-name="Table_20_Contents_Left">1°. een uitbreiding van de terreinoppervlakte met 5 hectare of meer, of</text:p>
              <text:p text:style-name="Table_20_Contents_Left">2°. het bijplaatsen of wijzigen van een stikstofscheidingsinstallatie of een ontzwavelingsinstallatie.</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7.2</text:p>
            </table:table-cell>
            <table:table-cell office:value-type="string">
              <text:p text:style-name="Table_20_Contents_Left">Diepboringen dan wel een wijziging of uitbreiding daarvan, in het bijzonder:</text:p>
              <text:p text:style-name="Table_20_Contents_Left">a geothermische boringen,</text:p>
              <text:p text:style-name="Table_20_Contents_Left">b. boringen in verband met de opslag van kernafval,</text:p>
              <text:p text:style-name="Table_20_Contents_Left">c. boringen voor watervoorziening,</text:p>
              <text:p text:style-name="Table_20_Contents_Left">met uitzondering van boringen voor het onderzoek naar de stabiliteit van de grond.</text:p>
            </table:table-cell>
            <table:table-cell office:value-type="string"/>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 dan wel, bij het ontbreken daarvan, de vaststelling van het plan, bedoeld in artikel 3.6, eerste lid,
                                       onderdelen a en b, van de Wet ruimtelijke ordening dan wel bij het ontbreken daarvan van het plan, bedoeld in artikel 3.1,
                                       eerste lid, van die wet dat in de uitvoering van een diepboring dan wel de wijziging of uitbreiding daarvan voorzi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7.3</text:p>
            </table:table-cell>
            <table:table-cell office:value-type="string">
              <text:p text:style-name="Table_20_Contents_Left">De oprichting, wijziging of uitbreiding van oppervlakte-installaties van bedrijven voor de winning van steenkool, ertsen en
                                       bitumineuze schisten alsmede de oprichting van oppervlakte-installaties van bedrijven voor de winning van aardolie, of aardgas.
                                    </text:p>
            </table:table-cell>
            <table:table-cell office:value-type="string"/>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1</text:p>
            </table:table-cell>
            <table:table-cell office:value-type="string">
              <text:p text:style-name="Table_20_Contents_Left">De oprichting, wijziging of uitbreiding van een installatie voor de verwijdering van afval, anders dan bedoeld onder D 18.3,
                                       D 18.4 of D 18.5.
                                    </text:p>
            </table:table-cell>
            <table:table-cell office:value-type="string">
              <text:p text:style-name="Table_20_Contents_Left">In gevallen waarin de activiteit betrekking heeft op een installatie met een capaciteit van 50 ton per dag of meer.</text:p>
            </table:table-cell>
            <table:table-cell office:value-type="string">
              <text:p text:style-name="Table_20_Contents_Left">Het plan, bedoeld in artikel 10.3 van de we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3</text:p>
            </table:table-cell>
            <table:table-cell office:value-type="string">
              <text:p text:style-name="Table_20_Contents_Left">De oprichting, wijziging of uitbreiding van een inrichting bestemd voor het storten van slib en baggerspecie, of het in de
                                       diepe ondergrond brengen van niet-gevaarlijke afvalstoffen.
                                    </text:p>
            </table:table-cell>
            <table:table-cell office:value-type="string">
              <text:p text:style-name="Table_20_Contents_Left">I In gevallen waarin de activiteit betrekking heeft op:</text:p>
              <text:p text:style-name="Table_20_Contents_Left">1°. Het storten of in de diepe ondergrond brengen van baggerspecie van klasse B als bedoeld in het Besluit bodemkwaliteit
                                       in een hoeveelheid van 250.000 m<text:span text:style-name="superscript">3</text:span> of meer,
                                    </text:p>
              <text:p text:style-name="Table_20_Contents_Left">2°. het storten of in de diepe ondergrond brengen van zuiveringsslib in een hoeveelheid van 5.000 ton droge stof per jaar
                                       of meer,
                                    </text:p>
            </table:table-cell>
            <table:table-cell office:value-type="string">
              <text:p text:style-name="Table_20_Contents_Left">Het plan, bedoeld in artikel 10.3 van de wet, 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het storten of in de diepe ondergrond brengen van ander slib dan bedoeld onder 1° of 2°, in een hoeveelheid van 250.000 m<text:span text:style-name="superscript">3</text:span> of meer, of
                                    </text:p>
            </table:table-cell>
            <table:table-cell office:value-type="string"/>
            <table:table-cell office:value-type="string"/>
          </table:table-row>
          <table:table-row>
            <table:table-cell office:value-type="string"/>
            <table:table-cell office:value-type="string"/>
            <table:table-cell office:value-type="string">
              <text:p text:style-name="Table_20_Contents_Left">4°. een inrichting met een capaciteit van 100 ton per dag of mee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4</text:p>
            </table:table-cell>
            <table:table-cell office:value-type="string">
              <text:p text:style-name="Table_20_Contents_Left">De oprichting, wijziging of uitbreiding van een installatie bestemd voor het reinigen van afvalwater.</text:p>
            </table:table-cell>
            <table:table-cell office:value-type="string">
              <text:p text:style-name="Table_20_Contents_Left">In gevallen waarin de activiteit betrekking heeft op een capaciteit van 50.000 inwonerequivalenten of meer.</text:p>
            </table:table-cell>
            <table:table-cell office:value-type="string">
              <text:p text:style-name="Table_20_Contents_Left">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6</text:p>
            </table:table-cell>
            <table:table-cell office:value-type="string">
              <text:p text:style-name="Table_20_Contents_Left">De wijziging of uitbreiding van een een installatie bestemd voor de verbranding of de chemische behandeling dan wel.</text:p>
              <text:p text:style-name="Table_20_Contents_Left">het in de diepe ondergrond brengen van gevaarlijke afvalstoffen.</text:p>
            </table:table-cell>
            <table:table-cell office:value-type="string"/>
            <table:table-cell office:value-type="string">
              <text:p text:style-name="Table_20_Contents_Left">Het plan, bedoeld in artikel 10.3 van de wet, 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7</text:p>
            </table:table-cell>
            <table:table-cell office:value-type="string">
              <text:p text:style-name="Table_20_Contents_Left">De wijziging of uitbreiding van een een installatie bestemd voor de verbranding of de chemische behandeling van niet-gevaarlijke
                                       afvalstoffen.
                                    </text:p>
            </table:table-cell>
            <table:table-cell office:value-type="string">
              <text:p text:style-name="Table_20_Contents_Left">In gevallen waarin de activiteit betrekking heeft op een inrichting met een capaciteit van 50 ton per dag of meer.</text:p>
            </table:table-cell>
            <table:table-cell office:value-type="string">
              <text:p text:style-name="Table_20_Contents_Left">Het plan, bedoeld in artikel 10.3 van de wet, 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8.8</text:p>
            </table:table-cell>
            <table:table-cell office:value-type="string">
              <text:p text:style-name="Table_20_Contents_Left">De oprichting, wijziging of uitbreiding van een inrichting voor de opslag van schroot, met inbegrip van autowrakken.</text:p>
            </table:table-cell>
            <table:table-cell office:value-type="string">
              <text:p text:style-name="Table_20_Contents_Left">In gevallen waarin de activiteit betrekking heeft op een inrichting met een opslagcapaciteit van:</text:p>
              <text:p text:style-name="Table_20_Contents_Left">1<text:span text:style-name="superscript">e</text:span>. 10.000 ton of meer, of
                                    </text:p>
              <text:p text:style-name="Table_20_Contents_Left">2<text:span text:style-name="superscript">e</text:span>. 10.000 autowrakken of meer.
                                    </text:p>
            </table:table-cell>
            <table:table-cell office:value-type="string">
              <text:p text:style-name="Table_20_Contents_Left">Het plan, bedoeld in artikel 10.3 van de wet, 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9</text:p>
            </table:table-cell>
            <table:table-cell office:value-type="string">
              <text:p text:style-name="Table_20_Contents_Left">De aanleg, wijziging of uitbreiding van werken voor de overbrenging van water tussen stroomgebieden. </text:p>
            </table:table-cell>
            <table:table-cell office:value-type="string">
              <text:p text:style-name="Table_20_Contents_Left">Indien doel is om eventuele waterschaarste te voorkomen:</text:p>
              <text:p text:style-name="Table_20_Contents_Left">In gevallen waarin de activiteit betrekking heeft op een hoeveelheid overgebracht water van 75 miljoen m<text:span text:style-name="superscript">3</text:span> per jaar of meer.
                                    </text:p>
              <text:p text:style-name="Table_20_Contents_Left">Indien doel niet is om waterschaarste te vookomen:</text:p>
              <text:p text:style-name="Table_20_Contents_Left">In gevallen waarin:</text:p>
              <text:p text:style-name="Table_20_Contents_Left">1°. het meerjarig gemiddelde jaardebiet van het bekken waaraan het water wordt onttrokken meer dan 2.000 miljoen m<text:span text:style-name="superscript">3</text:span> bedraagt, en
                                    </text:p>
            </table:table-cell>
            <table:table-cell office:value-type="string">
              <text:p text:style-name="Table_20_Contents_Left">Het plan, bedoeld in de artikelen 4.1 en 4.4 van de Waterwet.</text:p>
            </table:table-cell>
            <table:table-cell office:value-type="string">
              <text:p text:style-name="Table_20_Contents_Left">Het besluit, bedoeld in artikel 6.5, aanhef en onderdeel c, van de Waterwet, dan wel het projectplan, bedoeld in artikel 5.4,
                                       eerste lid, van de Waterwet, of. indien artikel 5.4, vierde lid, van die wet van toepassing is, de vaststelling van het tracé
                                       op grond van de Tracéwet of de Spoedwet wegverbreding door de Minister van Infrastructuur en Milieu, dan wel het besluit,
                                       bedoeld in een waterschapskeur 
                                    </text:p>
            </table:table-cell>
          </table:table-row>
          <table:table-row>
            <table:table-cell office:value-type="string"/>
            <table:table-cell office:value-type="string"/>
            <table:table-cell office:value-type="string">
              <text:p text:style-name="Table_20_Contents_Left">2°. de hoeveelheid overgebracht water 3% van dit debiet overschrijd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19.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0.1</text:p>
            </table:table-cell>
            <table:table-cell office:value-type="string">
              <text:p text:style-name="Table_20_Contents_Left">De wijziging of uitbreiding van een industriële installatie bestemd voor het vervaardigen van papierpulp uit hout of andere
                                       vezelstoffen.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0.2</text:p>
            </table:table-cell>
            <table:table-cell office:value-type="string">
              <text:p text:style-name="Table_20_Contents_Left">De oprichting, wijziging of uitbreiding van een industriële installatie bestemd voor het vervaardigen van papier of karton.</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0.3</text:p>
            </table:table-cell>
            <table:table-cell office:value-type="string">
              <text:p text:style-name="Table_20_Contents_Left">De oprichting, wijziging of uitbreiding van een installatie bestemd voor het vervaardigen en bewerken van celstof.</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1</text:p>
            </table:table-cell>
            <table:table-cell office:value-type="string">
              <text:p text:style-name="Table_20_Contents_Left">De wijziging of uitbreiding van een installatie bestemd voor de raffinage van ruwe aardolie, met uitzondering van inrichtingen
                                       die uitsluitend smeermiddelen uit ruwe olie vervaardigen.
                                    </text:p>
            </table:table-cell>
            <table:table-cell office:value-type="string">
              <text:p text:style-name="Table_20_Contents_Left">In gevallen waarin de activiteit betrekking heeft op een andere wijziging of uitbreiding dan bedoeld in categorie 21.2 van
                                       onderdeel C van deze bijlage en de verwerkingscapaciteit van ruwe olie met 20% of meer dan wel met 2 miljoen ton of meer per
                                       jaar toeneemt.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2</text:p>
            </table:table-cell>
            <table:table-cell office:value-type="string">
              <text:p text:style-name="Table_20_Contents_Left">De oprichting, wijziging of uitbreiding van een installatie bestemd voor het roosten of doen sinteren van ertsen of de productie
                                       van cokes uit steenkool.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3</text:p>
            </table:table-cell>
            <table:table-cell office:value-type="string">
              <text:p text:style-name="Table_20_Contents_Left">De wijziging of uitbreiding van een geïntegreerde hoogoveninstallatie bestemd voor de productie van ruw ijzer of staal en
                                       de oprichting, wijziging of uitbreiding van een installatie bestemd voor de productie van ruw ijzer of staal, met inbegrip
                                       van continugieten.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4</text:p>
            </table:table-cell>
            <table:table-cell office:value-type="string">
              <text:p text:style-name="Table_20_Contents_Left">De wijziging of uitbreiding van een installatie bestemd voor de winning van ruwe non-ferrometalen uit erts, concentraat of
                                       secundaire grondstoffen met metallurgische, chemische of elektrolytische procédés.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5</text:p>
            </table:table-cell>
            <table:table-cell office:value-type="string">
              <text:p text:style-name="Table_20_Contents_Left">De oprichting, wijziging of uitbreiding van een installatie bestemd voor de winning van asbest of de vervaardiging, van asbesthoudende
                                       producten alsmede de wijziging of uitbreiding van een installatie bestemd voor de bewerking of verwerking van asbest of asbesthoudende
                                       producten..
                                    </text:p>
            </table:table-cell>
            <table:table-cell office:value-type="string">
              <text:p text:style-name="Table_20_Contents_Left">In gevallen waarin de activiteit betrekking heeft op:</text:p>
              <text:p text:style-name="Table_20_Contents_Left">1°. de vervaardiging, bewerking of verwerking van asbestcement met een capaciteit van 10.000 ton eindproduct per jaar of meer,</text:p>
              <text:p text:style-name="Table_20_Contents_Left">2°. de vervaardiging van remvoeringen met een capaciteit van 25 ton eindproduct per jaar of meer, of</text:p>
              <text:p text:style-name="Table_20_Contents_Left">3°. de vervaardiging, bewerking of verwerking van andere asbesthoudende producten met een verbruik van 100 ton asbest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1.6</text:p>
            </table:table-cell>
            <table:table-cell office:value-type="string">
              <text:p text:style-name="Table_20_Contents_Left">De wijziging of uitbreiding van een geïntegreerde chemische installatie, dat wil zeggen een installatie voor de fabricage
                                       op industriële schaal van stoffen door chemische omzetting, waarin verscheidene eenheden naast elkaar bestaan en functioneel
                                       met elkaar verbonden zijn, bestemd voor de fabricage van:
                                    </text:p>
              <text:p text:style-name="Table_20_Contents_Left">a. organische basischemicaliën,</text:p>
              <text:p text:style-name="Table_20_Contents_Left">b. anorganische basischemicaliën,</text:p>
              <text:p text:style-name="Table_20_Contents_Left">c. fosfaat-, stikstof- of kaliumhoudende meststoffen (enkelvoudige of samengestelde meststoffen),</text:p>
              <text:p text:style-name="Table_20_Contents_Left">d. basisproducten voor gewasbescherming en van biociden,</text:p>
              <text:p text:style-name="Table_20_Contents_Left">e. farmaceutische basisproducten met een chemisch of biologisch procédé, of</text:p>
              <text:p text:style-name="Table_20_Contents_Left">f. explosieven.</text:p>
            </table:table-cell>
            <table:table-cell office:value-type="string">
              <text:p text:style-name="Table_20_Contents_Left">In gevallen waarin de verwerkingscapaciteit van de installatie toeneemt met:</text:p>
              <text:p text:style-name="Table_20_Contents_Left">1°. 100.000 ton per jaar of meer door de in onderdeel a omschreven activiteit,</text:p>
              <text:p text:style-name="Table_20_Contents_Left">2°. 100.000 ton per jaar of meer door de inonderdeel b omschreven activiteit,</text:p>
              <text:p text:style-name="Table_20_Contents_Left">3°. 100.000 ton per jaar of meer door de in onderdeel c omschreven activiteit,</text:p>
              <text:p text:style-name="Table_20_Contents_Left">4°. 20.000 ton per jaar of meer door de in onderdeel d omschreven activiteit, of</text:p>
              <text:p text:style-name="Table_20_Contents_Left">5°. 20.000 ton per jaar of meer door de in onderdeel eomschreven activiteit.</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1</text:p>
            </table:table-cell>
            <table:table-cell office:value-type="string">
              <text:p text:style-name="Table_20_Contents_Left">De oprichting, wijziging of uitbreiding van een industriële installatie bestemd voor de productie van elektriciteit, stoom
                                       en warm water.
                                    </text:p>
            </table:table-cell>
            <table:table-cell office:value-type="string">
              <text:p text:style-name="Table_20_Contents_Left">In gevallen waarin de activiteit betrekking heeft op een elektriciteitscentrale met een vermogen van 200 megawatt (thermisch)
                                       of meer en, indien het een wijziging of uitbreiding betreft,
                                    </text:p>
              <text:p text:style-name="Table_20_Contents_Left">1°. het vermogen met 20% of meer toeneemt, of</text:p>
              <text:p text:style-name="Table_20_Contents_Left">2°. de inzet van een andere brandstof tot doel heeft.</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2</text:p>
            </table:table-cell>
            <table:table-cell office:value-type="string">
              <text:p text:style-name="Table_20_Contents_Left">De oprichting, wijziging of uitbreiding van een windturbinepark.</text:p>
            </table:table-cell>
            <table:table-cell office:value-type="string">
              <text:p text:style-name="Table_20_Contents_Left">In gevallen waarin de activiteit betrekking heeft op:</text:p>
              <text:p text:style-name="Table_20_Contents_Left">1°. een gezamenlijk vermogen van 15 megawatt (elektrisch) of meer, of</text:p>
              <text:p text:style-name="Table_20_Contents_Left">2°. 10 windturbines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6.5, onderdeel c, van de Waterwet of 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3</text:p>
            </table:table-cell>
            <table:table-cell office:value-type="string">
              <text:p text:style-name="Table_20_Contents_Left">De oprichting, wijziging of uitbreiding van één of meer met elkaar samenhangende installaties voor de behandeling en de opslag
                                       van radioactief afval.
                                    </text:p>
            </table:table-cell>
            <table:table-cell office:value-type="string">
              <text:p text:style-name="Table_20_Contents_Left">In gevallen waarin de activiteit betrekking heeft op:</text:p>
              <text:p text:style-name="Table_20_Contents_Left">1°. een wijziging van de soort, hoeveelheid of verrijkingsgraad van de splijtstof,</text:p>
              <text:p text:style-name="Table_20_Contents_Left">2°. een vergroting van de lozing van radioactieve stoffen,</text:p>
              <text:p text:style-name="Table_20_Contents_Left">3°. een vergroting van de opslagcapaciteit van gebruikte splijtstof,</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4°. het aanbrengen van systemen ter voorkoming of beheersing van ernstige ongevallen, of</text:p>
            </table:table-cell>
            <table:table-cell office:value-type="string"/>
            <table:table-cell office:value-type="string"/>
          </table:table-row>
          <table:table-row>
            <table:table-cell office:value-type="string"/>
            <table:table-cell office:value-type="string"/>
            <table:table-cell office:value-type="string">
              <text:p text:style-name="Table_20_Contents_Left">5°. een wijziging van het tijdstip van de buitengebruikstelling of ontmanteling van meer dan 5 jaa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4</text:p>
            </table:table-cell>
            <table:table-cell office:value-type="string">
              <text:p text:style-name="Table_20_Contents_Left">De wijziging of uitbreiding van een installatie bestemd voor de opwerking van bestraalde splijt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5</text:p>
            </table:table-cell>
            <table:table-cell office:value-type="string">
              <text:p text:style-name="Table_20_Contents_Left">De wijziging of uitbreiding van een installatie bestemd voor de productie of verrijking van splijtstoffen.</text:p>
            </table:table-cell>
            <table:table-cell office:value-type="string">
              <text:p text:style-name="Table_20_Contents_Left">In gevallen waarin de activiteit betrekking heeft op een vergroting van de verrijkingscapaciteit op jaarbasis van 500 tSW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2.6</text:p>
            </table:table-cell>
            <table:table-cell office:value-type="string">
              <text:p text:style-name="Table_20_Contents_Left">De wijziging of uitbreiding van thermische centrales en andere verbrandingsinstallaties.</text:p>
            </table:table-cell>
            <table:table-cell office:value-type="string">
              <text:p text:style-name="Table_20_Contents_Left">In gevallen waarin de activiteit betrekking heeft op een vermogen van 200 megawatt (thermisch) of meer.en</text:p>
              <text:p text:style-name="Table_20_Contents_Left">1°. het vermogen met 20% of meer toeneemt, of</text:p>
              <text:p text:style-name="Table_20_Contents_Left">2°. de inzet van een andere brandstof tot doel heeft.</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3</text:p>
            </table:table-cell>
            <table:table-cell office:value-type="string">
              <text:p text:style-name="Table_20_Contents_Left">De wijziging of uitbreiding van een installatie bestemd voor:</text:p>
              <text:p text:style-name="Table_20_Contents_Left">a. de behandeling van bestraalde splijtstoffen of hoog radioactief afval,</text:p>
              <text:p text:style-name="Table_20_Contents_Left">b. de definitieve verwijdering van bestraalde splijtstoffen,</text:p>
              <text:p text:style-name="Table_20_Contents_Left">c. uitsluitend de definitieve verwijdering van radioactief afval, of</text:p>
              <text:p text:style-name="Table_20_Contents_Left">d. uitsluitend de opslag van bestraalde splijtstoffen of radioactief afval van een andere inrichting.</text:p>
            </table:table-cell>
            <table:table-cell office:value-type="string">
              <text:p text:style-name="Table_20_Contents_Left">In gevallen waarin de activiteit betrekking heeft op:</text:p>
              <text:p text:style-name="Table_20_Contents_Left">1°. een vergroting van de behandelingscapaciteit van bestraalde splijtstoffen of hoog radioactief afval met meer dan 50%,
                                       of
                                    </text:p>
              <text:p text:style-name="Table_20_Contents_Left">2°. een vergroting van de totale opslagcapaciteit met meer dan 50% of met meer dan 10.000 m<text:span text:style-name="superscript">3</text:spa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4.1</text:p>
            </table:table-cell>
            <table:table-cell office:value-type="string">
              <text:p text:style-name="Table_20_Contents_Left">De aanleg, wijziging of uitbreiding van een bovengrondse hoogspanningsleiding.</text:p>
            </table:table-cell>
            <table:table-cell office:value-type="string">
              <text:p text:style-name="Table_20_Contents_Left">In gevallen waarin de activiteit betrekking heeft op een leiding met:</text:p>
              <text:p text:style-name="Table_20_Contents_Left">1°. een spanning van 150 kilovolt of meer, en</text:p>
              <text:p text:style-name="Table_20_Contents_Left">2°. een lengte van 5 kilometer of meer in een gevoelig gebied.</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dat het tracé bepaal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4.2</text:p>
            </table:table-cell>
            <table:table-cell office:value-type="string">
              <text:p text:style-name="Table_20_Contents_Left">De aanleg, wijziging of uitbreiding van een ondergrondse hoogspanningsleiding.</text:p>
            </table:table-cell>
            <table:table-cell office:value-type="string">
              <text:p text:style-name="Table_20_Contents_Left">In gevallen waarin de activiteit betrekking heeft op een leiding met:</text:p>
              <text:p text:style-name="Table_20_Contents_Left">1° een spanning van 150 kilovolt of meer, en</text:p>
              <text:p text:style-name="Table_20_Contents_Left">2° een lengte van 5 kilometer of meer in een gevoelig gebied als bedoeld onder a, b (tot 3 zeemijl uit de kust) of d van punt 1
                                       van onderdeel A van deze bijlage.
                                    </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of het besluit, bedoeld in artikel 6.5, onderdeel c,
                                       van de Water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5.1</text:p>
            </table:table-cell>
            <table:table-cell office:value-type="string">
              <text:p text:style-name="Table_20_Contents_Left">De oprichting, wijziging of uitbreiding van een installatie behorend tot de chemische industrie bestemd voor de opslag van
                                       aardolie, petrochemische of chemische producten.
                                    </text:p>
            </table:table-cell>
            <table:table-cell office:value-type="string">
              <text:p text:style-name="Table_20_Contents_Left">In gevallen waarin de activiteit betrekking heeft op een opslagcapaciteit van 100.000 ton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5.2</text:p>
            </table:table-cell>
            <table:table-cell office:value-type="string">
              <text:p text:style-name="Table_20_Contents_Left">De oprichting, wijziging of uitbreiding van een installatie bestemd voor de bovengrondse opslag van aardgas.</text:p>
            </table:table-cell>
            <table:table-cell office:value-type="string">
              <text:p text:style-name="Table_20_Contents_Left">In gevallen waarin de activiteit betrekking heeft op een opslagcapaciteit van 100.000 m<text:span text:style-name="superscript">3</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5.3</text:p>
            </table:table-cell>
            <table:table-cell office:value-type="string">
              <text:p text:style-name="Table_20_Contents_Left">De oprichting, wijziging of uitbreiding van een installatie bestemd voor de ondergrondse opslag van gasvormige brandstoffen.</text:p>
            </table:table-cell>
            <table:table-cell office:value-type="string">
              <text:p text:style-name="Table_20_Contents_Left">In gevallen waarin ten behoeve van de opslag een ruimte wordt gecreëerd van 1 miljoen m<text:span text:style-name="superscript">3</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5.4</text:p>
            </table:table-cell>
            <table:table-cell office:value-type="string">
              <text:p text:style-name="Table_20_Contents_Left">De oprichting, wijziging of uitbreiding van een installatie bestemd voor bovengrondse opslag van fossiele brandstoffen.</text:p>
            </table:table-cell>
            <table:table-cell office:value-type="string">
              <text:p text:style-name="Table_20_Contents_Left">In gevallen waarin de activiteit betrekking heeft op een oppervlakte van 5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6</text:p>
            </table:table-cell>
            <table:table-cell office:value-type="string">
              <text:p text:style-name="Table_20_Contents_Left">De wijziging of uitbreiding van een installatie bestemd voor vergassing of vloeibaarmaking van steenkool of bitumineuze schisten.</text:p>
            </table:table-cell>
            <table:table-cell office:value-type="string">
              <text:p text:style-name="Table_20_Contents_Left">In gevallen waarin de activiteit betrekking heeft op een installatie met een verwerkingscapacteit van 250 ton steenkolen of
                                       bitumineuze schisten per dag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7</text:p>
            </table:table-cell>
            <table:table-cell office:value-type="string">
              <text:p text:style-name="Table_20_Contents_Left">De eerste bebossing of de ontbossing dan wel de wijziging of uitbreiding daarvan met het oog op een andere ruimtelijke functie
                                       van de grond.
                                    </text:p>
            </table:table-cell>
            <table:table-cell office:value-type="string">
              <text:p text:style-name="Table_20_Contents_Left">In gevallen waarin de activiteit betrekking heeft op:</text:p>
              <text:p text:style-name="Table_20_Contents_Left">1°. gronden met een agrarische bestemming en een oppervlakte van 100 hectare of meer, of</text:p>
              <text:p text:style-name="Table_20_Contents_Left">2°. gronden met een andere dan een agrarische bestemming en een oppervlakte van 1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6, tweede lid, van de Boswet, dan wel bij het ontbreken daarvan de vaststelling van het plan,
                                       bedoeld in artikel 3.6, eerste lid, onderdelen a en b, van de Wet ruimtelijke ordening dan wel bij het ontbreken daarvan van
                                       het plan, bedoeld in artikel 3.1, eerste lid, van die wet dat in det mogelijke andere ruimtelijke functie van de grond voorzi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8</text:p>
            </table:table-cell>
            <table:table-cell office:value-type="string">
              <text:p text:style-name="Table_20_Contents_Left">Intensieve aquacultuur van vis dan wel de wijziging of uitbreiding daarvan.</text:p>
            </table:table-cell>
            <table:table-cell office:value-type="string">
              <text:p text:style-name="Table_20_Contents_Left">In gevallen waarin de activiteit betrekking heeft op een productiecapaciteit van 1.000 ton vis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ext:p text:style-name="Table_20_Contents_Left">PM Ook nog plannen aanwijzen. Is er altijd een vergunning vereist bij activiteiten buiten inrichtinge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9.1</text:p>
            </table:table-cell>
            <table:table-cell office:value-type="string">
              <text:p text:style-name="Table_20_Contents_Left">De oprichting, wijziging of uitbreiding van een installatie bestemd voor de ondergrondse mijnbouw.</text:p>
            </table:table-cell>
            <table:table-cell office:value-type="string">
              <text:p text:style-name="Table_20_Contents_Left">In gevallen waarin de activiteit plaatsvindt in een gevoelig gebied als bedoeld onder a, b of d van punt 1 van onderdeel A
                                       van deze bijlage tot 3 zeemijl uit de kust.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9.2</text:p>
            </table:table-cell>
            <table:table-cell office:value-type="string">
              <text:p text:style-name="Table_20_Contents_Left">De winning van mineralen door afbaggering van de zee-, meer- of rivierbodem dan wel de wijziging of uitbreiding daarvan.</text:p>
            </table:table-cell>
            <table:table-cell office:value-type="string">
              <text:p text:style-name="Table_20_Contents_Left">In gevallen waarin de activiteit betrekking heeft op een oppervlakte van 50 hectare of meer en plaatsvindt in een gevoelig
                                       gebied als bedoeld onder a, b (tot 3 zeemijl uit de kust) of d, van punt 1, onderdeel A, van deze bijlage.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9.3</text:p>
            </table:table-cell>
            <table:table-cell office:value-type="string">
              <text:p text:style-name="Table_20_Contents_Left">De oprichting, wijziging of uitbreiding van een installatie bestemd voor het industrieel briketteren van steenkool of bruinkool.</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29.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0</text:p>
            </table:table-cell>
            <table:table-cell office:value-type="string">
              <text:p text:style-name="Table_20_Contents_Left">De oprichting, wijziging of uitbreiding van een installatie bestemd voor het vervaardigen van cement.</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1</text:p>
            </table:table-cell>
            <table:table-cell office:value-type="string">
              <text:p text:style-name="Table_20_Contents_Left">De oprichting, wijziging of uitbreiding van een installatie bestemd voor de vervaardigingvan hydro-elektrische energie.</text:p>
            </table:table-cell>
            <table:table-cell office:value-type="string">
              <text:p text:style-name="Table_20_Contents_Left">In gevallen waarin de activiteit betrekking heeft op een vermogen van 2,5 megawatt (elektrisch)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1</text:p>
            </table:table-cell>
            <table:table-cell office:value-type="string">
              <text:p text:style-name="Table_20_Contents_Left">De oprichting, wijziging of uitbreiding van een installatie bestemd voor het smelten, met inbegrip van het legeren, van non-ferrometalen,
                                       met uitzondering van edele metalen, en met inbegrip van terugwinningsproducten.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2</text:p>
            </table:table-cell>
            <table:table-cell office:value-type="string">
              <text:p text:style-name="Table_20_Contents_Left">De oprichting, wijziging of uitbreiding van een installatie bestemd voor verwerking van ferrometalen door warmwalsen, het
                                       smeden met hamers, of het aanbrengen van deklagen van gesmolten metaal.
                                    </text:p>
            </table:table-cell>
            <table:table-cell office:value-type="string">
              <text:p text:style-name="Table_20_Contents_Left">In gevallen waarin de activiteit betrekking heeft op een productie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3</text:p>
            </table:table-cell>
            <table:table-cell office:value-type="string">
              <text:p text:style-name="Table_20_Contents_Left">De oprichting, wijziging of uitbreiding van een installatie bestemd voor de oppervlaktebehandeling van metalen en plastic
                                       materiaal door middel van een elektrolytisch of chemisch procédé.
                                    </text:p>
            </table:table-cell>
            <table:table-cell office:value-type="string">
              <text:p text:style-name="Table_20_Contents_Left">In gevallen waarin de activiteit betrekking heeft op een productie-oppervlak van 10.000 m<text:span text:style-name="superscript">2</text:span> of meer op een industrieterrein dan wel 5.000 m<text:span text:style-name="superscript">2</text:span> of meer op een ander terrein, met dien verstande dat voor een inrichting voor het poedercoaten of verwerken van watergedragen
                                       verf een productie-oppervlak geldt van 20.000 m<text:span text:style-name="superscript">2</text:span> of meer op een bedrijfsterrein dan wel 10.000 m<text:span text:style-name="superscript">2</text:span> of meer op een ander terrein.
                                    </text:p>
            </table:table-cell>
            <table:table-cell office:value-type="string">
              <text:p text:style-name="Table_20_Contents_Left">De structuurvisie, bedoeld in de artikelen 2.1, 2.2 en 2.3 van de Wet ruimtelijke ordening, en de plannen, bedoeld in de artikelen
                                       3.1, eerste lid, 3.6, eerste lid, onderdelen a en b,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4</text:p>
            </table:table-cell>
            <table:table-cell office:value-type="string">
              <text:p text:style-name="Table_20_Contents_Left">De oprichting, wijziging of uitbreiding van een smelterij van ferrometalen. </text:p>
            </table:table-cell>
            <table:table-cell office:value-type="string">
              <text:p text:style-name="Table_20_Contents_Left">In gevallen waarin de activiteit betrekking heeft op een productie-oppervlak van 50.000 m<text:span text:style-name="superscript">2</text:span> of meer in een gesloten gebouw dan wel 10.000 m<text:span text:style-name="superscript">2</text:span> of meer buiten een gesloten gebouw.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5</text:p>
            </table:table-cell>
            <table:table-cell office:value-type="string">
              <text:p text:style-name="Table_20_Contents_Left">De oprichting, wijziging of uitbreiding van een installatie bestemd voor het vervaardigen van automobielen of automobielmotoren
                                       of het assembleren van automobielen.
                                    </text:p>
            </table:table-cell>
            <table:table-cell office:value-type="string">
              <text:p text:style-name="Table_20_Contents_Left">In gevallen waarin de activiteit betrekking heeft op een productiecapaciteit van 1.000 automobielen of automobielmotoren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6</text:p>
            </table:table-cell>
            <table:table-cell office:value-type="string">
              <text:p text:style-name="Table_20_Contents_Left">De oprichting, wijziging of uitbreiding van een installatie bestemd voor het bouwen, onderhouden, repareren of behandelen
                                       van de oppervlakte van metalen schepen.
                                    </text:p>
            </table:table-cell>
            <table:table-cell office:value-type="string">
              <text:p text:style-name="Table_20_Contents_Left">In gevallen waarin de activiteit betrekking heeft op een productie-oppervlak van 50.000 m<text:span text:style-name="superscript">2</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7</text:p>
            </table:table-cell>
            <table:table-cell office:value-type="string">
              <text:p text:style-name="Table_20_Contents_Left">De oprichting, wijziging of uitbreiding testbanken voor motoren, turbines of reactoren of van installaties voor de bouw en
                                       reparatie van luchtvaartuigen.
                                    </text:p>
            </table:table-cell>
            <table:table-cell office:value-type="string">
              <text:p text:style-name="Table_20_Contents_Left">In gevallen waarin de activiteit betrekking heeft op:</text:p>
              <text:p text:style-name="Table_20_Contents_Left">1°. het beproeven buiten een gesloten gebouw van motoren, reactoren of turbines met een stuwkracht van 500 kilonewton of meer
                                       dan wel met een vermogen van 10 megawatt of meer, of
                                    </text:p>
              <text:p text:style-name="Table_20_Contents_Left">2°. een productie-oppervlak van 250.000 m<text:span text:style-name="superscript">2</text:span> of meer van een inrichting bestemd voor de bouw of reparatie van vliegtuige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waarop titel 4.1 van de Algemene wet bestuursrecht van toepassing is.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8</text:p>
            </table:table-cell>
            <table:table-cell office:value-type="string">
              <text:p text:style-name="Table_20_Contents_Left">De oprichting, wijziging of uitbreiding van een spoorwegmaterieelfabriek</text:p>
            </table:table-cell>
            <table:table-cell office:value-type="string">
              <text:p text:style-name="Table_20_Contents_Left">In gevallen waarin de activiteit betrekking heeft op een productie-oppervlak van 50.000 m<text:span text:style-name="superscript">2</text:span> of meer in een gesloten gebouw dan wel 10.000 m<text:span text:style-name="superscript">2</text:span> of meer buiten een gesloten gebouw.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2.9</text:p>
            </table:table-cell>
            <table:table-cell office:value-type="string">
              <text:p text:style-name="Table_20_Contents_Left">De oprichting, wijziging of uitbreiding van een installatie bestemd voor het uitstampen van metalen door middel van spring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3</text:p>
            </table:table-cell>
            <table:table-cell office:value-type="string">
              <text:p text:style-name="Table_20_Contents_Left">De oprichting, wijziging of uitbreiding van een installatie bestemd voor het vervaardigen van glas met inbegrip van glasvezels.</text:p>
            </table:table-cell>
            <table:table-cell office:value-type="string">
              <text:p text:style-name="Table_20_Contents_Left">In gevallen waarin de activiteit betrekking heeft op een productiecapaciteit van 1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4.1</text:p>
            </table:table-cell>
            <table:table-cell office:value-type="string">
              <text:p text:style-name="Table_20_Contents_Left">De oprichting, wijziging of uitbreiding van een installatie bestemd voor het vervaardigen van bestrijdingsmiddelen als bedoeld
                                       in artikel 1 van de Wet gewasbeschermingsmiddelen en biociden, voor zover niet omschreven in onderdeel d van categorie 21.6
                                       van onderdeel D van deze bijlage.
                                    </text:p>
            </table:table-cell>
            <table:table-cell office:value-type="string">
              <text:p text:style-name="Table_20_Contents_Left">In gevallen waarin de activiteit betrekking heeft op een productiecapaciteit van 20.000 ton per jaar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4.2</text:p>
            </table:table-cell>
            <table:table-cell office:value-type="string">
              <text:p text:style-name="Table_20_Contents_Left">De oprichting, wijziging of uitbreiding van een installatie bestemd voor het vervaardigen van farmaceutische producten, voor
                                       zover niet omschreven in onderdeel e van categorie 21.6 van onderdeel D van deze bijlage.
                                    </text:p>
            </table:table-cell>
            <table:table-cell office:value-type="string">
              <text:p text:style-name="Table_20_Contents_Left">In gevallen waarin de activiteit betrekking heeft op een productiecapaciteit van 2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4.3</text:p>
            </table:table-cell>
            <table:table-cell office:value-type="string">
              <text:p text:style-name="Table_20_Contents_Left">De oprichting, wijziging of uitbreiding van een installatie bestemd voor het vervaardigen van verven en vernissen, voor zover
                                       niet omschreven in categorie 21.6 van onderdeel D van deze bijlage.
                                    </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4.4</text:p>
            </table:table-cell>
            <table:table-cell office:value-type="string">
              <text:p text:style-name="Table_20_Contents_Left">De oprichting, wijziging of uitbreiding van een installatie, behorend tot de chemische industrie, bestemd voor de behandeling
                                       van tussenproducten en vervaardiging van chemicaliën. 
                                    </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4.5</text:p>
            </table:table-cell>
            <table:table-cell office:value-type="string">
              <text:p text:style-name="Table_20_Contents_Left">De oprichting, wijziging of uitbreiding van een chemische installatie bestemd voor het vervaardigen van farmaceutische producten,
                                       met inbegrip van elastomeren, en peroxidendan wel bij een rubberverwerkende inrichting de vervaardiging en behandeling van
                                       producten op basis van elastomeren, voor zover niet omschreven in de categorieën 21.6 of 34.1 tot en met 34.3 van onderdeel
                                       D van deze bijlage.
                                    </text:p>
            </table:table-cell>
            <table:table-cell office:value-type="string">
              <text:p text:style-name="Table_20_Contents_Left">In gevallen waarin de activiteit betrekking heeft op een productiecapaciteit van 5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5</text:p>
            </table:table-cell>
            <table:table-cell office:value-type="string">
              <text:p text:style-name="Table_20_Contents_Left">De oprichting, wijziging of uitbreiding van een installatie bestemd voor:</text:p>
              <text:p text:style-name="Table_20_Contents_Left">a. het vervaardigen, van dierlijke of plantaardige oliën of vetten,</text:p>
              <text:p text:style-name="Table_20_Contents_Left">b. het vervaardigen van vismeel of visolie, of</text:p>
              <text:p text:style-name="Table_20_Contents_Left">c. het vervaardigen van conserven van dierlijke en plantaardige producten.</text:p>
            </table:table-cell>
            <table:table-cell office:value-type="string">
              <text:p text:style-name="Table_20_Contents_Left">In gevallen waarin de activiteit betrekking heeft op:</text:p>
              <text:p text:style-name="Table_20_Contents_Left">1°. een productiecapaciteit van 40.000 ton per jaar of meer in een inrichting als bedoeld onder a, of</text:p>
              <text:p text:style-name="Table_20_Contents_Left">2°. een productiecapaciteit van 10.000 ton per jaar of meer in een inrichting als bedoeld onder b of c.</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6</text:p>
            </table:table-cell>
            <table:table-cell office:value-type="string">
              <text:p text:style-name="Table_20_Contents_Left">De oprichting, wijziging of uitbreiding van een installatie van een zuivelfabriek</text:p>
            </table:table-cell>
            <table:table-cell office:value-type="string">
              <text:p text:style-name="Table_20_Contents_Left">In gevallen waarin de activiteit betrekking heeft op een productiecapaciteit van 3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7.1</text:p>
            </table:table-cell>
            <table:table-cell office:value-type="string">
              <text:p text:style-name="Table_20_Contents_Left">De oprichting, wijziging of uitbreiding van een installatie van een bierbrouwerij. </text:p>
            </table:table-cell>
            <table:table-cell office:value-type="string">
              <text:p text:style-name="Table_20_Contents_Left">In gevallen waarin de activiteit betrekking heeft op een productiecapaciteit van 75 miljoen liter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7.2</text:p>
            </table:table-cell>
            <table:table-cell office:value-type="string">
              <text:p text:style-name="Table_20_Contents_Left">De oprichting, wijziging of uitbreiding van een installatie van een mouterij.</text:p>
            </table:table-cell>
            <table:table-cell office:value-type="string">
              <text:p text:style-name="Table_20_Contents_Left">In gevallen waarin de activiteit betrekking heeft op een productiecapaciteit van 4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8.1</text:p>
            </table:table-cell>
            <table:table-cell office:value-type="string">
              <text:p text:style-name="Table_20_Contents_Left">De oprichting, wijziging of uitbreiding van een installatie van een suikerfabriek. </text:p>
            </table:table-cell>
            <table:table-cell office:value-type="string">
              <text:p text:style-name="Table_20_Contents_Left">In gevallen waarin de activiteit betrekking heeft op een productiecapaciteit van 12.5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8.2</text:p>
            </table:table-cell>
            <table:table-cell office:value-type="string">
              <text:p text:style-name="Table_20_Contents_Left">De oprichting, wijziging of uitbreiding van een installatie van een siroopfabriek. </text:p>
            </table:table-cell>
            <table:table-cell office:value-type="string">
              <text:p text:style-name="Table_20_Contents_Left">In gevallen waarin de activiteit betrekking heeft op een productiecapaciteit van 20 miljoen liter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8.3</text:p>
            </table:table-cell>
            <table:table-cell office:value-type="string">
              <text:p text:style-name="Table_20_Contents_Left">De oprichting, wijziging of uitbreiding van een installatie van een suikerwarenfabriek.</text:p>
            </table:table-cell>
            <table:table-cell office:value-type="string">
              <text:p text:style-name="Table_20_Contents_Left">In gevallen waarin de activiteit betrekking heeft op een productie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9.1</text:p>
            </table:table-cell>
            <table:table-cell office:value-type="string">
              <text:p text:style-name="Table_20_Contents_Left">De oprichting, wijziging of uitbreiding van een installatie bestemd voor het slachten van dieren.</text:p>
            </table:table-cell>
            <table:table-cell office:value-type="string">
              <text:p text:style-name="Table_20_Contents_Left">In gevallen waarin de activiteit betrekking heeft op een productiecapaciteit van 25.000 ton vlees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39.2</text:p>
            </table:table-cell>
            <table:table-cell office:value-type="string">
              <text:p text:style-name="Table_20_Contents_Left">Oprichting, wijziging of uitbreiding van een inrichting als bedoeld in de artikelen 12, 13 of 14 van verordening EG nr. 1774/2002,
                                       voor zover bestemd voor het vernietigen van kadavers van landbouwhuisdieren die niet door slachting voor menselijke consumptie
                                       sterven.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0</text:p>
            </table:table-cell>
            <table:table-cell office:value-type="string">
              <text:p text:style-name="Table_20_Contents_Left">De oprichting, wijziging of uitbreiding van een installatie van een zetmeelfabriek.</text:p>
            </table:table-cell>
            <table:table-cell office:value-type="string">
              <text:p text:style-name="Table_20_Contents_Left">In gevallen waarin de activiteit betrekking heeft op een productiecapaciteit van 25.000 kilogram per uu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1.1</text:p>
            </table:table-cell>
            <table:table-cell office:value-type="string">
              <text:p text:style-name="Table_20_Contents_Left">De oprichting, wijziging of uitbreiding van een installatie bestemd voor de voorbehandeling of het verven van vezels of textiel.</text:p>
            </table:table-cell>
            <table:table-cell office:value-type="string">
              <text:p text:style-name="Table_20_Contents_Left">In gevallen waarin de activiteit betrekking heeft op een afvalwaterstroom van 2.500 inwonerequivalenten per jaar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1.2</text:p>
            </table:table-cell>
            <table:table-cell office:value-type="string">
              <text:p text:style-name="Table_20_Contents_Left">De oprichting, wijziging of uitbreiding van een installatie voor het looien van huiden. </text:p>
            </table:table-cell>
            <table:table-cell office:value-type="string">
              <text:p text:style-name="Table_20_Contents_Left">In gevallen waarin de activiteit betrekking heeft op een afvalwaterstroom van 1.000 inwonerequivalente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3</text:p>
            </table:table-cell>
            <table:table-cell office:value-type="string">
              <text:p text:style-name="Table_20_Contents_Left">De aanleg, wijziging of uitbreiding van permanente race- en testbanen voor gemotoriseerde voertuigen.</text:p>
            </table:table-cell>
            <table:table-cell office:value-type="string">
              <text:p text:style-name="Table_20_Contents_Left">In gevallen waarin de activiteit betrekking heeft op:</text:p>
              <text:p text:style-name="Table_20_Contents_Left">1. een openstelling van acht uren of meer per week of</text:p>
              <text:p text:style-name="Table_20_Contents_Left">2. een oppervlakte van 5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dan wel bij het ontbreken daarvan het plan, bedoeld in artikel 3.6, eerste lid, onderdelen a en b, van de
                                       Wet ruimtelijke ordening dan wel bij het ontbreken daarvan van het plan, bedoeld in artikel 3.1 van die w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5</text:p>
            </table:table-cell>
            <table:table-cell office:value-type="string">
              <text:p text:style-name="Table_20_Contents_Left">De oprichting, wijziging of uitbreiding van een installatie bestemd voor de terugwinning of vernietiging van explosieve 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6</text:p>
            </table:table-cell>
            <table:table-cell office:value-type="string">
              <text:p text:style-name="Table_20_Contents_Left">De oprichting, wijziging of uitbreiding van een installatie bestemd voor het smelten van minerale stoffen, met inbegrip van
                                       installaties voor de fabricage van mineraalvezels.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7</text:p>
            </table:table-cell>
            <table:table-cell office:value-type="string">
              <text:p text:style-name="Table_20_Contents_Left">De oprichting, wijziging of uitbreiding van een installatie bestemd voor het vervaardigen van keramische producten door middel
                                       van bakken, in het bijzonder dakpannen, bakstenen, vuurvaste stenen, tegels, aardewerk of porselein.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8</text:p>
            </table:table-cell>
            <table:table-cell office:value-type="string">
              <text:p text:style-name="Table_20_Contents_Left">De aanleg, wijziging of uitbreiding van een aquaductover lange afstand</text:p>
            </table:table-cell>
            <table:table-cell office:value-type="string">
              <text:p text:style-name="Table_20_Contents_Left">In gevallen waarin de activiteit betrekking heeft op een lengte van 1 kilometer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9.1</text:p>
            </table:table-cell>
            <table:table-cell office:value-type="string">
              <text:p text:style-name="Table_20_Contents_Left">De wijziging in de Maatgevende Peil Verwachting voor de sluiting van de Oosterscheldekering.</text:p>
            </table:table-cell>
            <table:table-cell office:value-type="string">
              <text:p text:style-name="Table_20_Contents_Left">In gevallen waarin de activiteit betrekking heeft op een wijziging van 16 centimeter of meer.</text:p>
            </table:table-cell>
            <table:table-cell office:value-type="string">
              <text:p text:style-name="Table_20_Contents_Left">Het plan, bedoeld in de artikelen 4.1 en 4.6 van de Waterwet.</text:p>
            </table:table-cell>
            <table:table-cell office:value-type="string">
              <text:p text:style-name="Table_20_Contents_Left">Het peilbesluit op grond van artikel 5.2 van de Water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9.2</text:p>
            </table:table-cell>
            <table:table-cell office:value-type="string">
              <text:p text:style-name="Table_20_Contents_Left">De wijziging van het (streef-)peil in:</text:p>
              <text:p text:style-name="Table_20_Contents_Left">a. het Veerse Meer,</text:p>
              <text:p text:style-name="Table_20_Contents_Left">b. de Grevelingen,</text:p>
              <text:p text:style-name="Table_20_Contents_Left">c. het Haringvliet, of</text:p>
              <text:p text:style-name="Table_20_Contents_Left">d. het IJsselmeer, het Markermeer en de randmeren. </text:p>
            </table:table-cell>
            <table:table-cell office:value-type="string">
              <text:p text:style-name="Table_20_Contents_Left">In gevallen waarin de activiteit betrekking heeft op een wijziging van 16 centimeter of meer.</text:p>
            </table:table-cell>
            <table:table-cell office:value-type="string">
              <text:p text:style-name="Table_20_Contents_Left">Het plan, bedoeld in de artikelen 4.1 en 4.6 van de Waterwet.</text:p>
            </table:table-cell>
            <table:table-cell office:value-type="string">
              <text:p text:style-name="Table_20_Contents_Left">Het peilbesluit op grond van artikel 5.2 van de Waterwe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 49.3</text:p>
            </table:table-cell>
            <table:table-cell office:value-type="string">
              <text:p text:style-name="Table_20_Contents_Left">De structurele verlaging van het (streef-)peil van een oppervlaktewater</text:p>
            </table:table-cell>
            <table:table-cell office:value-type="string">
              <text:p text:style-name="Table_20_Contents_Left"> In gevallen waarin de activiteit:</text:p>
              <text:p text:style-name="Table_20_Contents_Left">1°. betrekking heeft op een verlaging van 16 centimeter of meer,</text:p>
              <text:p text:style-name="Table_20_Contents_Left">2°. plaatsvindt in een gevoelig gebied of een weidevogelgebied, en</text:p>
              <text:p text:style-name="Table_20_Contents_Left">3°. betrekking heeft op een oppervlakte van 200 hectare of meer.</text:p>
            </table:table-cell>
            <table:table-cell office:value-type="string">
              <text:p text:style-name="Table_20_Contents_Left">Het plan, bedoeld in de artikelen 4.1, 4.4 en 4.6 van de Waterwet.</text:p>
            </table:table-cell>
            <table:table-cell office:value-type="string">
              <text:p text:style-name="Table_20_Contents_Left">Het peilbesluit op grond van artikel 5.2 van de Waterwet.</text:p>
            </table:table-cell>
          </table:table-row>
          <table:table-row>
            <table:table-cell office:value-type="string" table:number-columns-spanned="4" table:number-rows-spanned="1">
              <text:p text:style-name="table.note"><text:bookmark-start text:name="n3"/>1<text:bookmark-end text:name="n3"/><text:span text:style-name="table.note"> Rav= Regeling ammoniak en veehouderij. Dit is de Regeling op grond van artikel 1 van de Wet ammoniak en veehouderij.</text:span></text:p>
            </table:table-cell>
          </table:table-row>
        </table:table>
        <text:p/>
      </text:section>
      <text:h text:outline-level="4" text:style-name="artikel_kop">ARTIKEL II
                  </text:h>
      <text:p text:style-name="artikel">Indien voor het tijdstip van inwerkingtreding van dit besluit met betrekking tot activiteiten als bedoeld in artikel 7.2,
                     eerste lid, van de Wet milieubeheer;
                  </text:p>
      <text:list text:style-name="list-style-3">
        <text:list-item text:start-value="1">
          <text:p text:style-name="list.start">een kennisgeving van het voornemen tot het voorbereiden van een plan als bedoeld in artikel 7.9, eerste lid, van de Wet milieubeheer
                           is gedaan;
                        </text:p>
        </text:list-item>
        <text:list-item text:start-value="2">
          <text:p text:style-name="list.cont">een aanvraag als bedoeld in artikel 7.28 van de Wet milieubeheer voor een besluit bij de voorbereiding waarvan een milieu-effectrapport
                           dient te worden gemaakt, is ingediend;
                        </text:p>
        </text:list-item>
        <text:list-item text:start-value="3">
          <text:p text:style-name="list.cont">door het bevoegd gezag ingevolge artikel 7.17, vijfde lid,  dan wel artikel 7.19, vierde lid, van de Wet milieubeheer van
                           een beslissing als bedoeld in artikel 7.17, eerste lid, onderscheidenlijk artikel 7.19, eerste lid, van de Wet milieubeheer,
                           mededeling is gedaan, of
                        </text:p>
        </text:list-item>
        <text:list-item text:start-value="4">
          <text:p text:style-name="list.end">kennisgeving is gedaan van een ontwerp onderscheidenlijk een voorontwerp van een besluit bij de voorbereiding waarvan een
                           milieu-effectrapport dient te worden gemaakt en dit ontwerp onderscheidenlijk voorontwerp ter inzage is gelegd,
                        </text:p>
        </text:list-item>
      </text:list>
      <text:p text:style-name="artikel">blijft ten aanzien van die kennisgevingen, aanvraag en mededeling het voor dat tijdstip geldende recht van toepassing.</text:p>
      <text:h text:outline-level="4" text:style-name="wijzig-artikel_kop">ARTIKEL III
               </text:h>
      <text:p text:style-name="wat">Artikel III van het Besluit van 7 mei 1999, houdende wijziging van het Besluit milieu-effectrapportage 1994 alsmede uitvoering
                  van artikel 2, derde lid, van de Tracéwet, vervalt.
               </text:p>
      <text:h text:outline-level="4" text:style-name="wijzig-artikel_kop">ARTIKEL IV
               </text:h>
      <text:p text:style-name="wat">Het Besluit omgevingsrecht wordt als volgt gewijzigd:</text:p>
      <text:p text:style-name="lid"><text:span text:style-name="lidnr">A<text:tab/></text:span></text:p>
      <text:p text:style-name="wat">In artikel 2.2a wordt onder vernummering van de onderdelen c tot en met k in d tot en met l, een nieuw onderdeel c ingevoegd,
                     luidende:
                  </text:p>
      <text:section text:name="artikeltekst.d22221e10699" text:style-name="wijziging.block">
        <text:list text:style-name="list-style-4">
          <text:list-item text:start-value="3">
            <text:p text:style-name="list.single">de activiteit, bedoeld in de categorieën 18.8, 32.1, 32.2, 32.3 en 32.7 van onderdeel D van de bijlage bij het Besluit milieueffectrapportage,
                                 met dien verstande dat deze aanwijzing niet van toepassing is in de gevallen waarin artikel 7.18 van de Wet milieubeheer van
                                 toepassing is;
                              </text:p>
          </text:list-item>
        </text:list>
      </text:section>
      <text:p text:style-name="lid"><text:span text:style-name="lidnr">B<text:tab/></text:span></text:p>
      <text:p text:style-name="wat">Aan artikel 4.5 wordt een derde lid toegevoegd, luidende:</text:p>
      <text:section text:name="artikeltekst.d22221e10727" text:style-name="wijziging.block">
        <text:list text:style-name="list-style-5">
          <text:list-item text:start-value="3">
            <text:p text:style-name="list.single"> Indien ten behoeve van een omgevingsvergunning een milieueffectrapport moet worden opgesteld als bedoeld in hoofdstuk 7 van
                                 de Wet milieubeheer, wordt dit milieueffectrapport ingediend bij de eerste fase.
                              </text:p>
          </text:list-item>
        </text:list>
      </text:section>
      <text:p text:style-name="lid"><text:span text:style-name="lidnr">C<text:tab/></text:span></text:p>
      <text:p text:style-name="wat">Artikel 5.13b wordt gewijzigd als volgt:</text:p>
      <text:p text:style-name="wat">In het eerste lid, wordt ‘artikel 2.2a, onder a, b, g, h en i’ vervangen door: artikel 2.2a, onder a, b, c, h, i en j.</text:p>
      <text:p text:style-name="wat">In het tweede lid, wordt ‘artikel 2.2a, onder c’, gewijzigd in artikel 2.2a, onder d.</text:p>
      <text:p text:style-name="wat">In het derde lid, wordt artikel 2.2a, onder d tot vervangen door: artikel 2.2a, onder e tot en met h en l.</text:p>
      <text:p text:style-name="wat">In het vierde lid, wordt ‘artikel 2.2a, onder f tot en met i en k’ vervangen door: artikel 2.2a, onder g tot en met j en l.</text:p>
      <text:p text:style-name="wat">In het vijfde lid, wordt ‘artikel 2.2a, onder j, vervangen door: artikel 2.2a, onder k.</text:p>
      <text:p text:style-name="lid"><text:span text:style-name="lidnr">D<text:tab/></text:span></text:p>
      <text:p text:style-name="wat">In artikel 6.19 wordt ‘artikel 2.2a, onder a, b, d en e’ vervangen door: artikel 2.2a, onder a, b, c, e en f.</text:p>
      <text:p text:style-name="lid"><text:span text:style-name="lidnr">E<text:tab/></text:span></text:p>
      <text:p text:style-name="wat">Bijlage I, onderdeel B, wordt als volgt gewijzigd:</text:p>
      <text:p text:style-name="wat">In onderdeel 1, onder c, worden de ‘categorieën 18.4 en 22.2 van onderdeel D’ vervangen door: de categorieën 18.4, 18.8, 22.2,
                        32.1, 32.2, 32.3 en 32.7 van onderdeel D.
                     </text:p>
      <text:h text:outline-level="4" text:style-name="artikel_kop">ARTIKEL V
                  </text:h>
      <text:p text:style-name="artikel">Dit besluit treedt in werking op een bij koninklijk besluit te bepalen tijdstip.</text:p>
      <text:p text:style-name="ondertekening.end">
                     De Minister van Infrastructuur en Milieu,
                  </text:p>
      <text:p text:style-name="ondertekening.end">
                     De Staatssecretaris van Economische Zaken, Landbouw en Innovatie,
                  </text:p>
      <text:p text:style-name="ondertekening.end">De Staatssecretaris van Onderwijs, Cultuur en Wetenschap,</text:p>
      <text:h text:outline-level="3" text:style-name="nota-toelichting_kop">NOTA VAN TOELICHTING
               </text:h>
      <text:h text:outline-level="4" text:style-name="divisiekop1">Algemeen
               </text:h>
      <text:h text:outline-level="5" text:style-name="divisiekop2">1. Inleiding
               </text:h>
      <text:p text:style-name="alineagroep">Met deze wijziging van het Besluit milieueffectrapportage (hierna: Besluit mer) wordt in de eerste plaats uitvoering gegeven
                     aan het arrest van het Hof van Justitie van de EU (hierna: het Hof) van 15 oktober 2009<text:note text:id="n4" text:note-class="footnote"><text:note-citation text:label="1">1</text:note-citation><text:note-body><text:p> Commissie tegen Nederland, zaak C-255/08 van 15 oktober 2009.</text:p></text:note-body></text:note>.
                  </text:p>
      <text:p text:style-name="alineagroep">Daarnaast wordt met deze wijziging uitvoering gegeven aan de reeds eerder toegezegde modernisering van het Besluit mer, zoals
                     opgenomen in de brief van de toenmalige Staatssecretaris van VROM aan de Tweede kamer over het toekomstige stelsel voor milieu-effectbeoordeling
                     (Kamerstukken II, 2004/05, 29 383, nr 25, p.11) (hierna: beleidsbrief mer).
                  </text:p>
      <text:p text:style-name="alineagroep">Het Hof heeft vastgesteld dat: ‘door niet alle nodige maatregelen te hebben genomen om te verzekeren dat de projecten die
                     een aanzienlijk milieueffect kunnen hebben, overeenkomstig artikel 4, leden 2 en 3, van – gelezen in samenhang met de bijlagen
                     II en III bij – richtlijn 85/337/EEG van de Raad van 27 juni 1985 betreffende de milieueffectbeoordeling van bepaalde openbare
                     en particuliere projecten, zoals gewijzigd bij Richtlijn 97/11/EG van de Raad van 3 maart 1997 en bij Richtlijn 2003/35/EG
                     van het Europees Parlement en de Raad van 26 mei 2003 (hierna: de richtlijn), worden onderworpen aan een vergunningsprocedure
                     en een beoordeling van dat effect, het Koninkrijk der Nederlanden de krachtens deze richtlijn op hem rustende verplichtingen
                     niet is nagekomen’.
                  </text:p>
      <text:p text:style-name="alineagroep.end">Het Nederlandse systeem van drempelwaarden voor mer-beoordelingsplichtige activiteiten blijkt niet in overeenstemming met
                     de richtlijn te zijn. Wanneer een activiteit de drempelwaarde in kolom 2 van onderdeel D van de bijlage bij het Besluit mer
                     overschrijdt, beoordeelt het bevoegd gezag of er een milieueffectrapport (hierna: MER) moet worden gemaakt. Er bestaat geen
                     verplichting om activiteiten te beoordelen die de drempel niet overschrijden. Volgens de richtlijn moet bij het bepalen of
                     er al dan niet een MER moet worden gemaakt, niet alleen de omvang van een activiteit een rol spelen, maar ook andere criteria,
                     zoals de ruimtelijke context en de cumulatie met de omgeving, die zijn opgenomen in bijlage III bij de richtlijn. Om het arrest
                     van het Hof uit te voeren worden de drempels voor de merbeoordeling gewijzigd van absolute, in indicatieve waarden. Dit blijkt
                     uit het aangepaste artikel 2, vijfde lid, onder b. Onder dit artikelonderdeel vallen alle activiteiten die beneden de voor
                     de mer-beoordeling gedefinieerde drempel vallen.
                  </text:p>
      <text:p text:style-name="nota-toelichting">Ook voor deze gevallen zal het bevoegd gezag op grond van artikel 7.2, eerste lid, onder b, van de Wet milieubeheer (hierna:
                  de wet) zich ervan moeten vergewissen of de activiteit daadwerkelijk geen aanzienlijke milieugevolgen kan hebben, waarbij
                  het in het bijzonder moet nagaan of sprake is van de omstandigheden als bedoeld in bijlage III van de richtlijn.
               </text:p>
      <text:h text:outline-level="5" text:style-name="divisiekop2">2. Inhoud van de wijzigingen
               </text:h>
      <text:p text:style-name="alineagroep">Er zijn vier soorten van wijzigingen. De eerste betreft het indicatief maken van de drempelwaarden in onderdeel D van de bijlage
                     bij het Besluit mer. Deze wijziging is de reparatie van het Besluit mer als gevolg van het arrest.
                  </text:p>
      <text:p text:style-name="alineagroep">De tweede wijziging is het aanpassen van de omschrijvingen aan de richtlijn. Ook deze wijziging is een onderdeel van de reparatie.</text:p>
      <text:p text:style-name="alineagroep">De derde wijziging, het laten vervallen van koppen in onderdeel C en D van de bijlage bij het Besluit mer, betreft de modernisering
                     van het Besluit mer.
                  </text:p>
      <text:p text:style-name="alineagroep.end">De vierde wijziging betreft aanpassingen die als gevolg van praktijkproblemen wenselijk zijn. Hieronder wordt elke wijziging
                     nader toegelicht.
                  </text:p>
      <text:h text:outline-level="6" text:style-name="divisiekop3">a. Indicatief maken van de drempelwaarden in onderdeel D
               </text:h>
      <text:p text:style-name="alineagroep">Volgens het Hof heeft Nederland, door de drempelwaarden zo vast te stellen dat in de praktijk alle activiteiten van een bepaald
                     type bij voorbaat zijn onttrokken aan de mer-beoordeling, zonder dat is aangetoond dat deze activiteiten geen aanzienlijk
                     milieueffect konden hebben, de grenzen van de richtlijn overschreden.
                  </text:p>
      <text:p text:style-name="alineagroep">De Afdeling bestuursrechtspraak van de Raad van State heeft in navolging van het Hof geoordeeld dat het niet langer mogelijk
                     is om enkel aan de drempelwaarden van het Besluit mer de zekerheid te ontlenen dat voor een activiteit geen mer-beoordeling
                     hoeft plaats te vinden (zaak gemeente Rucphen, 200904456/1/M2). In afwachting van de onderhavige wijziging dient gekeken te
                     worden of er sprake is van andere selectiecriteria als bedoeld in bijlage III, op basis waarvan een mer gemaakt zou moeten
                     worden.
                  </text:p>
      <text:p text:style-name="alineagroep">Omdat het systeem van absolute drempelwaarden de praktijk vanwege de duidelijkheid grote voordelen bood, zijn de mogelijkheden
                     voor verdere differentiatie van de drempelwaarden bezien Gebleken is echter, dat het in feite onmogelijk is om de drempelwaarden
                     zo te formuleren dat rekening wordt gehouden met alle criteria van bijlage III van de richtlijn, zoals bijv. cumulatie, en
                     daarbij te garanderen dat onder die drempelwaarde geen sprake kan zijn van aanzienlijke negatieve gevolgen voor het milieu.
                  </text:p>
      <text:p text:style-name="alineagroep">Om die reden is gekozen voor de oplossing om de drempelwaarden indicatief te maken.</text:p>
      <text:p text:style-name="alineagroep">Hiermee wordt aan het bevoegd gezag een handvat geboden, namelijk de indicatie dat indien de activiteit beneden de drempel
                     ligt, er waarschijnlijk geen sprake kan zijn van aanzienlijke milieugevolgen. Het bevoegd gezag zal zich er echter nog van
                     moeten vergewissen of de activiteit daadwerkelijk geen aanzienlijke milieugevolgen kan hebben, waarbij het in het bijzonder
                     moet nagaan of sprake is van de omstandigheden als bedoeld in bijlage III van de richtlijn. Het bevoegd gezag kan dit doen
                     in het kader van het vooroverleg dat in de praktijk plaatsvindt voorafgaand aan de vergunningaanvraag of in geval van plannen
                     bij de voorbereiding ervan, zo vroeg mogelijk in het planproces en voorafgaand aan de bekendmaking, kennisgeving of tervisieleggingvan
                     het ontwerp-plan.
                  </text:p>
      <text:p text:style-name="alineagroep">Op grond van artikel 3:46 van de Algemene wet bestuursrecht dient het bevoegd gezag zijn keuze om géén mer-beoordeling te
                     maken voor een activiteit die beneden de drempelwaarde valt, te motiveren in de overwegingen van het moeder-besluit.
                  </text:p>
      <text:p text:style-name="alineagroep">Minimaal zal als motivering opgenomen moeten zijn dat niet is gebleken van andere selectiecriteria als bedoeld in bijlage
                     III van de richtlijn die leiden tot een mer-beoordelingsplicht. Naar mate de selectiecriteria als bedoeld in bijlage III bij
                     de richtlijn hier aanleiding toe geven en er meer maatschappelijke discussie zou kunnen ontstaan, ligt het in de rede de motivering
                     uitvoeriger te doen.
                  </text:p>
      <text:p text:style-name="alineagroep.end">De hier voorgestelde werkwijze kan gezien worden als codificatie van de uitspraken van de Afdeling bestuursrechtspraak van
                     de Raad van State van 17 maart en 4 augustus 2010<text:note text:id="n5" text:note-class="footnote"><text:note-citation text:label="2">2</text:note-citation><text:note-body><text:p> Respectievelijk zaaknummer 200904456/1/M2 en 200904695/1/M1.</text:p></text:note-body></text:note>.
                  </text:p>
      <text:p text:style-name="nota-toelichting">Dit is tot uiting gebracht door middel van artikel 2, vijfde lid, onder b. In dit artikellid is een uitzondering opgenomen
                  voor categorie D 49.1 t/m 49.3. Deze categorieën vloeien namelijk niet voort uit de richtlijn, zodat de drempel bij deze categorieën
                  absoluut mag zijn.
               </text:p>
      <text:p text:style-name="alineagroep">Tegelijkertijd is van enkele begrippen, te weten windturbinepark en stedelijk ontwikkelingsproject een definitie opgenomen,
                     omdat deze begrippen impliciet al een zekere ondergrens van de activiteiten kennen.
                  </text:p>
      <text:p text:style-name="alineagroep">Daarmee is enerzijds een maximale zekerheid gecreëerd dat het Besluit het arrest van het Hof volledig uitvoert, terwijl anderzijds
                     de praktijk zoveel mogelijk duidelijkheid wordt geboden. In een handreiking zal worden uitgewerkt hoe het bevoegd gezag om
                     kan gaan met de indicatieve beoordelingsdrempels en de toets aan de selectiecriteria van bijlage III van de richtlijn.
                  </text:p>
      <text:p text:style-name="alineagroep">In het Besluit mer is ook de planmerplicht gekoppeld aan de mer-plichtige en mer-beoordelingsplichtige activiteiten. Deze
                     laatste categorie is door de verandering van artikel 2, vijfde lid, verbreed met gevallen waarin het bevoegd gezag oordeelt
                     dat een mer-beoordeling benodigd is.
                  </text:p>
      <text:p text:style-name="alineagroep">Dit leidt tot de volgende consequenties voor de merplicht van plannen. Indien een plan slechts activiteiten kent die allen
                     beneden de indicatieve drempelwaarden vallen, dan moet per activiteit aan de hand van de selectiecriteria van de richtlijn
                     worden beoordeeld of voor die activiteit in het plan een mer-beoordeling noodzakelijk is. Zo nee, dan geldt er voor het plan
                     geen verplichting voor een planmer. Immers als geen aanzienlijke milieueffecten van in de D-lijst genoemde activiteiten beneden
                     de indicatieve drempelwaarde zijn te verwachten, is ook geen planmer nodig.
                  </text:p>
      <text:p text:style-name="alineagroep">In de motivering van het plan zal het resultaat van de beoordeling worden opgenomen. De verwachting is dat de toename van
                     het aantal planmer-ren als gevolg van deze oplossing gering zal zijn.
                  </text:p>
      <text:p text:style-name="alineagroep.end">Boven de indicatieve D-drempel en de C-drempel blijft de situatie zoals hij is. Als het plan dergelijke mer(beoordelings)-plichtige
                     activiteiten mogelijk maakt, blijft planmer wel verplicht.
                  </text:p>
      <text:h text:outline-level="6" text:style-name="divisiekop3">b. Omschrijving activiteiten sluit aan bij de richtlijn
               </text:h>
      <text:p text:style-name="alineagroep">Wat betreft de terminologie van de activiteiten is er voor gekozen om zo dicht mogelijk aan te sluiten bij de terminologie
                     van de richtlijn. Hiermee is tevens bereikt dat soms onbedoelde koppen op de richtlijn worden geschrapt.Op deze manier worden
                     de extra administratieve en bestuurlijke lasten die als gevolg van het indicatief maken van de drempelwaarden ontstaan, gecompenseerd.
                  </text:p>
      <text:p text:style-name="alineagroep">Een voorbeeld is de activiteit in bijlage II, onder 7f, van de richtlijn: ‘installaties voor het slachten van dieren’. Dit
                     was in categorie 39.1 van onderdeel D van de bijlage bij het Besluit mer omgezet als: een ‘inrichting voor het slachten van
                     dieren’. Onder de term ‘inrichting’ vallen echter ook zelfslachtende slagers, terwijl die niet vallen onder de term ‘installatie’.
                     Enerzijds wordt onderkend dat het begrip ‘inrichting’ het voordeel heeft dat dit aansluit bij de Wet milieubeheer en de Wet
                     algemene bepalingen omgevingsrecht, terwijl het begrip ‘installatie’ tot nu toe niet is gedefinieerd. Anderzijds komt het
                     begrip installatie nu ook al voor in onderdeel C categorie 21.6 en onderdeel D categorie 46. Om onduidelijkheden zoveel mogelijk
                     te voorkomen, is thans voorzien in een definitie van installatie.
                  </text:p>
      <text:p text:style-name="alineagroep">Eenzelfde probleem doet zich voor bij bijlage II, onder 7e van de richtlijn. Dat onderdeel hanteert de term ‘suikerwarenfabrieken’.
                     Dit was omgezet als een ‘inrichting bestemd voor het vervaardigen van suikerwerk’ (onderdeel D categorie 38.3). Onder dit
                     laatste valt ook de ambachtelijke productie van snoep, terwijl die niet onder de richtlijn valt.
                  </text:p>
      <text:p text:style-name="alineagroep">Onderdeel van dit type van wijziging is ook om dichter bij de richtlijn te blijven als het gaat om wijzigingen en uitbreidingen
                     van een activiteit. Voor onderdeel C is relevant of er drempelwaarden zijn gesteld. Als er drempelwaarden zijn gesteld, dan
                     is bij de betreffende categorie ook een wijziging of uitbreiding vermeld. Zodra de uitbreiding of wijziging de drempelwaarde
                     overschrijdt, is sprake van een mer-plicht. Indien er geen drempelwaarden zijn gesteld, zijn wijzigingen en uitbreidingen
                     niet opgenomen in de C-lijst, doch in de D-lijst. Dit is overeenkomstig bijlage I, onder 22 van de richtlijn. In de meeste,
                     doch niet alle gevallen, was dit al correct weergegeven.
                  </text:p>
      <text:p text:style-name="alineagroep.end">Voor de D-lijst ligt dit anders. Wijzigingen of uitbreidingen zijn daar overeenkomstig bijlage II, onder 13, eerste gedachtestreepje,
                     relevant indien deze aanzienlijke nadelige gevolgen kunnen hebben. Anders dan bij de C-lijst zal bij de D-lijst derhalve in
                     geval van een wijziging of uitbreiding, ook de bestaande situatie moeten worden betrokken. Iedere druppel kan immers de emmer
                     doen overlopen. Een en ander vloeit ook al voort uit het indicatief maken van de drempels van de D-lijst.
                  </text:p>
      <text:h text:outline-level="6" text:style-name="divisiekop3">c. Vervallen van koppen onderdeel C
               </text:h>
      <text:p text:style-name="nota-toelichting">In de beleidsbrief mer van de toenmalige Staatssecretaris van VROM aan de Tweede kamer over het toekomstige stelsel voor milieueffectbeoordeling
                  is aangegeven dat alle ‘koppen’ in onderdeel C van de bijlage bij het Besluit mer zoveel mogelijk zullen worden verplaatst
                  naar onderdeel D en dat per kop in onderdeel D zal worden nagegaan of opschoning gewenst is. In dit besluit wordt daar gevolg
                  aan gegeven, maar wordt zelfs nog verder gegaan. In beginsel worden de koppen op de richtlijn geheel geschrapt, op enkele
                  uitzonderingen na vanwege zwaarwegende redenen. Deze uitzonderingen worden hieronder bij de betreffende categorieën gemotiveerd.
               </text:p>
      <text:h text:outline-level="6" text:style-name="divisiekop3">d. Praktijkproblemen aanpakken
               </text:h>
      <text:p text:style-name="nota-toelichting">Ten slotte is ook rekening gehouden met enkele onduidelijkheden die de toepassing van het Besluit mer in de praktijk veroorzaakte.
                  Waar mogelijk is het Besluit op deze punten verbeterd. Het betreft hierbij in het bijzonder een wat zorgvuldiger formulering
                  in kolom 2 wat betreft de drempels (bijvoorbeeld een bepaalde capaciteit of meer) en de toevoeging bij categorie D 43 van
                  een drempel uitgedrukt in hectaren, omdat de huidige drempel in de praktijk soms problemen oplevert. Zie hiervoor de toelichting
                  bij die categorie.
               </text:p>
      <text:h text:outline-level="5" text:style-name="divisiekop2">3. Handreiking
               </text:h>
      <text:p text:style-name="alineagroep">Deze wijziging van het Besluit mer zal worden ondersteund met een handreiking voor de praktijk. Deze handreiking zal in de
                     eerste plaats ingaan op de mer-beoordeling voor de categorie van activiteiten beneden de drempelwaarden voor mer-beoordelingsplichtige
                     activiteiten als bedoeld in artikel 2, vijfde lid, onder b.
                  </text:p>
      <text:p text:style-name="alineagroep.end">Verder is het wenselijk, nu de onderdelen C en D van de bijlage bij het Besluit mer op veel plaatsen zijn gewijzigd, ten behoeve
                     van de praktijk nadere uitleg te kunnen geven over de verschillende categorieën van activiteiten. Het is de bedoeling dat
                     deze handreiking gereed is op het moment waarop het onderhavige besluit in werking treedt.
                  </text:p>
      <text:h text:outline-level="5" text:style-name="divisiekop2">4. Administratieve lasten voor het bedrijfsleven
               </text:h>
      <text:p text:style-name="nota-toelichting">Door een extern adviesbureau (Sira Consulting) zijn de administratieve lasten (verder AL) berekend over een concept toen nog
                  geen sprake was van het indicatief maken van de drempelwaarden als bedoeld in artikel 2, vijfde lid, onder b. Door Sira was
                  over dat concept een reductie berekend van € 303.000,– (11%). Door het het introduceren van de indicatieve drempels zal het
                  aantal meldingen van initiatiefnemers echter stijgen voor die gevallen die beneden de drempelwaarden liggen. Naar schatting
                  zullen de AL nu neutraal zijn of licht dalen.
               </text:p>
      <text:p text:style-name="alineagroep.end">Voor de berekening zijn de volgende uitgangspunten gehanteerd:</text:p>
      <text:list text:style-name="list-style-6">
        <text:list-item text:start-value="1">
          <text:p text:style-name="list.start">Het aantal milieueffectrapporten van niet-overheden is 25 per jaar. Dit aantal is gebaseerd op de ‘Nulmeting AL Ministerie
                           van VROM 2002’. In 2006 en 2007 zijn per jaar echter 50 milieueffectrapporten opgesteld, maar deze toename is niet toe te
                           schrijven aan de wijzigingen van de regelgeving. De toename is vooral het gevolg van de volgende factoren:
                        </text:p>
          <text:list>
            <text:list-item>
              <text:p text:style-name="list.start">Een verbetering van het economisch klimaat, ten opzichte van 2002, heeft gezorgd dat het bedrijfsleven, in de jaren 2006 en
                                 2007, meer activiteiten heeft ontplooid waarvoor een MER diende te worden opgesteld.
                              </text:p>
            </text:list-item>
            <text:list-item>
              <text:p text:style-name="list.cont">Stimulering van het gebruik van groene energie heeft geleid tot een toename van de aanvragen voor de aanleg van windturbineparken
                                 in de jaren 2006 en 2007, in vergelijking met het jaar van de nulmeting.
                              </text:p>
            </text:list-item>
          </text:list>
          <text:p text:style-name="list.cont">Het aantal van 50 milieueffectrapporten per jaar mag daarom volgens de AL-meetmethodiek ‘Meten is Weten’ niet worden gehanteerd.
                           Alleen veranderingen door aanpassingen van de regelgeving mogen worden meegenomen. Het uitgangspunt voor deze berekening blijft
                           daarom 25 milieueffectrapporten per jaar.
                        </text:p>
        </text:list-item>
        <text:list-item text:start-value="2">
          <text:p text:style-name="list.cont">Een aantal wijzigingen van de onderdelen C en D van de bijlage bij het Besluit mer is alleen van toepassing op de overheid,
                           zoals de aanleg van een militair oefenterrein. Deze wijzigingen zijn dus niet relevant voor de AL.
                        </text:p>
        </text:list-item>
        <text:list-item text:start-value="3">
          <text:p text:style-name="list.end">De lasten voor het opstellen van een MER tussen verschillende sectoren kunnen verschillen. In de nieuwe situatie zijn de lasten
                           voor een MER voor de industrie geraamd op € 120.000 en voor de veehouderij op basis van interviews met een brancheorganisatie
                           geraamd op € 35.000.
                        </text:p>
        </text:list-item>
      </text:list>
      <text:p text:style-name="alineagroep.end">De berekening is als volgt opgebouwd:</text:p>
      <text:list text:style-name="list-style-7">
        <text:list-item text:start-value="1">
          <text:p text:style-name="list.start">Effecten als gevolg van wijzigingen van de C-lijst:
                        </text:p>
          <text:p text:style-name="list.cont">De drempelwaarden in de C-lijst zijn in overeenstemming gebracht met bijlage 1 van de richtlijn. Door deze wijziging zou een
                           afname kunnen ontstaan van het aantal MER-ren.
                        </text:p>
          <text:p text:style-name="list.cont">Een aantal activiteiten wordt in zijn geheel geschrapt van de C-lijst, met als gevolg dat de betreffende activiteiten worden
                           ontheven van de verplichting tot het opstellen van een MER. De aanleg van golfbanen zal bijvoorbeeld niet meer mer-plichtig
                           zijn, waardoor er afname van AL zal ontstaan.
                        </text:p>
          <text:p text:style-name="list.cont">Een aantal activiteiten wordt geschrapt uit de C-lijst en komt te vallen onder de D-lijst, met als gevolg dat de betreffende
                           activiteiten worden ontheven van de verplichting tot het direct opstellen van een MER. Deze activiteiten zullen in het vervolg
                           mer-beoordelingsplichtig zijn.
                        </text:p>
          <text:p text:style-name="list.cont">Een aantal categorieën op de C-lijst is samengevoegd. Deze maatregel zal naar verwachting geen wijziging in de AL resulteren,
                           omdat voor deze activiteiten een MER dient te worden opgesteld.
                        </text:p>
          <text:p text:style-name="list.cont">Deze wijzigingen zullen mogelijk leiden tot een afname van het aantal milieueffectrapportages. Deze afname wordt geraamd op
                           vier MER-en per jaar.
                        </text:p>
        </text:list-item>
        <text:list-item text:start-value="2">
          <text:p text:style-name="list.cont">Effecten als gevolg van wijzigingen van de D-lijst:
                        </text:p>
          <text:p text:style-name="list.cont">Een aantal activiteiten is geschrapt uit de D-lijst. Dit resulteert in een afname van het aantal mer-beoordelingen en van
                           het aantal MER-ren, wat zou leiden tot een afname in de AL. Een aantal categorieën van de D-lijst is samengevoegd. Een afname
                           van de AL zal dit niet tot gevolg hebben, aangezien deze activiteiten onder andere categorieën van de D-lijst komen te vallen
                           en mer-beoordelingsplichtig zullen blijven.
                        </text:p>
          <text:p text:style-name="list.cont">De hierboven genoemde wijzigingen zullen leiden tot een toename van het aantal mer-beoordelingen met 20 per jaar. Op basis van interviewgegegevens zullen deze extra beoordelingen leiden tot een enkel MER per jaar.
                           De nettoafname van het aantal MER-ren door de wijzigingen in de regelgeving wordt hierdoor geraamd op 3 per jaar.
                        </text:p>
        </text:list-item>
        <text:list-item text:start-value="3">
          <text:p text:style-name="list.end">Door het indicatief maken van de drempelwaarden neemt het aantal mer-beoordelingen toe. De gevolgen hiervan zijn niet precies
                           berekend. De toename zal echter minder zijn dan de eerder berekende reductie van € 303.000,–, omdat de mer-beoordeling beneden
                           de drempelwaarden wordt gekoppeld aan de moederprocedure. Wel kan uit deze moederprocedure een enkele mer-beoordeling in de
                           zin van de artikelen 7.16–7.19 van de wet dan wel een mer-plicht voortvloeien.
                        </text:p>
        </text:list-item>
      </text:list>
      <text:h text:outline-level="6" text:style-name="divisiekop3">Eenmalige lasten
               </text:h>
      <text:p text:style-name="nota-toelichting">Naast de bovengenoemde kosten kunnen de wijzigingen in het Besluit mer additionele lasten voor de kennisname en kennisgeving
                  van de wijzigingen in de regelgeving tot gevolg hebben. De bedrijven die met de mer-beoordelingsplicht en mer-plicht in aanraking
                  komen zijn zeer divers en moeten op een juiste wijze op de hoogte worden gesteld door het bevoegd gezag. De lasten zijn meegenomen
                  in de structurele lasten.
               </text:p>
      <text:h text:outline-level="5" text:style-name="divisiekop2">5. Bestuurlijke lasten
               </text:h>
      <text:p text:style-name="alineagroep">De bestuurlijke lasten zijn evenals de administratieve lasten berekend door extern adviesbureau Sira Consulting, op basis
                     van een eerder concept.
                  </text:p>
      <text:p text:style-name="alineagroep">Het indicatief maken van de drempels, zal leiden tot een toename van de bestuurlijke lasten. De orde van grootte was oorspronkelijk
                     geraamd op ca. 1,2 mln. euro. Bij deze raming was echter uitgegaan van de mer-beoordeling, zoals bedoeld in de artikelen 7.16–7.19
                     van de wet. Als gevolg van de introductie van de mer-beoordeling in het kader van de moederprocedure, als bedoeld in artikel
                     2, vjjfde lid, onder b, worden de kosten lager. Er is immers in dat geval geen publicatie in de Staatscourant vereist, terwijl
                     ook geen afzonderlijke procedure nodig is. Wel moet nog in het kader van de moederprocedure worden getoetst aan de selectiecriteria
                     van bijlage III van de merrichtlijn en moet de motivering in het moederbesluit worden gegeven. De kosten worden nu op een
                     kwart geraamd van de oorspronkelijk geraamde kosten, derhalve 0,3 mln euro.
                  </text:p>
      <text:p text:style-name="alineagroep">Compensatie zal op twee manieren plaatsvinden. Ten eerste zal door het ministerie van Infrastructuur en Milieu voor de merbeoordeling
                     boven de drempels, dus de huidige merbeoordeling zoals bedoeld in de artikelen 7.16–7.19, nader worden onderzocht of deze
                     eveneens kan worden geïntegreerd in de moederprocedure. Hierdoor kan een vermindering van de bestuurlijke – en administratieve
                     – lasten worden bereikt.
                  </text:p>
      <text:p text:style-name="alineagroep.end">Ten tweede zal in de tweede fase van het activiteitenbesluit dat op 1 januari 2011 in werking zal treden, ook een reductie
                     van de bestuurlijke lasten gerealiseerd worden.
                  </text:p>
      <text:p text:style-name="nota-toelichting">Verder wordt door de aanpassing van artikel 2, vijfde lid, een zeer geringe toename van het aantal planmer-ren verwacht. Voor
                  zover dit tot extra bestuurlijke lasten zal leiden, kan compensatie plaatsvinden binnen de hiervoor reeds genoemde reductie
                  van bestuurlijke lasten in de tweede fase van het activiteitenbesluit.
               </text:p>
      <text:h text:outline-level="5" text:style-name="divisiekop2">6. Handhaafbaarheid en uitvoerbaarheid
               </text:h>
      <text:p text:style-name="alineagroep">De wijzigingen hebben geen wezenlijke gevolgen voor de handhaafbaarheid en uitvoerbaarheid van het Besluit mer. Door de aanpassingen
                     in het Besluit mer moet er voor gevallen beneden de drempel van de D-lijst een beoordeling plaatsvinden door het bevoegd gezag.
                  </text:p>
      <text:p text:style-name="alineagroep">Het resultaat van deze beoordeling is terug te vinden in de motivering bij het te nemen moederbesluit.</text:p>
      <text:p text:style-name="alineagroep">De beoordeling die moet plaatsvinden is inhoudelijk niet nieuw, de procedure is alleen anders. Voor de uitvoerbaarheid van
                     deze nieuwe situatie maakt dat echter geen verschil.
                  </text:p>
      <text:p text:style-name="alineagroep">De veroordeling door het Hof heeft op zichzelf al doorwerking gehad op de praktijk, die vergelijkbaar is met de gevolgen die
                     de wijziging van artikel 2, vijfde lid, nu heeft. Dit is gebleken in o.a. de reeds eerder genoemde rechtspraak in de zaak
                     gemeente Rucphen, 200904456/1/M2. In enkele latere uitspraken is dit herhaald.
                  </text:p>
      <text:p text:style-name="alineagroep.end">Met de onderhavige wijziging wordt deze doorwerking expliciet gemaakt, zodat de rechtszekerheid, en in het verlengde daarvan
                     de uitvoerbaarheid van het Besluit mer weer wordt hersteld ten opzichte van de huidige situatie sinds de veroordeling.
                  </text:p>
      <text:h text:outline-level="5" text:style-name="divisiekop2">7. Reactie op de zienswijzen
               </text:h>
      <text:p text:style-name="alineagroep.end">Het ontwerpbesluit is gepubliceerd in de Staatscourant van 16 juni 2010, Stcrt. 9086. Door de volgende instanties zijn zienswijzen ingediend:
                  </text:p>
      <text:list text:style-name="list-style-8">
        <text:list-item text:start-value="1">
          <text:p text:style-name="list.start">Commissie voor de milieueffectrapportage
                        </text:p>
        </text:list-item>
        <text:list-item text:start-value="2">
          <text:p text:style-name="list.cont">Het Interprovinciaal Overleg (IPO)
                        </text:p>
        </text:list-item>
        <text:list-item text:start-value="3">
          <text:p text:style-name="list.cont">De Vereniging van Nederlandse Gemeenten (VNG)
                        </text:p>
        </text:list-item>
        <text:list-item text:start-value="4">
          <text:p text:style-name="list.cont">Provincie Noord-Brabant
                        </text:p>
        </text:list-item>
        <text:list-item text:start-value="5">
          <text:p text:style-name="list.cont">Provincie Flevoland
                        </text:p>
        </text:list-item>
        <text:list-item text:start-value="6">
          <text:p text:style-name="list.cont">Gemeente Amsterdam
                        </text:p>
        </text:list-item>
        <text:list-item text:start-value="7">
          <text:p text:style-name="list.cont">Gemeente Rotterdam
                        </text:p>
        </text:list-item>
        <text:list-item text:start-value="8">
          <text:p text:style-name="list.cont">Land- en Tuinbouworganisatie (LTO)-Nederland
                        </text:p>
        </text:list-item>
        <text:list-item text:start-value="9">
          <text:p text:style-name="list.cont">Inter Gewestelijk Overleg Landbouw (IGO-landbouw)
                        </text:p>
        </text:list-item>
        <text:list-item text:start-value="10">
          <text:p text:style-name="list.cont">Federatie van Oppervlaktedelfstoffenwinnende Industieën (FODI)
                        </text:p>
        </text:list-item>
        <text:list-item text:start-value="11">
          <text:p text:style-name="list.cont">ProRail
                        </text:p>
        </text:list-item>
        <text:list-item text:start-value="12">
          <text:p text:style-name="list.cont">Tauw
                        </text:p>
        </text:list-item>
        <text:list-item text:start-value="13">
          <text:p text:style-name="list.cont">RBOI (adviseurs ruimtelijke ordening).
                        </text:p>
        </text:list-item>
        <text:list-item text:start-value="14">
          <text:p text:style-name="list.cont">Gasunie
                        </text:p>
        </text:list-item>
        <text:list-item text:start-value="15">
          <text:p text:style-name="list.end">NEPROM.
                        </text:p>
        </text:list-item>
      </text:list>
      <text:p text:style-name="alineagroep">Voorts zijn ook door de vaste commissies voor VROM in de Eerste en de Tweede Kamer vragen gesteld.</text:p>
      <text:p text:style-name="alineagroep.end">Verreweg de meeste zienswijzen hadden betrekking op het indicatief maken van de drempelwaarden in onderdeel D van de bijlage.
                     De kritiek betrof de stijging van de administratieve en bestuurlijke lasten; vertraging van de projecten, een uitholling van
                     het instrument mer, een toename van het aantal planmer-ren en dergelijke. Naar aanleiding van deze opmerkingen is de oorspronkelijke
                     categorie D 51 vervangen door het eerder genoemde artikel 2, vijfde lid, onder b. Belangrijkste verschil hierbij is dat de
                     mer-beoordeling al aan de orde kan komen tijdens het informele vooroverleg dat in de praktijk voorafgaat aan de vergunningaanvraag.
                     Daarnaast is, indien een activiteit niet vergunningplichtig is, maar onder de algemene regels van het activiteitenbesluit
                     valt, een omgevingsvergunning beperkte milieutoets geïntroduceerd, waarvoor niet de uitgebreide, doch de reguliere voorbereidingsprocedure
                     van de Wet algemene bepalingen omgevingsrecht geldt. Voor de windturbineparken en rioolwaterzuiveringsinrichtingen is dit
                     al geïntroduceerd door tweetal wijzigingen van het Activiteitenbesluit die naar verwachting op 1 januari 2011 in werking zullen
                     treden. In het onderhavige besluit wordt dit nu ook geregeld voor de metaalbranche.
                  </text:p>
      <text:p text:style-name="nota-toelichting">In diverse reacties werd er voor gepleit om bepaalde activiteiten in de C lijst te behouden in plaats van deze over te hevelen
                  naar de D-lijst. Dit speelt bij die activiteiten waarbij de verwachting bestaat dat iedere mer-beoordeling toch altijd tot
                  een mer moet leiden. Dit is niet overgenomen teneinde zo dicht mogelijk bij de tekst van de richtlijn te blijven en dus geen
                  onnodige koppen op de richtlijn te creëren, om de verantwoordelijkheid meer bij het bevoegd gezag te leggen en tenslotte omdat
                  de verwachting bestaat dat – op den duur – niet iedere bedoelde mer-beoordeling hoeft te leiden tot een mer.
               </text:p>
      <text:p text:style-name="alineagroep">Van de kant van de provincies is er verder voor gepleit om vaker het begrip installatie te gebruiken in plaats van inrichting.
                     Dit is overgenomen. Daarbij is tevens in de bijlage een definitie opgenomen van installatie. Onder installatie wordt verstaan
                     een of meer installaties binnen een inrichting voor zover het de activiteit betreft als bedoeld in kolom 1 van de onderdelen
                     C en D. Deze definitie beoogt te voorkomen dat een wijziging of uitbreiding binnen de inrichting die los staat van de activiteit,
                     de activiteit merplichtig maakt.
                  </text:p>
      <text:p text:style-name="alineagroep.end">De meeste overige opmerkingen hadden betrekking op specifieke categorieën. De opmerkingen zijn zo veel mogelijk verwerkt.
                     
                  </text:p>
      <text:h text:outline-level="5" text:style-name="divisiekop2">8. Transponeringstabel omzetting van de bijlagen I en II van richtlijn 85/337/EG, zoals gewijzigd bij richtlijn 97/11/EG en
                  2003/35/EG, in de onderdelen C en D van de bijlage behorende bij het Besluit milieu-effectrapportage
               </text:h>
      <text:p text:style-name="table.fix"/>
      <table:table table:name="table.3" table:style-name="table.3">
        <table:table-column table:style-name="table.3.col1"/>
        <table:table-column table:style-name="table.3.col2"/>
        <table:table-header-rows>
          <table:table-row>
            <table:table-cell office:value-type="string">
              <text:p text:style-name="Table_20_Heading_Left">Richtlijn 85/337/EG</text:p>
            </table:table-cell>
            <table:table-cell office:value-type="string">
              <text:p text:style-name="Table_20_Heading_Left">Besluit milieu-effectrapportage</text:p>
            </table:table-cell>
          </table:table-row>
        </table:table-header-rows>
        <table:table-row>
          <table:table-cell office:value-type="string">
            <text:p text:style-name="Table_20_Contents_Left">I,1</text:p>
          </table:table-cell>
          <table:table-cell office:value-type="string">
            <text:p text:style-name="Table_20_Contents_Left">C.21.1, C.26</text:p>
          </table:table-cell>
        </table:table-row>
        <table:table-row>
          <table:table-cell office:value-type="string">
            <text:p text:style-name="Table_20_Contents_Left">I,2</text:p>
          </table:table-cell>
          <table:table-cell office:value-type="string">
            <text:p text:style-name="Table_20_Contents_Left">C.22.1, C.22.2</text:p>
          </table:table-cell>
        </table:table-row>
        <table:table-row>
          <table:table-cell office:value-type="string">
            <text:p text:style-name="Table_20_Contents_Left">I,3a</text:p>
          </table:table-cell>
          <table:table-cell office:value-type="string">
            <text:p text:style-name="Table_20_Contents_Left">C.22.3</text:p>
          </table:table-cell>
        </table:table-row>
        <table:table-row>
          <table:table-cell office:value-type="string">
            <text:p text:style-name="Table_20_Contents_Left">I,3b</text:p>
          </table:table-cell>
          <table:table-cell office:value-type="string">
            <text:p text:style-name="Table_20_Contents_Left">C.22.4, C.23</text:p>
          </table:table-cell>
        </table:table-row>
        <table:table-row>
          <table:table-cell office:value-type="string">
            <text:p text:style-name="Table_20_Contents_Left">I,4</text:p>
          </table:table-cell>
          <table:table-cell office:value-type="string">
            <text:p text:style-name="Table_20_Contents_Left">C.21.3, C.21.4</text:p>
          </table:table-cell>
        </table:table-row>
        <table:table-row>
          <table:table-cell office:value-type="string">
            <text:p text:style-name="Table_20_Contents_Left">I,5</text:p>
          </table:table-cell>
          <table:table-cell office:value-type="string">
            <text:p text:style-name="Table_20_Contents_Left">C.21.5</text:p>
          </table:table-cell>
        </table:table-row>
        <table:table-row>
          <table:table-cell office:value-type="string">
            <text:p text:style-name="Table_20_Contents_Left">I,6</text:p>
          </table:table-cell>
          <table:table-cell office:value-type="string">
            <text:p text:style-name="Table_20_Contents_Left">C.21.6</text:p>
          </table:table-cell>
        </table:table-row>
        <table:table-row>
          <table:table-cell office:value-type="string">
            <text:p text:style-name="Table_20_Contents_Left">I,7a</text:p>
          </table:table-cell>
          <table:table-cell office:value-type="string">
            <text:p text:style-name="Table_20_Contents_Left">C.2, C.6.1, C.6.2</text:p>
          </table:table-cell>
        </table:table-row>
        <table:table-row>
          <table:table-cell office:value-type="string">
            <text:p text:style-name="Table_20_Contents_Left">I,7b</text:p>
          </table:table-cell>
          <table:table-cell office:value-type="string">
            <text:p text:style-name="Table_20_Contents_Left">C.1.2</text:p>
          </table:table-cell>
        </table:table-row>
        <table:table-row>
          <table:table-cell office:value-type="string">
            <text:p text:style-name="Table_20_Contents_Left">I,7c</text:p>
          </table:table-cell>
          <table:table-cell office:value-type="string">
            <text:p text:style-name="Table_20_Contents_Left">C.1.3</text:p>
          </table:table-cell>
        </table:table-row>
        <table:table-row>
          <table:table-cell office:value-type="string">
            <text:p text:style-name="Table_20_Contents_Left">I,8a</text:p>
          </table:table-cell>
          <table:table-cell office:value-type="string">
            <text:p text:style-name="Table_20_Contents_Left">C.3, C.4</text:p>
          </table:table-cell>
        </table:table-row>
        <table:table-row>
          <table:table-cell office:value-type="string">
            <text:p text:style-name="Table_20_Contents_Left">I,8b</text:p>
          </table:table-cell>
          <table:table-cell office:value-type="string">
            <text:p text:style-name="Table_20_Contents_Left">C.4</text:p>
          </table:table-cell>
        </table:table-row>
        <table:table-row>
          <table:table-cell office:value-type="string">
            <text:p text:style-name="Table_20_Contents_Left">I,9</text:p>
          </table:table-cell>
          <table:table-cell office:value-type="string">
            <text:p text:style-name="Table_20_Contents_Left">C.18.2</text:p>
          </table:table-cell>
        </table:table-row>
        <table:table-row>
          <table:table-cell office:value-type="string">
            <text:p text:style-name="Table_20_Contents_Left">I,10</text:p>
          </table:table-cell>
          <table:table-cell office:value-type="string">
            <text:p text:style-name="Table_20_Contents_Left">C.18.4</text:p>
          </table:table-cell>
        </table:table-row>
        <table:table-row>
          <table:table-cell office:value-type="string">
            <text:p text:style-name="Table_20_Contents_Left">I,11</text:p>
          </table:table-cell>
          <table:table-cell office:value-type="string">
            <text:p text:style-name="Table_20_Contents_Left">C.15.1</text:p>
          </table:table-cell>
        </table:table-row>
        <table:table-row>
          <table:table-cell office:value-type="string">
            <text:p text:style-name="Table_20_Contents_Left">I,12a</text:p>
          </table:table-cell>
          <table:table-cell office:value-type="string">
            <text:p text:style-name="Table_20_Contents_Left">C.19.1</text:p>
          </table:table-cell>
        </table:table-row>
        <table:table-row>
          <table:table-cell office:value-type="string">
            <text:p text:style-name="Table_20_Contents_Left">I,12b</text:p>
          </table:table-cell>
          <table:table-cell office:value-type="string">
            <text:p text:style-name="Table_20_Contents_Left">C.19.2</text:p>
          </table:table-cell>
        </table:table-row>
        <table:table-row>
          <table:table-cell office:value-type="string">
            <text:p text:style-name="Table_20_Contents_Left">I,13</text:p>
          </table:table-cell>
          <table:table-cell office:value-type="string">
            <text:p text:style-name="Table_20_Contents_Left">C.18.6</text:p>
          </table:table-cell>
        </table:table-row>
        <table:table-row>
          <table:table-cell office:value-type="string">
            <text:p text:style-name="Table_20_Contents_Left">I,14</text:p>
          </table:table-cell>
          <table:table-cell office:value-type="string">
            <text:p text:style-name="Table_20_Contents_Left">C.17.2</text:p>
          </table:table-cell>
        </table:table-row>
        <table:table-row>
          <table:table-cell office:value-type="string">
            <text:p text:style-name="Table_20_Contents_Left">I,15</text:p>
          </table:table-cell>
          <table:table-cell office:value-type="string">
            <text:p text:style-name="Table_20_Contents_Left">C.15.2</text:p>
          </table:table-cell>
        </table:table-row>
        <table:table-row>
          <table:table-cell office:value-type="string">
            <text:p text:style-name="Table_20_Contents_Left">I,16</text:p>
          </table:table-cell>
          <table:table-cell office:value-type="string">
            <text:p text:style-name="Table_20_Contents_Left">C.8</text:p>
          </table:table-cell>
        </table:table-row>
        <table:table-row>
          <table:table-cell office:value-type="string">
            <text:p text:style-name="Table_20_Contents_Left">I,17</text:p>
          </table:table-cell>
          <table:table-cell office:value-type="string">
            <text:p text:style-name="Table_20_Contents_Left">C.14</text:p>
          </table:table-cell>
        </table:table-row>
        <table:table-row>
          <table:table-cell office:value-type="string">
            <text:p text:style-name="Table_20_Contents_Left">I,18a</text:p>
          </table:table-cell>
          <table:table-cell office:value-type="string">
            <text:p text:style-name="Table_20_Contents_Left">C.20.1</text:p>
          </table:table-cell>
        </table:table-row>
        <table:table-row>
          <table:table-cell office:value-type="string">
            <text:p text:style-name="Table_20_Contents_Left">I,18b</text:p>
          </table:table-cell>
          <table:table-cell office:value-type="string">
            <text:p text:style-name="Table_20_Contents_Left">C.20.2</text:p>
          </table:table-cell>
        </table:table-row>
        <table:table-row>
          <table:table-cell office:value-type="string">
            <text:p text:style-name="Table_20_Contents_Left">I,19</text:p>
          </table:table-cell>
          <table:table-cell office:value-type="string">
            <text:p text:style-name="Table_20_Contents_Left">C.16.1, C.16.4</text:p>
          </table:table-cell>
        </table:table-row>
        <table:table-row>
          <table:table-cell office:value-type="string">
            <text:p text:style-name="Table_20_Contents_Left">I,20</text:p>
          </table:table-cell>
          <table:table-cell office:value-type="string">
            <text:p text:style-name="Table_20_Contents_Left">C.24</text:p>
          </table:table-cell>
        </table:table-row>
        <table:table-row>
          <table:table-cell office:value-type="string">
            <text:p text:style-name="Table_20_Contents_Left">I,21</text:p>
          </table:table-cell>
          <table:table-cell office:value-type="string">
            <text:p text:style-name="Table_20_Contents_Left">C.25</text:p>
          </table:table-cell>
        </table:table-row>
        <table:table-row>
          <table:table-cell office:value-type="string">
            <text:p text:style-name="Table_20_Contents_Left">I,22</text:p>
          </table:table-cell>
          <table:table-cell office:value-type="string">
            <text:p text:style-name="Table_20_Contents_Left">C 1,3; C2, C3.1; C 4; C 6.1; C 6.2; C 8; C 14; C 15.1; C 15.2; C 16.1; C 16.2; C 16.4; C 17.2; C 18.4; C 18.6; C 19.1; C 19.2;
                              C 20.2; C 21.5; C 22.1; C 24; C 25; C 26;
                           </text:p>
          </table:table-cell>
        </table:table-row>
        <table:table-row>
          <table:table-cell office:value-type="string">
            <text:p text:style-name="Table_20_Contents_Left">II,1a</text:p>
          </table:table-cell>
          <table:table-cell office:value-type="string">
            <text:p text:style-name="Table_20_Contents_Left">D.9</text:p>
          </table:table-cell>
        </table:table-row>
        <table:table-row>
          <table:table-cell office:value-type="string">
            <text:p text:style-name="Table_20_Contents_Left">II,1b</text:p>
          </table:table-cell>
          <table:table-cell office:value-type="string">
            <text:p text:style-name="Table_20_Contents_Left">D.11.4</text:p>
          </table:table-cell>
        </table:table-row>
        <table:table-row>
          <table:table-cell office:value-type="string">
            <text:p text:style-name="Table_20_Contents_Left">II,1c</text:p>
          </table:table-cell>
          <table:table-cell office:value-type="string">
            <text:p text:style-name="Table_20_Contents_Left">D.13</text:p>
          </table:table-cell>
        </table:table-row>
        <table:table-row>
          <table:table-cell office:value-type="string">
            <text:p text:style-name="Table_20_Contents_Left">II,1d</text:p>
          </table:table-cell>
          <table:table-cell office:value-type="string">
            <text:p text:style-name="Table_20_Contents_Left">D.27</text:p>
          </table:table-cell>
        </table:table-row>
        <table:table-row>
          <table:table-cell office:value-type="string">
            <text:p text:style-name="Table_20_Contents_Left">II,1e</text:p>
          </table:table-cell>
          <table:table-cell office:value-type="string">
            <text:p text:style-name="Table_20_Contents_Left">D.14</text:p>
          </table:table-cell>
        </table:table-row>
        <table:table-row>
          <table:table-cell office:value-type="string">
            <text:p text:style-name="Table_20_Contents_Left">II,1f</text:p>
          </table:table-cell>
          <table:table-cell office:value-type="string">
            <text:p text:style-name="Table_20_Contents_Left">D.28</text:p>
          </table:table-cell>
        </table:table-row>
        <table:table-row>
          <table:table-cell office:value-type="string">
            <text:p text:style-name="Table_20_Contents_Left">II,1g</text:p>
          </table:table-cell>
          <table:table-cell office:value-type="string">
            <text:p text:style-name="Table_20_Contents_Left">D 5</text:p>
          </table:table-cell>
        </table:table-row>
        <table:table-row>
          <table:table-cell office:value-type="string">
            <text:p text:style-name="Table_20_Contents_Left">II,2a</text:p>
          </table:table-cell>
          <table:table-cell office:value-type="string">
            <text:p text:style-name="Table_20_Contents_Left">D.16.1, D.16.2</text:p>
          </table:table-cell>
        </table:table-row>
        <table:table-row>
          <table:table-cell office:value-type="string">
            <text:p text:style-name="Table_20_Contents_Left">II,2b</text:p>
          </table:table-cell>
          <table:table-cell office:value-type="string">
            <text:p text:style-name="Table_20_Contents_Left">D.29.1</text:p>
          </table:table-cell>
        </table:table-row>
        <table:table-row>
          <table:table-cell office:value-type="string">
            <text:p text:style-name="Table_20_Contents_Left">II,2c</text:p>
          </table:table-cell>
          <table:table-cell office:value-type="string">
            <text:p text:style-name="Table_20_Contents_Left">D 29.2</text:p>
          </table:table-cell>
        </table:table-row>
        <table:table-row>
          <table:table-cell office:value-type="string">
            <text:p text:style-name="Table_20_Contents_Left">II,2d</text:p>
          </table:table-cell>
          <table:table-cell office:value-type="string">
            <text:p text:style-name="Table_20_Contents_Left">D 17.2</text:p>
          </table:table-cell>
        </table:table-row>
        <table:table-row>
          <table:table-cell office:value-type="string">
            <text:p text:style-name="Table_20_Contents_Left">II,2e</text:p>
          </table:table-cell>
          <table:table-cell office:value-type="string">
            <text:p text:style-name="Table_20_Contents_Left">D.17.1 en 17.3</text:p>
          </table:table-cell>
        </table:table-row>
        <table:table-row>
          <table:table-cell office:value-type="string">
            <text:p text:style-name="Table_20_Contents_Left">II,3a</text:p>
          </table:table-cell>
          <table:table-cell office:value-type="string">
            <text:p text:style-name="Table_20_Contents_Left">D.22.1</text:p>
          </table:table-cell>
        </table:table-row>
        <table:table-row>
          <table:table-cell office:value-type="string">
            <text:p text:style-name="Table_20_Contents_Left">II,3b</text:p>
          </table:table-cell>
          <table:table-cell office:value-type="string">
            <text:p text:style-name="Table_20_Contents_Left">D8.1, D.8.3</text:p>
          </table:table-cell>
        </table:table-row>
        <table:table-row>
          <table:table-cell office:value-type="string">
            <text:p text:style-name="Table_20_Contents_Left">II,3c</text:p>
          </table:table-cell>
          <table:table-cell office:value-type="string">
            <text:p text:style-name="Table_20_Contents_Left">D.25.2</text:p>
          </table:table-cell>
        </table:table-row>
        <table:table-row>
          <table:table-cell office:value-type="string">
            <text:p text:style-name="Table_20_Contents_Left">II,3d</text:p>
          </table:table-cell>
          <table:table-cell office:value-type="string">
            <text:p text:style-name="Table_20_Contents_Left">D.25.3</text:p>
          </table:table-cell>
        </table:table-row>
        <table:table-row>
          <table:table-cell office:value-type="string">
            <text:p text:style-name="Table_20_Contents_Left">II,3e</text:p>
          </table:table-cell>
          <table:table-cell office:value-type="string">
            <text:p text:style-name="Table_20_Contents_Left">D.25.4</text:p>
          </table:table-cell>
        </table:table-row>
        <table:table-row>
          <table:table-cell office:value-type="string">
            <text:p text:style-name="Table_20_Contents_Left">II,3f</text:p>
          </table:table-cell>
          <table:table-cell office:value-type="string">
            <text:p text:style-name="Table_20_Contents_Left">D.29.3</text:p>
          </table:table-cell>
        </table:table-row>
        <table:table-row>
          <table:table-cell office:value-type="string">
            <text:p text:style-name="Table_20_Contents_Left">II,3g</text:p>
          </table:table-cell>
          <table:table-cell office:value-type="string">
            <text:p text:style-name="Table_20_Contents_Left">D.22.3</text:p>
          </table:table-cell>
        </table:table-row>
        <table:table-row>
          <table:table-cell office:value-type="string">
            <text:p text:style-name="Table_20_Contents_Left">II,3h</text:p>
          </table:table-cell>
          <table:table-cell office:value-type="string">
            <text:p text:style-name="Table_20_Contents_Left">D.31</text:p>
          </table:table-cell>
        </table:table-row>
        <table:table-row>
          <table:table-cell office:value-type="string">
            <text:p text:style-name="Table_20_Contents_Left">II,3i</text:p>
          </table:table-cell>
          <table:table-cell office:value-type="string">
            <text:p text:style-name="Table_20_Contents_Left">D.22.2</text:p>
          </table:table-cell>
        </table:table-row>
        <table:table-row>
          <table:table-cell office:value-type="string">
            <text:p text:style-name="Table_20_Contents_Left">II,4a</text:p>
          </table:table-cell>
          <table:table-cell office:value-type="string">
            <text:p text:style-name="Table_20_Contents_Left">D.21.3</text:p>
          </table:table-cell>
        </table:table-row>
        <table:table-row>
          <table:table-cell office:value-type="string">
            <text:p text:style-name="Table_20_Contents_Left">II,4b</text:p>
          </table:table-cell>
          <table:table-cell office:value-type="string">
            <text:p text:style-name="Table_20_Contents_Left">D.32.2</text:p>
          </table:table-cell>
        </table:table-row>
        <table:table-row>
          <table:table-cell office:value-type="string">
            <text:p text:style-name="Table_20_Contents_Left">II,4c</text:p>
          </table:table-cell>
          <table:table-cell office:value-type="string">
            <text:p text:style-name="Table_20_Contents_Left">D.32.4</text:p>
          </table:table-cell>
        </table:table-row>
        <table:table-row>
          <table:table-cell office:value-type="string">
            <text:p text:style-name="Table_20_Contents_Left">II,4d</text:p>
          </table:table-cell>
          <table:table-cell office:value-type="string">
            <text:p text:style-name="Table_20_Contents_Left">D.32.1</text:p>
          </table:table-cell>
        </table:table-row>
        <table:table-row>
          <table:table-cell office:value-type="string">
            <text:p text:style-name="Table_20_Contents_Left">II,4e</text:p>
          </table:table-cell>
          <table:table-cell office:value-type="string">
            <text:p text:style-name="Table_20_Contents_Left">D.32.3</text:p>
          </table:table-cell>
        </table:table-row>
        <table:table-row>
          <table:table-cell office:value-type="string">
            <text:p text:style-name="Table_20_Contents_Left">II,4f</text:p>
          </table:table-cell>
          <table:table-cell office:value-type="string">
            <text:p text:style-name="Table_20_Contents_Left">D.32.5</text:p>
          </table:table-cell>
        </table:table-row>
        <table:table-row>
          <table:table-cell office:value-type="string">
            <text:p text:style-name="Table_20_Contents_Left">II,4g</text:p>
          </table:table-cell>
          <table:table-cell office:value-type="string">
            <text:p text:style-name="Table_20_Contents_Left">D.32.6</text:p>
          </table:table-cell>
        </table:table-row>
        <table:table-row>
          <table:table-cell office:value-type="string">
            <text:p text:style-name="Table_20_Contents_Left">II,4h</text:p>
          </table:table-cell>
          <table:table-cell office:value-type="string">
            <text:p text:style-name="Table_20_Contents_Left">D.32.7</text:p>
          </table:table-cell>
        </table:table-row>
        <table:table-row>
          <table:table-cell office:value-type="string">
            <text:p text:style-name="Table_20_Contents_Left">II,4i</text:p>
          </table:table-cell>
          <table:table-cell office:value-type="string">
            <text:p text:style-name="Table_20_Contents_Left">D.32.8</text:p>
          </table:table-cell>
        </table:table-row>
        <table:table-row>
          <table:table-cell office:value-type="string">
            <text:p text:style-name="Table_20_Contents_Left">II,4j</text:p>
          </table:table-cell>
          <table:table-cell office:value-type="string">
            <text:p text:style-name="Table_20_Contents_Left">D.32.9</text:p>
          </table:table-cell>
        </table:table-row>
        <table:table-row>
          <table:table-cell office:value-type="string">
            <text:p text:style-name="Table_20_Contents_Left">II,4k</text:p>
          </table:table-cell>
          <table:table-cell office:value-type="string">
            <text:p text:style-name="Table_20_Contents_Left">D.21.2</text:p>
          </table:table-cell>
        </table:table-row>
        <table:table-row>
          <table:table-cell office:value-type="string">
            <text:p text:style-name="Table_20_Contents_Left">II,5a</text:p>
          </table:table-cell>
          <table:table-cell office:value-type="string">
            <text:p text:style-name="Table_20_Contents_Left">D.21.2</text:p>
          </table:table-cell>
        </table:table-row>
        <table:table-row>
          <table:table-cell office:value-type="string">
            <text:p text:style-name="Table_20_Contents_Left">II,5b</text:p>
          </table:table-cell>
          <table:table-cell office:value-type="string">
            <text:p text:style-name="Table_20_Contents_Left">D.30</text:p>
          </table:table-cell>
        </table:table-row>
        <table:table-row>
          <table:table-cell office:value-type="string">
            <text:p text:style-name="Table_20_Contents_Left">II,5c</text:p>
          </table:table-cell>
          <table:table-cell office:value-type="string">
            <text:p text:style-name="Table_20_Contents_Left">D.21.5</text:p>
          </table:table-cell>
        </table:table-row>
        <table:table-row>
          <table:table-cell office:value-type="string">
            <text:p text:style-name="Table_20_Contents_Left">II,5d</text:p>
          </table:table-cell>
          <table:table-cell office:value-type="string">
            <text:p text:style-name="Table_20_Contents_Left">D.33</text:p>
          </table:table-cell>
        </table:table-row>
        <table:table-row>
          <table:table-cell office:value-type="string">
            <text:p text:style-name="Table_20_Contents_Left">II,5e</text:p>
          </table:table-cell>
          <table:table-cell office:value-type="string">
            <text:p text:style-name="Table_20_Contents_Left">D.46</text:p>
          </table:table-cell>
        </table:table-row>
        <table:table-row>
          <table:table-cell office:value-type="string">
            <text:p text:style-name="Table_20_Contents_Left">II,5f</text:p>
          </table:table-cell>
          <table:table-cell office:value-type="string">
            <text:p text:style-name="Table_20_Contents_Left">D.47</text:p>
          </table:table-cell>
        </table:table-row>
        <table:table-row>
          <table:table-cell office:value-type="string">
            <text:p text:style-name="Table_20_Contents_Left">II,6a</text:p>
          </table:table-cell>
          <table:table-cell office:value-type="string">
            <text:p text:style-name="Table_20_Contents_Left">D.34.4</text:p>
          </table:table-cell>
        </table:table-row>
        <table:table-row>
          <table:table-cell office:value-type="string">
            <text:p text:style-name="Table_20_Contents_Left">II,6b</text:p>
          </table:table-cell>
          <table:table-cell office:value-type="string">
            <text:p text:style-name="Table_20_Contents_Left">D.34.1, D.34.2, D.34.3, D.34.5</text:p>
          </table:table-cell>
        </table:table-row>
        <table:table-row>
          <table:table-cell office:value-type="string">
            <text:p text:style-name="Table_20_Contents_Left">II,6c</text:p>
          </table:table-cell>
          <table:table-cell office:value-type="string">
            <text:p text:style-name="Table_20_Contents_Left">D.25.1</text:p>
          </table:table-cell>
        </table:table-row>
        <table:table-row>
          <table:table-cell office:value-type="string">
            <text:p text:style-name="Table_20_Contents_Left">II,7a</text:p>
          </table:table-cell>
          <table:table-cell office:value-type="string">
            <text:p text:style-name="Table_20_Contents_Left">D.35</text:p>
          </table:table-cell>
        </table:table-row>
        <table:table-row>
          <table:table-cell office:value-type="string">
            <text:p text:style-name="Table_20_Contents_Left">II,7b</text:p>
          </table:table-cell>
          <table:table-cell office:value-type="string">
            <text:p text:style-name="Table_20_Contents_Left">D.35</text:p>
          </table:table-cell>
        </table:table-row>
        <table:table-row>
          <table:table-cell office:value-type="string">
            <text:p text:style-name="Table_20_Contents_Left">II,7c</text:p>
          </table:table-cell>
          <table:table-cell office:value-type="string">
            <text:p text:style-name="Table_20_Contents_Left">D.36</text:p>
          </table:table-cell>
        </table:table-row>
        <table:table-row>
          <table:table-cell office:value-type="string">
            <text:p text:style-name="Table_20_Contents_Left">II,7d</text:p>
          </table:table-cell>
          <table:table-cell office:value-type="string">
            <text:p text:style-name="Table_20_Contents_Left">D.37.1, D.37.2</text:p>
          </table:table-cell>
        </table:table-row>
        <table:table-row>
          <table:table-cell office:value-type="string">
            <text:p text:style-name="Table_20_Contents_Left">II,7e</text:p>
          </table:table-cell>
          <table:table-cell office:value-type="string">
            <text:p text:style-name="Table_20_Contents_Left">D.38.2, D.38.3</text:p>
          </table:table-cell>
        </table:table-row>
        <table:table-row>
          <table:table-cell office:value-type="string">
            <text:p text:style-name="Table_20_Contents_Left">II,7f</text:p>
          </table:table-cell>
          <table:table-cell office:value-type="string">
            <text:p text:style-name="Table_20_Contents_Left">D.39.1</text:p>
          </table:table-cell>
        </table:table-row>
        <table:table-row>
          <table:table-cell office:value-type="string">
            <text:p text:style-name="Table_20_Contents_Left">II,7g</text:p>
          </table:table-cell>
          <table:table-cell office:value-type="string">
            <text:p text:style-name="Table_20_Contents_Left">D.40</text:p>
          </table:table-cell>
        </table:table-row>
        <table:table-row>
          <table:table-cell office:value-type="string">
            <text:p text:style-name="Table_20_Contents_Left">II,7h</text:p>
          </table:table-cell>
          <table:table-cell office:value-type="string">
            <text:p text:style-name="Table_20_Contents_Left">D.35</text:p>
          </table:table-cell>
        </table:table-row>
        <table:table-row>
          <table:table-cell office:value-type="string">
            <text:p text:style-name="Table_20_Contents_Left">II,7i</text:p>
          </table:table-cell>
          <table:table-cell office:value-type="string">
            <text:p text:style-name="Table_20_Contents_Left">D.38.1</text:p>
          </table:table-cell>
        </table:table-row>
        <table:table-row>
          <table:table-cell office:value-type="string">
            <text:p text:style-name="Table_20_Contents_Left">II,8a</text:p>
          </table:table-cell>
          <table:table-cell office:value-type="string">
            <text:p text:style-name="Table_20_Contents_Left">D.20.2</text:p>
          </table:table-cell>
        </table:table-row>
        <table:table-row>
          <table:table-cell office:value-type="string">
            <text:p text:style-name="Table_20_Contents_Left">II,8b</text:p>
          </table:table-cell>
          <table:table-cell office:value-type="string">
            <text:p text:style-name="Table_20_Contents_Left">D.41.1</text:p>
          </table:table-cell>
        </table:table-row>
        <table:table-row>
          <table:table-cell office:value-type="string">
            <text:p text:style-name="Table_20_Contents_Left">II,8c</text:p>
          </table:table-cell>
          <table:table-cell office:value-type="string">
            <text:p text:style-name="Table_20_Contents_Left">D.41.2</text:p>
          </table:table-cell>
        </table:table-row>
        <table:table-row>
          <table:table-cell office:value-type="string">
            <text:p text:style-name="Table_20_Contents_Left">II,8d</text:p>
          </table:table-cell>
          <table:table-cell office:value-type="string">
            <text:p text:style-name="Table_20_Contents_Left">D.20.3</text:p>
          </table:table-cell>
        </table:table-row>
        <table:table-row>
          <table:table-cell office:value-type="string">
            <text:p text:style-name="Table_20_Contents_Left">II,9</text:p>
          </table:table-cell>
          <table:table-cell office:value-type="string">
            <text:p text:style-name="Table_20_Contents_Left">D.34.5</text:p>
          </table:table-cell>
        </table:table-row>
        <table:table-row>
          <table:table-cell office:value-type="string">
            <text:p text:style-name="Table_20_Contents_Left">II,10a</text:p>
          </table:table-cell>
          <table:table-cell office:value-type="string">
            <text:p text:style-name="Table_20_Contents_Left">D.11.3</text:p>
          </table:table-cell>
        </table:table-row>
        <table:table-row>
          <table:table-cell office:value-type="string">
            <text:p text:style-name="Table_20_Contents_Left">II,10b</text:p>
          </table:table-cell>
          <table:table-cell office:value-type="string">
            <text:p text:style-name="Table_20_Contents_Left">D.11.2</text:p>
          </table:table-cell>
        </table:table-row>
        <table:table-row>
          <table:table-cell office:value-type="string">
            <text:p text:style-name="Table_20_Contents_Left">II,10c</text:p>
          </table:table-cell>
          <table:table-cell office:value-type="string">
            <text:p text:style-name="Table_20_Contents_Left">D.2.2</text:p>
          </table:table-cell>
        </table:table-row>
        <table:table-row>
          <table:table-cell office:value-type="string">
            <text:p text:style-name="Table_20_Contents_Left">II,10d</text:p>
          </table:table-cell>
          <table:table-cell office:value-type="string">
            <text:p text:style-name="Table_20_Contents_Left">D.6.1, D 6.2</text:p>
          </table:table-cell>
        </table:table-row>
        <table:table-row>
          <table:table-cell office:value-type="string">
            <text:p text:style-name="Table_20_Contents_Left">II,10e</text:p>
          </table:table-cell>
          <table:table-cell office:value-type="string">
            <text:p text:style-name="Table_20_Contents_Left">D.1.1, D.4</text:p>
          </table:table-cell>
        </table:table-row>
        <table:table-row>
          <table:table-cell office:value-type="string">
            <text:p text:style-name="Table_20_Contents_Left">II,10f</text:p>
          </table:table-cell>
          <table:table-cell office:value-type="string">
            <text:p text:style-name="Table_20_Contents_Left">D.3.1</text:p>
          </table:table-cell>
        </table:table-row>
        <table:table-row>
          <table:table-cell office:value-type="string">
            <text:p text:style-name="Table_20_Contents_Left">II,10g</text:p>
          </table:table-cell>
          <table:table-cell office:value-type="string">
            <text:p text:style-name="Table_20_Contents_Left">D.15.3</text:p>
          </table:table-cell>
        </table:table-row>
        <table:table-row>
          <table:table-cell office:value-type="string">
            <text:p text:style-name="Table_20_Contents_Left">II,10h</text:p>
          </table:table-cell>
          <table:table-cell office:value-type="string">
            <text:p text:style-name="Table_20_Contents_Left">D.2.2</text:p>
          </table:table-cell>
        </table:table-row>
        <table:table-row>
          <table:table-cell office:value-type="string">
            <text:p text:style-name="Table_20_Contents_Left">II,10i</text:p>
          </table:table-cell>
          <table:table-cell office:value-type="string">
            <text:p text:style-name="Table_20_Contents_Left">D.8.1</text:p>
          </table:table-cell>
        </table:table-row>
        <table:table-row>
          <table:table-cell office:value-type="string">
            <text:p text:style-name="Table_20_Contents_Left">II,10j</text:p>
          </table:table-cell>
          <table:table-cell office:value-type="string">
            <text:p text:style-name="Table_20_Contents_Left">D.48</text:p>
          </table:table-cell>
        </table:table-row>
        <table:table-row>
          <table:table-cell office:value-type="string">
            <text:p text:style-name="Table_20_Contents_Left">II,10k</text:p>
          </table:table-cell>
          <table:table-cell office:value-type="string">
            <text:p text:style-name="Table_20_Contents_Left">D.12</text:p>
          </table:table-cell>
        </table:table-row>
        <table:table-row>
          <table:table-cell office:value-type="string">
            <text:p text:style-name="Table_20_Contents_Left">II,10l</text:p>
          </table:table-cell>
          <table:table-cell office:value-type="string">
            <text:p text:style-name="Table_20_Contents_Left">D.15.2</text:p>
          </table:table-cell>
        </table:table-row>
        <table:table-row>
          <table:table-cell office:value-type="string">
            <text:p text:style-name="Table_20_Contents_Left">II,10m</text:p>
          </table:table-cell>
          <table:table-cell office:value-type="string">
            <text:p text:style-name="Table_20_Contents_Left">D.19</text:p>
          </table:table-cell>
        </table:table-row>
        <table:table-row>
          <table:table-cell office:value-type="string">
            <text:p text:style-name="Table_20_Contents_Left">II,11a</text:p>
          </table:table-cell>
          <table:table-cell office:value-type="string">
            <text:p text:style-name="Table_20_Contents_Left">D.43</text:p>
          </table:table-cell>
        </table:table-row>
        <table:table-row>
          <table:table-cell office:value-type="string">
            <text:p text:style-name="Table_20_Contents_Left">II,11b</text:p>
          </table:table-cell>
          <table:table-cell office:value-type="string">
            <text:p text:style-name="Table_20_Contents_Left">D.18.1</text:p>
          </table:table-cell>
        </table:table-row>
        <table:table-row>
          <table:table-cell office:value-type="string">
            <text:p text:style-name="Table_20_Contents_Left">II,11c</text:p>
          </table:table-cell>
          <table:table-cell office:value-type="string">
            <text:p text:style-name="Table_20_Contents_Left">D.18.4</text:p>
          </table:table-cell>
        </table:table-row>
        <table:table-row>
          <table:table-cell office:value-type="string">
            <text:p text:style-name="Table_20_Contents_Left">II,11d</text:p>
          </table:table-cell>
          <table:table-cell office:value-type="string">
            <text:p text:style-name="Table_20_Contents_Left">D.18.3</text:p>
          </table:table-cell>
        </table:table-row>
        <table:table-row>
          <table:table-cell office:value-type="string">
            <text:p text:style-name="Table_20_Contents_Left">II,11e</text:p>
          </table:table-cell>
          <table:table-cell office:value-type="string">
            <text:p text:style-name="Table_20_Contents_Left">D 18.8</text:p>
          </table:table-cell>
        </table:table-row>
        <table:table-row>
          <table:table-cell office:value-type="string">
            <text:p text:style-name="Table_20_Contents_Left">II,11f</text:p>
          </table:table-cell>
          <table:table-cell office:value-type="string">
            <text:p text:style-name="Table_20_Contents_Left">D.32.7</text:p>
          </table:table-cell>
        </table:table-row>
        <table:table-row>
          <table:table-cell office:value-type="string">
            <text:p text:style-name="Table_20_Contents_Left">II,11g</text:p>
          </table:table-cell>
          <table:table-cell office:value-type="string">
            <text:p text:style-name="Table_20_Contents_Left">D.46</text:p>
          </table:table-cell>
        </table:table-row>
        <table:table-row>
          <table:table-cell office:value-type="string">
            <text:p text:style-name="Table_20_Contents_Left">II,11h</text:p>
          </table:table-cell>
          <table:table-cell office:value-type="string">
            <text:p text:style-name="Table_20_Contents_Left">D.45</text:p>
          </table:table-cell>
        </table:table-row>
        <table:table-row>
          <table:table-cell office:value-type="string">
            <text:p text:style-name="Table_20_Contents_Left">II,11i</text:p>
          </table:table-cell>
          <table:table-cell office:value-type="string">
            <text:p text:style-name="Table_20_Contents_Left">D.39.2</text:p>
          </table:table-cell>
        </table:table-row>
        <table:table-row>
          <table:table-cell office:value-type="string">
            <text:p text:style-name="Table_20_Contents_Left">II,12a</text:p>
          </table:table-cell>
          <table:table-cell office:value-type="string">
            <text:p text:style-name="Table_20_Contents_Left">D.10</text:p>
          </table:table-cell>
        </table:table-row>
        <table:table-row>
          <table:table-cell office:value-type="string">
            <text:p text:style-name="Table_20_Contents_Left">II,12b</text:p>
          </table:table-cell>
          <table:table-cell office:value-type="string">
            <text:p text:style-name="Table_20_Contents_Left">D.10</text:p>
          </table:table-cell>
        </table:table-row>
        <table:table-row>
          <table:table-cell office:value-type="string">
            <text:p text:style-name="Table_20_Contents_Left">II,12c</text:p>
          </table:table-cell>
          <table:table-cell office:value-type="string">
            <text:p text:style-name="Table_20_Contents_Left">D.10</text:p>
          </table:table-cell>
        </table:table-row>
        <table:table-row>
          <table:table-cell office:value-type="string">
            <text:p text:style-name="Table_20_Contents_Left">II,12d</text:p>
          </table:table-cell>
          <table:table-cell office:value-type="string">
            <text:p text:style-name="Table_20_Contents_Left">D.10</text:p>
          </table:table-cell>
        </table:table-row>
        <table:table-row>
          <table:table-cell office:value-type="string">
            <text:p text:style-name="Table_20_Contents_Left">II,12e</text:p>
          </table:table-cell>
          <table:table-cell office:value-type="string">
            <text:p text:style-name="Table_20_Contents_Left">D.10</text:p>
          </table:table-cell>
        </table:table-row>
        <table:table-row>
          <table:table-cell office:value-type="string">
            <text:p text:style-name="Table_20_Contents_Left">II,13, 1e gedachtestreepje</text:p>
          </table:table-cell>
          <table:table-cell office:value-type="string">
            <text:p text:style-name="Table_20_Contents_Left">Alle categorieën in D</text:p>
          </table:table-cell>
        </table:table-row>
        <table:table-row>
          <table:table-cell office:value-type="string">
            <text:p text:style-name="Table_20_Contents_Left">II, 13, 2<text:span text:style-name="superscript">e</text:span> gedachtestreepje
                           </text:p>
          </table:table-cell>
          <table:table-cell office:value-type="string">
            <text:p text:style-name="Table_20_Contents_Left">Art. 2, eerste lid</text:p>
          </table:table-cell>
        </table:table-row>
      </table:table>
      <text:p/>
      <text:h text:outline-level="6" text:style-name="divisiekop3">Transponeringstabel omzetting van de bijlagen I en II van richtlijn 85/337/EG, zoals gewijzigd bij richtlijn 97/11/EG en 2003/35/EG,
                  in de onderdelen C en D van de bijlage behorende bij het Besluit milieueffectrapportage, bezien vanuit het Besluit milieueffectrapportage
               </text:h>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Besluit milieueffectrapportage Richtlijn 85/337/EG, zoals nadien gewijzigd</text:p>
            </table:table-cell>
          </table:table-row>
        </table:table-header-rows>
        <table:table-row>
          <table:table-cell office:value-type="string">
            <text:p text:style-name="Table_20_Contents_Left">C.1.2</text:p>
          </table:table-cell>
          <table:table-cell office:value-type="string">
            <text:p text:style-name="Table_20_Contents_Left">I,7b</text:p>
          </table:table-cell>
        </table:table-row>
        <table:table-row>
          <table:table-cell office:value-type="string">
            <text:p text:style-name="Table_20_Contents_Left">C 1.3</text:p>
          </table:table-cell>
          <table:table-cell office:value-type="string">
            <text:p text:style-name="Table_20_Contents_Left">I,7c</text:p>
          </table:table-cell>
        </table:table-row>
        <table:table-row>
          <table:table-cell office:value-type="string">
            <text:p text:style-name="Table_20_Contents_Left">C 2</text:p>
          </table:table-cell>
          <table:table-cell office:value-type="string">
            <text:p text:style-name="Table_20_Contents_Left">I,7a</text:p>
          </table:table-cell>
        </table:table-row>
        <table:table-row>
          <table:table-cell office:value-type="string">
            <text:p text:style-name="Table_20_Contents_Left">C 3</text:p>
          </table:table-cell>
          <table:table-cell office:value-type="string">
            <text:p text:style-name="Table_20_Contents_Left">I,8a</text:p>
          </table:table-cell>
        </table:table-row>
        <table:table-row>
          <table:table-cell office:value-type="string">
            <text:p text:style-name="Table_20_Contents_Left">C 4</text:p>
          </table:table-cell>
          <table:table-cell office:value-type="string">
            <text:p text:style-name="Table_20_Contents_Left">I,8a en 8b</text:p>
          </table:table-cell>
        </table:table-row>
        <table:table-row>
          <table:table-cell office:value-type="string">
            <text:p text:style-name="Table_20_Contents_Left">C 6.1</text:p>
          </table:table-cell>
          <table:table-cell office:value-type="string">
            <text:p text:style-name="Table_20_Contents_Left">I,7a</text:p>
          </table:table-cell>
        </table:table-row>
        <table:table-row>
          <table:table-cell office:value-type="string">
            <text:p text:style-name="Table_20_Contents_Left">C 6.2</text:p>
          </table:table-cell>
          <table:table-cell office:value-type="string">
            <text:p text:style-name="Table_20_Contents_Left">I,7a</text:p>
          </table:table-cell>
        </table:table-row>
        <table:table-row>
          <table:table-cell office:value-type="string">
            <text:p text:style-name="Table_20_Contents_Left">C 8</text:p>
          </table:table-cell>
          <table:table-cell office:value-type="string">
            <text:p text:style-name="Table_20_Contents_Left">I,16</text:p>
          </table:table-cell>
        </table:table-row>
        <table:table-row>
          <table:table-cell office:value-type="string">
            <text:p text:style-name="Table_20_Contents_Left">C 14</text:p>
          </table:table-cell>
          <table:table-cell office:value-type="string">
            <text:p text:style-name="Table_20_Contents_Left">I,17</text:p>
          </table:table-cell>
        </table:table-row>
        <table:table-row>
          <table:table-cell office:value-type="string">
            <text:p text:style-name="Table_20_Contents_Left">C 15.1</text:p>
          </table:table-cell>
          <table:table-cell office:value-type="string">
            <text:p text:style-name="Table_20_Contents_Left">I,11</text:p>
          </table:table-cell>
        </table:table-row>
        <table:table-row>
          <table:table-cell office:value-type="string">
            <text:p text:style-name="Table_20_Contents_Left">C 15.2</text:p>
          </table:table-cell>
          <table:table-cell office:value-type="string">
            <text:p text:style-name="Table_20_Contents_Left">I,15</text:p>
          </table:table-cell>
        </table:table-row>
        <table:table-row>
          <table:table-cell office:value-type="string">
            <text:p text:style-name="Table_20_Contents_Left">C 16.1</text:p>
          </table:table-cell>
          <table:table-cell office:value-type="string">
            <text:p text:style-name="Table_20_Contents_Left">I,19</text:p>
          </table:table-cell>
        </table:table-row>
        <table:table-row>
          <table:table-cell office:value-type="string">
            <text:p text:style-name="Table_20_Contents_Left">C 16.2</text:p>
          </table:table-cell>
          <table:table-cell office:value-type="string">
            <text:p text:style-name="Table_20_Contents_Left">–</text:p>
          </table:table-cell>
        </table:table-row>
        <table:table-row>
          <table:table-cell office:value-type="string">
            <text:p text:style-name="Table_20_Contents_Left">C 16.4</text:p>
          </table:table-cell>
          <table:table-cell office:value-type="string">
            <text:p text:style-name="Table_20_Contents_Left">I,19</text:p>
          </table:table-cell>
        </table:table-row>
        <table:table-row>
          <table:table-cell office:value-type="string">
            <text:p text:style-name="Table_20_Contents_Left">C 17.2</text:p>
          </table:table-cell>
          <table:table-cell office:value-type="string">
            <text:p text:style-name="Table_20_Contents_Left">I,14</text:p>
          </table:table-cell>
        </table:table-row>
        <table:table-row>
          <table:table-cell office:value-type="string">
            <text:p text:style-name="Table_20_Contents_Left">C 18.2</text:p>
          </table:table-cell>
          <table:table-cell office:value-type="string">
            <text:p text:style-name="Table_20_Contents_Left">I,9</text:p>
          </table:table-cell>
        </table:table-row>
        <table:table-row>
          <table:table-cell office:value-type="string">
            <text:p text:style-name="Table_20_Contents_Left">C18.4</text:p>
          </table:table-cell>
          <table:table-cell office:value-type="string">
            <text:p text:style-name="Table_20_Contents_Left">I,10</text:p>
          </table:table-cell>
        </table:table-row>
        <table:table-row>
          <table:table-cell office:value-type="string">
            <text:p text:style-name="Table_20_Contents_Left">C18,6</text:p>
          </table:table-cell>
          <table:table-cell office:value-type="string">
            <text:p text:style-name="Table_20_Contents_Left">I,13</text:p>
          </table:table-cell>
        </table:table-row>
        <table:table-row>
          <table:table-cell office:value-type="string">
            <text:p text:style-name="Table_20_Contents_Left">C 19.1</text:p>
          </table:table-cell>
          <table:table-cell office:value-type="string">
            <text:p text:style-name="Table_20_Contents_Left">I,12a</text:p>
          </table:table-cell>
        </table:table-row>
        <table:table-row>
          <table:table-cell office:value-type="string">
            <text:p text:style-name="Table_20_Contents_Left">C 19.2</text:p>
          </table:table-cell>
          <table:table-cell office:value-type="string">
            <text:p text:style-name="Table_20_Contents_Left">I, 12b</text:p>
          </table:table-cell>
        </table:table-row>
        <table:table-row>
          <table:table-cell office:value-type="string">
            <text:p text:style-name="Table_20_Contents_Left">C 20.1</text:p>
          </table:table-cell>
          <table:table-cell office:value-type="string">
            <text:p text:style-name="Table_20_Contents_Left">I,18a</text:p>
          </table:table-cell>
        </table:table-row>
        <table:table-row>
          <table:table-cell office:value-type="string">
            <text:p text:style-name="Table_20_Contents_Left">C 20.2</text:p>
          </table:table-cell>
          <table:table-cell office:value-type="string">
            <text:p text:style-name="Table_20_Contents_Left">I,18b</text:p>
          </table:table-cell>
        </table:table-row>
        <table:table-row>
          <table:table-cell office:value-type="string">
            <text:p text:style-name="Table_20_Contents_Left">C 21.1</text:p>
          </table:table-cell>
          <table:table-cell office:value-type="string">
            <text:p text:style-name="Table_20_Contents_Left">I,1</text:p>
          </table:table-cell>
        </table:table-row>
        <table:table-row>
          <table:table-cell office:value-type="string">
            <text:p text:style-name="Table_20_Contents_Left">C 21.3</text:p>
          </table:table-cell>
          <table:table-cell office:value-type="string">
            <text:p text:style-name="Table_20_Contents_Left">I, 4</text:p>
          </table:table-cell>
        </table:table-row>
        <table:table-row>
          <table:table-cell office:value-type="string">
            <text:p text:style-name="Table_20_Contents_Left">C 21.4</text:p>
          </table:table-cell>
          <table:table-cell office:value-type="string">
            <text:p text:style-name="Table_20_Contents_Left"> I,4</text:p>
          </table:table-cell>
        </table:table-row>
        <table:table-row>
          <table:table-cell office:value-type="string">
            <text:p text:style-name="Table_20_Contents_Left">C 21.5</text:p>
          </table:table-cell>
          <table:table-cell office:value-type="string">
            <text:p text:style-name="Table_20_Contents_Left">I,5</text:p>
          </table:table-cell>
        </table:table-row>
        <table:table-row>
          <table:table-cell office:value-type="string">
            <text:p text:style-name="Table_20_Contents_Left">C 21.6</text:p>
          </table:table-cell>
          <table:table-cell office:value-type="string">
            <text:p text:style-name="Table_20_Contents_Left">I,6</text:p>
          </table:table-cell>
        </table:table-row>
        <table:table-row>
          <table:table-cell office:value-type="string">
            <text:p text:style-name="Table_20_Contents_Left">C 22.1</text:p>
          </table:table-cell>
          <table:table-cell office:value-type="string">
            <text:p text:style-name="Table_20_Contents_Left">I,2</text:p>
          </table:table-cell>
        </table:table-row>
        <table:table-row>
          <table:table-cell office:value-type="string">
            <text:p text:style-name="Table_20_Contents_Left">C 22.2</text:p>
          </table:table-cell>
          <table:table-cell office:value-type="string">
            <text:p text:style-name="Table_20_Contents_Left">I,2</text:p>
          </table:table-cell>
        </table:table-row>
        <table:table-row>
          <table:table-cell office:value-type="string">
            <text:p text:style-name="Table_20_Contents_Left">C 22.3</text:p>
          </table:table-cell>
          <table:table-cell office:value-type="string">
            <text:p text:style-name="Table_20_Contents_Left">I,3a</text:p>
          </table:table-cell>
        </table:table-row>
        <table:table-row>
          <table:table-cell office:value-type="string">
            <text:p text:style-name="Table_20_Contents_Left">C 22.4</text:p>
          </table:table-cell>
          <table:table-cell office:value-type="string">
            <text:p text:style-name="Table_20_Contents_Left">I,3b</text:p>
          </table:table-cell>
        </table:table-row>
        <table:table-row>
          <table:table-cell office:value-type="string">
            <text:p text:style-name="Table_20_Contents_Left">C 23</text:p>
          </table:table-cell>
          <table:table-cell office:value-type="string">
            <text:p text:style-name="Table_20_Contents_Left">I,3b</text:p>
          </table:table-cell>
        </table:table-row>
        <table:table-row>
          <table:table-cell office:value-type="string">
            <text:p text:style-name="Table_20_Contents_Left">C 24</text:p>
          </table:table-cell>
          <table:table-cell office:value-type="string">
            <text:p text:style-name="Table_20_Contents_Left">I,20</text:p>
          </table:table-cell>
        </table:table-row>
        <table:table-row>
          <table:table-cell office:value-type="string">
            <text:p text:style-name="Table_20_Contents_Left">C 25</text:p>
          </table:table-cell>
          <table:table-cell office:value-type="string">
            <text:p text:style-name="Table_20_Contents_Left">I,21</text:p>
          </table:table-cell>
        </table:table-row>
        <table:table-row>
          <table:table-cell office:value-type="string">
            <text:p text:style-name="Table_20_Contents_Left">C 26</text:p>
          </table:table-cell>
          <table:table-cell office:value-type="string">
            <text:p text:style-name="Table_20_Contents_Left">I,1</text:p>
          </table:table-cell>
        </table:table-row>
        <table:table-row>
          <table:table-cell office:value-type="string">
            <text:p text:style-name="Table_20_Contents_Left">D 1.1</text:p>
          </table:table-cell>
          <table:table-cell office:value-type="string">
            <text:p text:style-name="Table_20_Contents_Left">II,10e</text:p>
          </table:table-cell>
        </table:table-row>
        <table:table-row>
          <table:table-cell office:value-type="string">
            <text:p text:style-name="Table_20_Contents_Left">D 1.2</text:p>
          </table:table-cell>
          <table:table-cell office:value-type="string"/>
        </table:table-row>
        <table:table-row>
          <table:table-cell office:value-type="string">
            <text:p text:style-name="Table_20_Contents_Left">D 2.1</text:p>
          </table:table-cell>
          <table:table-cell office:value-type="string">
            <text:p text:style-name="Table_20_Contents_Left">II,10,h</text:p>
          </table:table-cell>
        </table:table-row>
        <table:table-row>
          <table:table-cell office:value-type="string">
            <text:p text:style-name="Table_20_Contents_Left">D 2.2</text:p>
          </table:table-cell>
          <table:table-cell office:value-type="string">
            <text:p text:style-name="Table_20_Contents_Left">II,10c</text:p>
          </table:table-cell>
        </table:table-row>
        <table:table-row>
          <table:table-cell office:value-type="string">
            <text:p text:style-name="Table_20_Contents_Left">D 3.1</text:p>
          </table:table-cell>
          <table:table-cell office:value-type="string">
            <text:p text:style-name="Table_20_Contents_Left">II,10f</text:p>
          </table:table-cell>
        </table:table-row>
        <table:table-row>
          <table:table-cell office:value-type="string">
            <text:p text:style-name="Table_20_Contents_Left">D 3.2</text:p>
          </table:table-cell>
          <table:table-cell office:value-type="string"/>
        </table:table-row>
        <table:table-row>
          <table:table-cell office:value-type="string">
            <text:p text:style-name="Table_20_Contents_Left">D 4.1</text:p>
          </table:table-cell>
          <table:table-cell office:value-type="string">
            <text:p text:style-name="Table_20_Contents_Left">II,10e</text:p>
          </table:table-cell>
        </table:table-row>
        <table:table-row>
          <table:table-cell office:value-type="string">
            <text:p text:style-name="Table_20_Contents_Left">D 5</text:p>
          </table:table-cell>
          <table:table-cell office:value-type="string">
            <text:p text:style-name="Table_20_Contents_Left">II,1g</text:p>
          </table:table-cell>
        </table:table-row>
        <table:table-row>
          <table:table-cell office:value-type="string">
            <text:p text:style-name="Table_20_Contents_Left">D 6.1</text:p>
          </table:table-cell>
          <table:table-cell office:value-type="string">
            <text:p text:style-name="Table_20_Contents_Left">II,10d</text:p>
          </table:table-cell>
        </table:table-row>
        <table:table-row>
          <table:table-cell office:value-type="string">
            <text:p text:style-name="Table_20_Contents_Left">D 6.2</text:p>
          </table:table-cell>
          <table:table-cell office:value-type="string">
            <text:p text:style-name="Table_20_Contents_Left">II,10d</text:p>
          </table:table-cell>
        </table:table-row>
        <table:table-row>
          <table:table-cell office:value-type="string">
            <text:p text:style-name="Table_20_Contents_Left">D 8.1</text:p>
          </table:table-cell>
          <table:table-cell office:value-type="string">
            <text:p text:style-name="Table_20_Contents_Left">I,16 jo II,13</text:p>
          </table:table-cell>
        </table:table-row>
        <table:table-row>
          <table:table-cell office:value-type="string">
            <text:p text:style-name="Table_20_Contents_Left">D 8.1</text:p>
          </table:table-cell>
          <table:table-cell office:value-type="string">
            <text:p text:style-name="Table_20_Contents_Left">II,3b, II,10i</text:p>
          </table:table-cell>
        </table:table-row>
        <table:table-row>
          <table:table-cell office:value-type="string">
            <text:p text:style-name="Table_20_Contents_Left">D 8.3</text:p>
          </table:table-cell>
          <table:table-cell office:value-type="string">
            <text:p text:style-name="Table_20_Contents_Left">II,3b</text:p>
          </table:table-cell>
        </table:table-row>
        <table:table-row>
          <table:table-cell office:value-type="string">
            <text:p text:style-name="Table_20_Contents_Left">D 9</text:p>
          </table:table-cell>
          <table:table-cell office:value-type="string">
            <text:p text:style-name="Table_20_Contents_Left">II,1a</text:p>
          </table:table-cell>
        </table:table-row>
        <table:table-row>
          <table:table-cell office:value-type="string">
            <text:p text:style-name="Table_20_Contents_Left">D 10</text:p>
          </table:table-cell>
          <table:table-cell office:value-type="string">
            <text:p text:style-name="Table_20_Contents_Left">II,12a,b,c,d,e</text:p>
          </table:table-cell>
        </table:table-row>
        <table:table-row>
          <table:table-cell office:value-type="string">
            <text:p text:style-name="Table_20_Contents_Left">D 11.2</text:p>
          </table:table-cell>
          <table:table-cell office:value-type="string">
            <text:p text:style-name="Table_20_Contents_Left">II,10b</text:p>
          </table:table-cell>
        </table:table-row>
        <table:table-row>
          <table:table-cell office:value-type="string">
            <text:p text:style-name="Table_20_Contents_Left">D 11.3</text:p>
          </table:table-cell>
          <table:table-cell office:value-type="string">
            <text:p text:style-name="Table_20_Contents_Left">II,10a</text:p>
          </table:table-cell>
        </table:table-row>
        <table:table-row>
          <table:table-cell office:value-type="string">
            <text:p text:style-name="Table_20_Contents_Left">D 11.4</text:p>
          </table:table-cell>
          <table:table-cell office:value-type="string">
            <text:p text:style-name="Table_20_Contents_Left">II,1b</text:p>
          </table:table-cell>
        </table:table-row>
        <table:table-row>
          <table:table-cell office:value-type="string">
            <text:p text:style-name="Table_20_Contents_Left">D 12</text:p>
          </table:table-cell>
          <table:table-cell office:value-type="string">
            <text:p text:style-name="Table_20_Contents_Left">II,10k</text:p>
          </table:table-cell>
        </table:table-row>
        <table:table-row>
          <table:table-cell office:value-type="string">
            <text:p text:style-name="Table_20_Contents_Left">D 13</text:p>
          </table:table-cell>
          <table:table-cell office:value-type="string">
            <text:p text:style-name="Table_20_Contents_Left">II,1c</text:p>
          </table:table-cell>
        </table:table-row>
        <table:table-row>
          <table:table-cell office:value-type="string">
            <text:p text:style-name="Table_20_Contents_Left">D 14</text:p>
          </table:table-cell>
          <table:table-cell office:value-type="string">
            <text:p text:style-name="Table_20_Contents_Left">II,1e</text:p>
          </table:table-cell>
        </table:table-row>
        <table:table-row>
          <table:table-cell office:value-type="string">
            <text:p text:style-name="Table_20_Contents_Left">D 15.2</text:p>
          </table:table-cell>
          <table:table-cell office:value-type="string">
            <text:p text:style-name="Table_20_Contents_Left">II,10l</text:p>
          </table:table-cell>
        </table:table-row>
        <table:table-row>
          <table:table-cell office:value-type="string">
            <text:p text:style-name="Table_20_Contents_Left">D 15.3</text:p>
          </table:table-cell>
          <table:table-cell office:value-type="string">
            <text:p text:style-name="Table_20_Contents_Left">II,10g</text:p>
          </table:table-cell>
        </table:table-row>
        <table:table-row>
          <table:table-cell office:value-type="string">
            <text:p text:style-name="Table_20_Contents_Left">D 16.1</text:p>
          </table:table-cell>
          <table:table-cell office:value-type="string">
            <text:p text:style-name="Table_20_Contents_Left">II,2a</text:p>
          </table:table-cell>
        </table:table-row>
        <table:table-row>
          <table:table-cell office:value-type="string">
            <text:p text:style-name="Table_20_Contents_Left">D 16.2</text:p>
          </table:table-cell>
          <table:table-cell office:value-type="string">
            <text:p text:style-name="Table_20_Contents_Left">II,2a</text:p>
          </table:table-cell>
        </table:table-row>
        <table:table-row>
          <table:table-cell office:value-type="string">
            <text:p text:style-name="Table_20_Contents_Left">D 17.1</text:p>
          </table:table-cell>
          <table:table-cell office:value-type="string">
            <text:p text:style-name="Table_20_Contents_Left">I,14 jo II,13</text:p>
          </table:table-cell>
        </table:table-row>
        <table:table-row>
          <table:table-cell office:value-type="string">
            <text:p text:style-name="Table_20_Contents_Left">D 17.2</text:p>
          </table:table-cell>
          <table:table-cell office:value-type="string">
            <text:p text:style-name="Table_20_Contents_Left">II,2e</text:p>
          </table:table-cell>
        </table:table-row>
        <table:table-row>
          <table:table-cell office:value-type="string">
            <text:p text:style-name="Table_20_Contents_Left">D 17.3</text:p>
          </table:table-cell>
          <table:table-cell office:value-type="string">
            <text:p text:style-name="Table_20_Contents_Left">II,2d</text:p>
          </table:table-cell>
        </table:table-row>
        <table:table-row>
          <table:table-cell office:value-type="string">
            <text:p text:style-name="Table_20_Contents_Left">D 18.1</text:p>
          </table:table-cell>
          <table:table-cell office:value-type="string">
            <text:p text:style-name="Table_20_Contents_Left">II,11d</text:p>
          </table:table-cell>
        </table:table-row>
        <table:table-row>
          <table:table-cell office:value-type="string">
            <text:p text:style-name="Table_20_Contents_Left">D 18.3</text:p>
          </table:table-cell>
          <table:table-cell office:value-type="string">
            <text:p text:style-name="Table_20_Contents_Left">I,9,10 jo II,13</text:p>
          </table:table-cell>
        </table:table-row>
        <table:table-row>
          <table:table-cell office:value-type="string">
            <text:p text:style-name="Table_20_Contents_Left">D 18.4</text:p>
          </table:table-cell>
          <table:table-cell office:value-type="string">
            <text:p text:style-name="Table_20_Contents_Left">II,11c</text:p>
          </table:table-cell>
        </table:table-row>
        <table:table-row>
          <table:table-cell office:value-type="string">
            <text:p text:style-name="Table_20_Contents_Left">D 18.5</text:p>
          </table:table-cell>
          <table:table-cell office:value-type="string">
            <text:p text:style-name="Table_20_Contents_Left">II,11e</text:p>
          </table:table-cell>
        </table:table-row>
        <table:table-row>
          <table:table-cell office:value-type="string">
            <text:p text:style-name="Table_20_Contents_Left">D 18.6</text:p>
          </table:table-cell>
          <table:table-cell office:value-type="string"/>
        </table:table-row>
        <table:table-row>
          <table:table-cell office:value-type="string">
            <text:p text:style-name="Table_20_Contents_Left">D 18.7</text:p>
          </table:table-cell>
          <table:table-cell office:value-type="string"/>
        </table:table-row>
        <table:table-row>
          <table:table-cell office:value-type="string">
            <text:p text:style-name="Table_20_Contents_Left">D 18.8</text:p>
          </table:table-cell>
          <table:table-cell office:value-type="string"/>
        </table:table-row>
        <table:table-row>
          <table:table-cell office:value-type="string">
            <text:p text:style-name="Table_20_Contents_Left">D 19.1</text:p>
          </table:table-cell>
          <table:table-cell office:value-type="string">
            <text:p text:style-name="Table_20_Contents_Left">II,10m</text:p>
          </table:table-cell>
        </table:table-row>
        <table:table-row>
          <table:table-cell office:value-type="string">
            <text:p text:style-name="Table_20_Contents_Left">D 20.1</text:p>
          </table:table-cell>
          <table:table-cell office:value-type="string">
            <text:p text:style-name="Table_20_Contents_Left">I,18a jo II,13</text:p>
          </table:table-cell>
        </table:table-row>
        <table:table-row>
          <table:table-cell office:value-type="string">
            <text:p text:style-name="Table_20_Contents_Left">D 20.2</text:p>
          </table:table-cell>
          <table:table-cell office:value-type="string">
            <text:p text:style-name="Table_20_Contents_Left">II,8a</text:p>
          </table:table-cell>
        </table:table-row>
        <table:table-row>
          <table:table-cell office:value-type="string">
            <text:p text:style-name="Table_20_Contents_Left">D 20.3</text:p>
          </table:table-cell>
          <table:table-cell office:value-type="string">
            <text:p text:style-name="Table_20_Contents_Left">II,8d</text:p>
          </table:table-cell>
        </table:table-row>
        <table:table-row>
          <table:table-cell office:value-type="string">
            <text:p text:style-name="Table_20_Contents_Left">D 21.1</text:p>
          </table:table-cell>
          <table:table-cell office:value-type="string">
            <text:p text:style-name="Table_20_Contents_Left">I,1 jo II,13</text:p>
          </table:table-cell>
        </table:table-row>
        <table:table-row>
          <table:table-cell office:value-type="string">
            <text:p text:style-name="Table_20_Contents_Left">D 21.2</text:p>
          </table:table-cell>
          <table:table-cell office:value-type="string">
            <text:p text:style-name="Table_20_Contents_Left">II,4k, II5a</text:p>
          </table:table-cell>
        </table:table-row>
        <table:table-row>
          <table:table-cell office:value-type="string">
            <text:p text:style-name="Table_20_Contents_Left">D 21.3</text:p>
          </table:table-cell>
          <table:table-cell office:value-type="string">
            <text:p text:style-name="Table_20_Contents_Left">II,4a</text:p>
          </table:table-cell>
        </table:table-row>
        <table:table-row>
          <table:table-cell office:value-type="string">
            <text:p text:style-name="Table_20_Contents_Left">D 21.4</text:p>
          </table:table-cell>
          <table:table-cell office:value-type="string">
            <text:p text:style-name="Table_20_Contents_Left">I,4 jo II,13</text:p>
          </table:table-cell>
        </table:table-row>
        <table:table-row>
          <table:table-cell office:value-type="string">
            <text:p text:style-name="Table_20_Contents_Left">D 21.5</text:p>
          </table:table-cell>
          <table:table-cell office:value-type="string">
            <text:p text:style-name="Table_20_Contents_Left">II,5c</text:p>
          </table:table-cell>
        </table:table-row>
        <table:table-row>
          <table:table-cell office:value-type="string">
            <text:p text:style-name="Table_20_Contents_Left">D 21.6</text:p>
          </table:table-cell>
          <table:table-cell office:value-type="string">
            <text:p text:style-name="Table_20_Contents_Left">I,6 jo II,13</text:p>
          </table:table-cell>
        </table:table-row>
        <table:table-row>
          <table:table-cell office:value-type="string">
            <text:p text:style-name="Table_20_Contents_Left">D 22.1</text:p>
          </table:table-cell>
          <table:table-cell office:value-type="string">
            <text:p text:style-name="Table_20_Contents_Left">II,3a</text:p>
          </table:table-cell>
        </table:table-row>
        <table:table-row>
          <table:table-cell office:value-type="string">
            <text:p text:style-name="Table_20_Contents_Left">D 22.2</text:p>
          </table:table-cell>
          <table:table-cell office:value-type="string">
            <text:p text:style-name="Table_20_Contents_Left">II,3a</text:p>
          </table:table-cell>
        </table:table-row>
        <table:table-row>
          <table:table-cell office:value-type="string">
            <text:p text:style-name="Table_20_Contents_Left">D 22.3</text:p>
          </table:table-cell>
          <table:table-cell office:value-type="string">
            <text:p text:style-name="Table_20_Contents_Left">II,3g</text:p>
          </table:table-cell>
        </table:table-row>
        <table:table-row>
          <table:table-cell office:value-type="string">
            <text:p text:style-name="Table_20_Contents_Left">D 22.4</text:p>
          </table:table-cell>
          <table:table-cell office:value-type="string">
            <text:p text:style-name="Table_20_Contents_Left">I,3a jo II,13</text:p>
          </table:table-cell>
        </table:table-row>
        <table:table-row>
          <table:table-cell office:value-type="string">
            <text:p text:style-name="Table_20_Contents_Left">D 22.5</text:p>
          </table:table-cell>
          <table:table-cell office:value-type="string">
            <text:p text:style-name="Table_20_Contents_Left">I,3b jo II,13</text:p>
          </table:table-cell>
        </table:table-row>
        <table:table-row>
          <table:table-cell office:value-type="string">
            <text:p text:style-name="Table_20_Contents_Left">D 22.6</text:p>
          </table:table-cell>
          <table:table-cell office:value-type="string"/>
        </table:table-row>
        <table:table-row>
          <table:table-cell office:value-type="string">
            <text:p text:style-name="Table_20_Contents_Left">D 23</text:p>
          </table:table-cell>
          <table:table-cell office:value-type="string">
            <text:p text:style-name="Table_20_Contents_Left">I,3b jo II,13</text:p>
          </table:table-cell>
        </table:table-row>
        <table:table-row>
          <table:table-cell office:value-type="string">
            <text:p text:style-name="Table_20_Contents_Left">D 24.1</text:p>
          </table:table-cell>
          <table:table-cell office:value-type="string">
            <text:p text:style-name="Table_20_Contents_Left">II3b + kop</text:p>
          </table:table-cell>
        </table:table-row>
        <table:table-row>
          <table:table-cell office:value-type="string">
            <text:p text:style-name="Table_20_Contents_Left">D 24.2</text:p>
          </table:table-cell>
          <table:table-cell office:value-type="string"/>
        </table:table-row>
        <table:table-row>
          <table:table-cell office:value-type="string">
            <text:p text:style-name="Table_20_Contents_Left">D 25.1</text:p>
          </table:table-cell>
          <table:table-cell office:value-type="string">
            <text:p text:style-name="Table_20_Contents_Left">II,6c</text:p>
          </table:table-cell>
        </table:table-row>
        <table:table-row>
          <table:table-cell office:value-type="string">
            <text:p text:style-name="Table_20_Contents_Left">D 25.2</text:p>
          </table:table-cell>
          <table:table-cell office:value-type="string">
            <text:p text:style-name="Table_20_Contents_Left">II,3c</text:p>
          </table:table-cell>
        </table:table-row>
        <table:table-row>
          <table:table-cell office:value-type="string">
            <text:p text:style-name="Table_20_Contents_Left">D 25.3</text:p>
          </table:table-cell>
          <table:table-cell office:value-type="string">
            <text:p text:style-name="Table_20_Contents_Left">Ii,3d</text:p>
          </table:table-cell>
        </table:table-row>
        <table:table-row>
          <table:table-cell office:value-type="string">
            <text:p text:style-name="Table_20_Contents_Left">D 25.4</text:p>
          </table:table-cell>
          <table:table-cell office:value-type="string">
            <text:p text:style-name="Table_20_Contents_Left">II,3e</text:p>
          </table:table-cell>
        </table:table-row>
        <table:table-row>
          <table:table-cell office:value-type="string">
            <text:p text:style-name="Table_20_Contents_Left">D 26</text:p>
          </table:table-cell>
          <table:table-cell office:value-type="string">
            <text:p text:style-name="Table_20_Contents_Left">I,1 jo II,13</text:p>
          </table:table-cell>
        </table:table-row>
        <table:table-row>
          <table:table-cell office:value-type="string">
            <text:p text:style-name="Table_20_Contents_Left">D 27</text:p>
          </table:table-cell>
          <table:table-cell office:value-type="string">
            <text:p text:style-name="Table_20_Contents_Left">II,1d</text:p>
          </table:table-cell>
        </table:table-row>
        <table:table-row>
          <table:table-cell office:value-type="string">
            <text:p text:style-name="Table_20_Contents_Left">D 28</text:p>
          </table:table-cell>
          <table:table-cell office:value-type="string">
            <text:p text:style-name="Table_20_Contents_Left">II,1f</text:p>
          </table:table-cell>
        </table:table-row>
        <table:table-row>
          <table:table-cell office:value-type="string">
            <text:p text:style-name="Table_20_Contents_Left">D 29.1</text:p>
          </table:table-cell>
          <table:table-cell office:value-type="string">
            <text:p text:style-name="Table_20_Contents_Left">II,2b</text:p>
          </table:table-cell>
        </table:table-row>
        <table:table-row>
          <table:table-cell office:value-type="string">
            <text:p text:style-name="Table_20_Contents_Left">D 29.2</text:p>
          </table:table-cell>
          <table:table-cell office:value-type="string">
            <text:p text:style-name="Table_20_Contents_Left">II,2c</text:p>
          </table:table-cell>
        </table:table-row>
        <table:table-row>
          <table:table-cell office:value-type="string">
            <text:p text:style-name="Table_20_Contents_Left">D 29.3</text:p>
          </table:table-cell>
          <table:table-cell office:value-type="string">
            <text:p text:style-name="Table_20_Contents_Left">II,3f</text:p>
          </table:table-cell>
        </table:table-row>
        <table:table-row>
          <table:table-cell office:value-type="string">
            <text:p text:style-name="Table_20_Contents_Left">D 30</text:p>
          </table:table-cell>
          <table:table-cell office:value-type="string">
            <text:p text:style-name="Table_20_Contents_Left">II,5b</text:p>
          </table:table-cell>
        </table:table-row>
        <table:table-row>
          <table:table-cell office:value-type="string">
            <text:p text:style-name="Table_20_Contents_Left">D 31</text:p>
          </table:table-cell>
          <table:table-cell office:value-type="string">
            <text:p text:style-name="Table_20_Contents_Left">II,3h</text:p>
          </table:table-cell>
        </table:table-row>
        <table:table-row>
          <table:table-cell office:value-type="string">
            <text:p text:style-name="Table_20_Contents_Left">D 32.1</text:p>
          </table:table-cell>
          <table:table-cell office:value-type="string">
            <text:p text:style-name="Table_20_Contents_Left">II,4d</text:p>
          </table:table-cell>
        </table:table-row>
        <table:table-row>
          <table:table-cell office:value-type="string">
            <text:p text:style-name="Table_20_Contents_Left">D 32.2</text:p>
          </table:table-cell>
          <table:table-cell office:value-type="string">
            <text:p text:style-name="Table_20_Contents_Left">II,4b</text:p>
          </table:table-cell>
        </table:table-row>
        <table:table-row>
          <table:table-cell office:value-type="string">
            <text:p text:style-name="Table_20_Contents_Left">D 32.4</text:p>
          </table:table-cell>
          <table:table-cell office:value-type="string">
            <text:p text:style-name="Table_20_Contents_Left">II,6a</text:p>
          </table:table-cell>
        </table:table-row>
        <table:table-row>
          <table:table-cell office:value-type="string">
            <text:p text:style-name="Table_20_Contents_Left">D 32.5</text:p>
          </table:table-cell>
          <table:table-cell office:value-type="string">
            <text:p text:style-name="Table_20_Contents_Left">II,4f</text:p>
          </table:table-cell>
        </table:table-row>
        <table:table-row>
          <table:table-cell office:value-type="string">
            <text:p text:style-name="Table_20_Contents_Left">D 32.6</text:p>
          </table:table-cell>
          <table:table-cell office:value-type="string">
            <text:p text:style-name="Table_20_Contents_Left">II,4g</text:p>
          </table:table-cell>
        </table:table-row>
        <table:table-row>
          <table:table-cell office:value-type="string">
            <text:p text:style-name="Table_20_Contents_Left">D 32.7</text:p>
          </table:table-cell>
          <table:table-cell office:value-type="string">
            <text:p text:style-name="Table_20_Contents_Left">II,4h, II,11f</text:p>
          </table:table-cell>
        </table:table-row>
        <table:table-row>
          <table:table-cell office:value-type="string">
            <text:p text:style-name="Table_20_Contents_Left">D 32.8</text:p>
          </table:table-cell>
          <table:table-cell office:value-type="string">
            <text:p text:style-name="Table_20_Contents_Left">II,4i</text:p>
          </table:table-cell>
        </table:table-row>
        <table:table-row>
          <table:table-cell office:value-type="string">
            <text:p text:style-name="Table_20_Contents_Left">D 32.9</text:p>
          </table:table-cell>
          <table:table-cell office:value-type="string">
            <text:p text:style-name="Table_20_Contents_Left">II,4j</text:p>
          </table:table-cell>
        </table:table-row>
        <table:table-row>
          <table:table-cell office:value-type="string">
            <text:p text:style-name="Table_20_Contents_Left">D 33</text:p>
          </table:table-cell>
          <table:table-cell office:value-type="string">
            <text:p text:style-name="Table_20_Contents_Left">II,5d</text:p>
          </table:table-cell>
        </table:table-row>
        <table:table-row>
          <table:table-cell office:value-type="string">
            <text:p text:style-name="Table_20_Contents_Left">D 34.1</text:p>
          </table:table-cell>
          <table:table-cell office:value-type="string">
            <text:p text:style-name="Table_20_Contents_Left">II,6b</text:p>
          </table:table-cell>
        </table:table-row>
        <table:table-row>
          <table:table-cell office:value-type="string">
            <text:p text:style-name="Table_20_Contents_Left">D 34.2</text:p>
          </table:table-cell>
          <table:table-cell office:value-type="string">
            <text:p text:style-name="Table_20_Contents_Left">II,6b</text:p>
          </table:table-cell>
        </table:table-row>
        <table:table-row>
          <table:table-cell office:value-type="string">
            <text:p text:style-name="Table_20_Contents_Left">D 34.3</text:p>
          </table:table-cell>
          <table:table-cell office:value-type="string">
            <text:p text:style-name="Table_20_Contents_Left">II,6b</text:p>
          </table:table-cell>
        </table:table-row>
        <table:table-row>
          <table:table-cell office:value-type="string">
            <text:p text:style-name="Table_20_Contents_Left">D 34.4</text:p>
          </table:table-cell>
          <table:table-cell office:value-type="string">
            <text:p text:style-name="Table_20_Contents_Left">II,4c</text:p>
          </table:table-cell>
        </table:table-row>
        <table:table-row>
          <table:table-cell office:value-type="string">
            <text:p text:style-name="Table_20_Contents_Left">D 34.5</text:p>
          </table:table-cell>
          <table:table-cell office:value-type="string">
            <text:p text:style-name="Table_20_Contents_Left">II,6b, II,9</text:p>
          </table:table-cell>
        </table:table-row>
        <table:table-row>
          <table:table-cell office:value-type="string">
            <text:p text:style-name="Table_20_Contents_Left">D 35</text:p>
          </table:table-cell>
          <table:table-cell office:value-type="string">
            <text:p text:style-name="Table_20_Contents_Left">II,7a, 7b, 7h</text:p>
          </table:table-cell>
        </table:table-row>
        <table:table-row>
          <table:table-cell office:value-type="string">
            <text:p text:style-name="Table_20_Contents_Left">D 36</text:p>
          </table:table-cell>
          <table:table-cell office:value-type="string">
            <text:p text:style-name="Table_20_Contents_Left">II,7c</text:p>
          </table:table-cell>
        </table:table-row>
        <table:table-row>
          <table:table-cell office:value-type="string">
            <text:p text:style-name="Table_20_Contents_Left">D 37.1</text:p>
          </table:table-cell>
          <table:table-cell office:value-type="string">
            <text:p text:style-name="Table_20_Contents_Left">II,7d</text:p>
          </table:table-cell>
        </table:table-row>
        <table:table-row>
          <table:table-cell office:value-type="string">
            <text:p text:style-name="Table_20_Contents_Left">D 37.2</text:p>
          </table:table-cell>
          <table:table-cell office:value-type="string">
            <text:p text:style-name="Table_20_Contents_Left">II,7d</text:p>
          </table:table-cell>
        </table:table-row>
        <table:table-row>
          <table:table-cell office:value-type="string">
            <text:p text:style-name="Table_20_Contents_Left">D 38.1</text:p>
          </table:table-cell>
          <table:table-cell office:value-type="string">
            <text:p text:style-name="Table_20_Contents_Left">II,7i</text:p>
          </table:table-cell>
        </table:table-row>
        <table:table-row>
          <table:table-cell office:value-type="string">
            <text:p text:style-name="Table_20_Contents_Left">D 38.2</text:p>
          </table:table-cell>
          <table:table-cell office:value-type="string">
            <text:p text:style-name="Table_20_Contents_Left">II,7e</text:p>
          </table:table-cell>
        </table:table-row>
        <table:table-row>
          <table:table-cell office:value-type="string">
            <text:p text:style-name="Table_20_Contents_Left">D 38.3</text:p>
          </table:table-cell>
          <table:table-cell office:value-type="string">
            <text:p text:style-name="Table_20_Contents_Left">II,7e</text:p>
          </table:table-cell>
        </table:table-row>
        <table:table-row>
          <table:table-cell office:value-type="string">
            <text:p text:style-name="Table_20_Contents_Left">D 39.1</text:p>
          </table:table-cell>
          <table:table-cell office:value-type="string">
            <text:p text:style-name="Table_20_Contents_Left">II,7f</text:p>
          </table:table-cell>
        </table:table-row>
        <table:table-row>
          <table:table-cell office:value-type="string">
            <text:p text:style-name="Table_20_Contents_Left">D 39.2</text:p>
          </table:table-cell>
          <table:table-cell office:value-type="string">
            <text:p text:style-name="Table_20_Contents_Left">II,11i</text:p>
          </table:table-cell>
        </table:table-row>
        <table:table-row>
          <table:table-cell office:value-type="string">
            <text:p text:style-name="Table_20_Contents_Left">D 40</text:p>
          </table:table-cell>
          <table:table-cell office:value-type="string">
            <text:p text:style-name="Table_20_Contents_Left">II,7g</text:p>
          </table:table-cell>
        </table:table-row>
        <table:table-row>
          <table:table-cell office:value-type="string">
            <text:p text:style-name="Table_20_Contents_Left">D 41.1</text:p>
          </table:table-cell>
          <table:table-cell office:value-type="string">
            <text:p text:style-name="Table_20_Contents_Left">II,8b</text:p>
          </table:table-cell>
        </table:table-row>
        <table:table-row>
          <table:table-cell office:value-type="string">
            <text:p text:style-name="Table_20_Contents_Left">D 41.2</text:p>
          </table:table-cell>
          <table:table-cell office:value-type="string">
            <text:p text:style-name="Table_20_Contents_Left">II,8c</text:p>
          </table:table-cell>
        </table:table-row>
        <table:table-row>
          <table:table-cell office:value-type="string">
            <text:p text:style-name="Table_20_Contents_Left">D 43</text:p>
          </table:table-cell>
          <table:table-cell office:value-type="string">
            <text:p text:style-name="Table_20_Contents_Left">II,11a</text:p>
          </table:table-cell>
        </table:table-row>
        <table:table-row>
          <table:table-cell office:value-type="string">
            <text:p text:style-name="Table_20_Contents_Left">D 45</text:p>
          </table:table-cell>
          <table:table-cell office:value-type="string">
            <text:p text:style-name="Table_20_Contents_Left">II,11h</text:p>
          </table:table-cell>
        </table:table-row>
        <table:table-row>
          <table:table-cell office:value-type="string">
            <text:p text:style-name="Table_20_Contents_Left">D 46</text:p>
          </table:table-cell>
          <table:table-cell office:value-type="string">
            <text:p text:style-name="Table_20_Contents_Left">II,5e, II,11g</text:p>
          </table:table-cell>
        </table:table-row>
        <table:table-row>
          <table:table-cell office:value-type="string">
            <text:p text:style-name="Table_20_Contents_Left">D 47</text:p>
          </table:table-cell>
          <table:table-cell office:value-type="string">
            <text:p text:style-name="Table_20_Contents_Left">II,5f</text:p>
          </table:table-cell>
        </table:table-row>
        <table:table-row>
          <table:table-cell office:value-type="string">
            <text:p text:style-name="Table_20_Contents_Left">D 48</text:p>
          </table:table-cell>
          <table:table-cell office:value-type="string">
            <text:p text:style-name="Table_20_Contents_Left">II,10j</text:p>
          </table:table-cell>
        </table:table-row>
        <table:table-row>
          <table:table-cell office:value-type="string">
            <text:p text:style-name="Table_20_Contents_Left">D 49.1 t/m 3</text:p>
          </table:table-cell>
          <table:table-cell office:value-type="string">
            <text:p text:style-name="Table_20_Contents_Left">–</text:p>
          </table:table-cell>
        </table:table-row>
        <table:table-row>
          <table:table-cell office:value-type="string">
            <text:p text:style-name="Table_20_Contents_Left">Art. 2, eerste lid</text:p>
          </table:table-cell>
          <table:table-cell office:value-type="string">
            <text:p text:style-name="Table_20_Contents_Left">II,13 2e gedachtestreepje</text:p>
          </table:table-cell>
        </table:table-row>
      </table:table>
      <text:p/>
      <text:h text:outline-level="4" text:style-name="divisiekop1">Artikelsgewijs
               </text:h>
      <text:h text:outline-level="5" text:style-name="divisiekop2">Artikel I
               </text:h>
      <text:h text:outline-level="6" text:style-name="divisiekop3">Onderdeel A
               </text:h>
      <text:p text:style-name="nota-toelichting">Met de toevoeging aan het eerste en tweede lid van artikel 2, wordt uitvoering gegeven aan bijlage II, onder 13, tweede streepje,
                  van de richtlijn.
               </text:p>
      <text:p text:style-name="alineagroep">In paragraaf 2 van het algemeen gedeelte is al aangegeven dat met het nieuwe artikel 2, vijfde lid, onder b, de drempelwaarden
                     indicatief zijn gemaakt.
                  </text:p>
      <text:p text:style-name="alineagroep">Het bevoegd gezag zal zich er beneden de drempelwaarden nog van moeten vergewissen of de activiteit daadwerkelijk geen aanzienlijke
                     milieugevolgen kan hebben, waarbij het in het bijzonder moet nagaan of sprake is van de omstandigheden als bedoeld in bijlage
                     III van de richtlijn. Het bevoegd gezag kan dit doen in het kader van het vooroverleg dat in de praktijk plaatsvindt voorafgaand
                     aan de vergunningaanvraag. Zoals al in het algemeen gedeelte van deze toelichting is aangegeven is een uitzondering gemaakt
                     voor de categorieën D 49.1 t/m 49.3, omdat deze categorieën niet voortvloeien uit de merrichtlijn.
                  </text:p>
      <text:p text:style-name="alineagroep">Het zesde lid is opgenomen omdat uit een uitspraak van het Hof van Justitie in een zaak Oostenrijk-Italië is gebleken dat
                     voor de vaststelling of een drempel wordt overschreden, de landsgrenzen geen rol spelen. Van het totale project moet dus worden
                     nagegaan of dit tot aanzienlijke gevolgen voor het milieu kan leiden.
                  </text:p>
      <text:p text:style-name="alineagroep">Een van de overwegingen was dat een uitzondering ernstig afbreuk zou doen aan de doelstelling van richtlijn 85/337. De nuttige
                     werking ervan zou namelijk ernstig in het gedrang komen indien de bevoegde autoriteiten van een lidstaat bij de beslissing
                     of van een project een milieueffectbeoordeling moet worden gemaakt, het deel dat in de andere lidstaat moet worden uitgevoerd,
                     konden negeren.
                  </text:p>
      <text:p text:style-name="alineagroep.end">Conclusie van het Hof was dat de artikelen 2, lid 1, en 4, lid 1, van richtlijn 85/337 aldus moeten worden uitgelegd, dat
                     de bevoegde overheidsinstanties van een lidstaat een milieueffectbeoordeling moeten uitvoeren van een in punt 20 van bijlage I
                     bij deze richtlijn genoemd project, zoals de aanleg van bovengrondse hoogspanningsleidingen van 220 kV of meer en langer dan
                     15 km, ook indien het project grensoverschrijdend is en slechts een gedeelte ervan met een lengte van minder dan 15 km is
                     gelegen op het grondgebied van deze lidstaat.
                  </text:p>
      <text:h text:outline-level="6" text:style-name="divisiekop3">Onderdeel B
               </text:h>
      <text:p text:style-name="nota-toelichting">Overeenkomstig de richtlijn en de Richtlijn voor de mer voor plannen (richtlijn nr. 2001/42/EG van het Europees Parlement
                  en de Raad van de Europese Unie van 27 juni 2001 betreffende de beoordeling van de gevolgen voor het milieu van bepaalde plannen
                  en programma’s (PbEG L 197) is in artikel 3 bepaald dat het Besluit mer niet van toepassing is op activiteiten, besluiten
                  en plannen of onderdelen van die plannen voor zover die uitsluitend defensiedoeleinden betreffen. Het besluit is dan ook niet
                  langer van toepassing op marinehavens (onderdeel C, categorie 4.1, onder a, (oud)), militaire luchtvaarttereinen (onderdeel
                  C, categorie 6.1 en 6.2 (oud)) en militaire oefenterreinen (onderdeel C, categorie 7 (oud)). Ingeval bijvoorbeeld een pijpleiding
                  uitsluitend wordt gebruikt voor defensiedoeleinden, is het Besluit mer daarop ook niet van toepassing. Zodra er sprake is
                  van burgermedegebruik, geldt de mer(beoordelings)plicht wel voor de gehele activiteit.
               </text:p>
      <text:p text:style-name="alineagroep">In artikel II is een overgangsregeling neergelegd. Deze regeling geldt voor de gevallen waarin de verplichting tot het uitvoeren
                     van een milieueffectrapportage ten behoeve van een plan of besluit, dan wel de verplichting tot het beoordelen van de noodzaak
                     voor het uitvoeren van een milieueffectrapportage hangende de totstandkomingsprocedure ten gevolge van de inwerkingtreding
                     van deze algemene maatregel van bestuur zou worden gewijzigd. Uit oogpunt van rechtszekerheid is daarom bepaald dat de wijzigingen
                     opgenomen in artikel I van dit besluit voor die gevallen buiten toepassing blijven. Op die gevallen blijft het oude recht
                     van toepassing. Wel is het zo dat op grond van de jurisprudentie voor deze gevallen al wel een plicht geldt voor het bevoegd
                     gezag om zich te vergewissen dat er geen sprake is van belangrijke negatieve gevolgen voor het milieu.
                  </text:p>
      <text:p text:style-name="alineagroep">In de onderdelen a tot en met d wordt aangegeven wanneer de overgangsregeling van toepassing is. Dit is het geval indien:</text:p>
      <text:list text:style-name="list-style-9">
        <text:list-item text:start-value="1">
          <text:p text:style-name="list.start">van het voornemen een plan voor te bereiden een kennisgeving is gedaan (de eerste formele voorbereidende handeling),
                        </text:p>
        </text:list-item>
        <text:list-item text:start-value="2">
          <text:p text:style-name="list.cont">een (ontvankelijke) aanvraag voor een milieuvergunning of voor een ander besluit dan wel het ontwerp of voorontwerp van het
                           besluit waarbij het milieueffectrapport had moeten worden overlegd is ingediend,
                        </text:p>
        </text:list-item>
        <text:list-item text:start-value="3">
          <text:p text:style-name="list.cont">het bevoegd gezag mededeling heeft gedaan over de beoordeling van de noodzaak van een milieueffectrapportage als bedoeld in
                           de artikelen 7.17, vijfde lid, en 7.19, vierde lid, van de Wet milieubeheer, of
                        </text:p>
        </text:list-item>
        <text:list-item text:start-value="3">
          <text:p text:style-name="list.end">mededeling is gedaan van een ontwerp of voorontwerp en dit tevens ter inzage is gelegd.
                        </text:p>
        </text:list-item>
      </text:list>
      <text:p text:style-name="alineagroep.end">De meeste gevolgen van het onderhavige wijzigingsbesluit betreffen het schrappen van activiteiten uit het Besluit (bijv. golfbanen)
                     en het overhevelen van activiteiten van kolom 3 naar kolom 4. Er is echter ook een enkele activiteit toegevoegd. Dit betreft
                     o.a. categorie D 18.7 (inrichting voor de opslag van schroot). Als voor zo’n nieuwe activiteit reeds een plan in voorbereiding
                     is, hoeft niet opnieuw te worden gestart met de procedure volgens de eisen van de wet.
                  </text:p>
      <text:h text:outline-level="5" text:style-name="divisiekop2">Artikel III
               </text:h>
      <text:p text:style-name="nota-toelichting">In de toelichting op artikel III van het Besluit van 7 mei 1999, houdende wijziging van het Besluit milieu-effectrapportage
                  1994 alsmede uitvoering van artikel 2, derde lid, van de Tracéwet (Staatsblad 1999, 224, blz. 90-91), is opgemerkt dat te zijner tijd artikel III van eerstgenoemd besluit ingetrokken zal worden. In de toelichting
                  bij het wetsvoorstel tot wijziging van de Tracéwet (tweede tranche) (Kamerstukken II 2004/05, 29859, nr. 3, par. 4.5) is deze opmerking herhaald. Intrekking is uit wettechnisch oogpunt gewenst omdat de grondslag ervan (het toenmalige
                  derde lid van artikel 2 van de Tracéwet) door de wijziging van de Tracéwet, tweede tranche (Stb. 2005, 557) niet meer bestaat. Artikel II van het onderhavige besluit voorziet in het vervallen van bedoeld artikel III van het besluit
                  van 7 mei 1999.
               </text:p>
      <text:h text:outline-level="5" text:style-name="divisiekop2">Artikel IV
               </text:h>
      <text:h text:outline-level="6" text:style-name="divisiekop3">Onderdeel A
               </text:h>
      <text:p text:style-name="alineagroep">De opslag van schroot (categorie D 18.8) en enkele andere categorieën van de metaalbranche (D 32.1, D 32.2, D 32.3 en D 32.7)
                     worden aangewezen als activiteit als bedoeld in artikel 2.1, eerste lid, onder i, van de Wet algemene bepalingen omgevingsrecht
                     (Wabo), waarvoor een omgevingsvergunning kan worden afgegeven die is voorbereid met de reguliere voorbereidingsprocedure van
                     de Wabo. Deze activiteiten worden aangewezen in artikel 2.2a van het Besluit omgevingsrecht (hierna: Bor).
                  </text:p>
      <text:p text:style-name="alineagroep.end">De reguliere omgevingsvergunning wordt afgegeven indien geen milieueffectrapport behoeft te worden opgesteld. Na verlening
                     van deze vergunning zijn de algemene regels van het Activiteitenbesluit van toepassing. Indien wel een milieueffectrapport
                     moet worden opgesteld, vervalt de aanwijzing in dat concrete geval en dient alsnog een omgevingsvergunning te worden aangevraagd
                     voor een activiteit als bedoeld in artikel 2.1, eerste lid, onder e, die volgens de uitgebreide voorbereidingsprocedure moet
                     worden voorbereid (voorheen de Wm-vergunning). Met ingang van 1 januari 2011 geldt hetzelfde regime reeds voor de rioolwaterzuiveringsinstallaties
                     (categorie D 18.4) en de windturbines (categorie D 22.2).
                  </text:p>
      <text:h text:outline-level="6" text:style-name="divisiekop3">Onderdeel B
               </text:h>
      <text:p text:style-name="nota-toelichting">In artikel 2.5 van de Wet algemene bepalingen omgevingsrecht is sprake van de mogelijkheid van een verlening van de omgevingsvergunning
                  in twee fasen. In dat geval is niet duidelijk wat dit betekent voor de mer. Omdat het enerzijds vanwege de integraliteit niet
                  wenselijk wordt geacht dat een MER wordt gesplitst in twee fasen en het MER anderzijds ook altijd relevant wordt geacht bij
                  de eerste fase – ook als het gaat om de vraag of kan worden afgeweken van het bestemmingsplan –, is voorgeschreven dat het
                  MER moet worden ingediend bij de eerste fase.
               </text:p>
      <text:h text:outline-level="6" text:style-name="divisiekop3">Onderdeel C
               </text:h>
      <text:p text:style-name="nota-toelichting">Dit betreft een technische aanpassing naar aanleiding van de wijziging in artikel 2.2a, als bedoeld in onderdeel A.</text:p>
      <text:h text:outline-level="6" text:style-name="divisiekop3">Onderdeel D
               </text:h>
      <text:p text:style-name="nota-toelichting">In artikel 6.19 van het Bor zijn de categorieën van activiteiten opgenomen waarvoor de lex silencio positivo niet geldt. De
                  reden daarvoor is dat de Europese richtlijnen (merrichtlijn en Kaderrichtlijn afvalstoffen) die van toepassing zijn op die
                  activiteiten een stilzwijgende vergunningverlening niet mogelijk maken.
               </text:p>
      <text:h text:outline-level="6" text:style-name="divisiekop3">Onderdeel E
               </text:h>
      <text:p text:style-name="alineagroep">Als categorieën vergunningplichtige inrichtingen worden in het Bor aangewezen de mer-plichtige en mer-beoordelingsplichtige
                     activiteiten.
                  </text:p>
      <text:p text:style-name="alineagroep">Voor windturbines en zuiveringstechnische werken is sinds 1 januari 2011 (PM) bepaald dat voor mer-beoordelingsplichtige windturbines
                     en zuiveringstechnische werken waarvoor geen milieueffectrapport behoeft te worden opgesteld, geen vergunningplicht op grond
                     van artikel 2.1, eerste lid, aanhef en onder e, van de Wabo is vereist, (met de uitgebreide voorbereidingsprocedure).
                  </text:p>
      <text:p text:style-name="alineagroep.end">Voor die windturbines en zuiveringstechnische werken wordt namelijk een vergunning afgegeven op grond van artikel 2.1, eerste
                     lid, aanhef en onder i, van de Wabo, die wordt voorbereid met de reguliere voorbereidingsprocedure. De onderhavige wijziging
                     voorziet in eenzelfde wijziging voor mer-beoordelingsplichtige opslag van schroot (D 18.8) en enkele andere categorieën in
                     de metaalbranche (D 32.1 tot en met D 32.3 en D 32.7)
                  </text:p>
      <text:h text:outline-level="5" text:style-name="divisiekop2">Artikel V
               </text:h>
      <text:p text:style-name="nota-toelichting">Indien mogelijk zal rekening worden gehouden met de vaste verandermomenten voor inwerkingtreding. Zo nodig zal echter op grond
                  van de uitzonderingsgronden hiervan worden afgeweken. In verband met de uitspraak van het Hof van Justitie van 15 oktober
                  2009 is het immers noodzakelijk het besluit zo spoedig mogelijk na publicatie in het Staatsblad in werking te laten treden.
               </text:p>
      <text:h text:outline-level="5" text:style-name="divisiekop2">Toelichting op de bijlage
               </text:h>
      <text:h text:outline-level="6" text:style-name="divisiekop3">Onderdeel C
               </text:h>
      <text:h text:outline-level="6" text:style-name="divisiekop4">Nummering
               </text:h>
      <text:p text:style-name="alineagroep">De bestaande nummering in de onderdelen C en D is zoveel mogelijk intact gelaten omdat de praktijk daaraan gewend is en ook
                     soms in andere regelgeving of documenten wordt verwezen naar bepaalde nummers.
                  </text:p>
      <text:p text:style-name="alineagroep">De categorieën die worden genoemd in onderdeel C, komen met een lagere drempel of alleen in de vorm van wijzigingen en uitbreidingen,
                     terug bij onderdeel D. Teneinde de C en D categorieën snel te kunnen vergelijken, is er tevens op gelet dat deze nummering
                     zoveel mogelijk overeenstemt. Een en ander betekent dat indien een categorie is geschrapt in onderdeel C of D, een lege regel
                     ontstaat. Dit is bijvoorbeeld het geval bij C 7. In geval van overheveling van een categorie van onderdeel C naar onderdeel
                     D, is deze categorie op het eind van de betreffende categorie van onderdeel D toegevoegd.
                  </text:p>
      <text:p text:style-name="alineagroep.end">Om sneller te kunnen vinden of men zich in de C dan wel de D-lijst bevindt, is bij iedere categorie de letter C of D toegevoegd.</text:p>
      <text:p text:style-name="alineagroep">De definities van ‘hoofdweg’. ‘landelijke spoorweg’, ‘waterweg’ en ‘hoofdvaarweg’ zijn vervallen omdat deze niet meer voorkomen
                     in de onderdelen C en D. Daarvoor is wel in de plaats gekomen een definitie van binnenvaarweg. Hiermee wordt duidelijker aangegeven
                     dat de zeewaterwegen hier niet onder vallen.
                  </text:p>
      <text:p text:style-name="alineagroep">De definitie van ‘autoweg’ is aangepast aan de richtlijn, die voor de definitie verwijst naar de Europese Overeenkomst inzake
                     internationale hoofdverkeerswegen van 15 november 1975.
                  </text:p>
      <text:p text:style-name="alineagroep">De reden van het opnemen van een definitie van windturbinepark en stedelijk ontwikkelingsproject is aangegeven in paragraaf 2,
                     onder a. Ondanks dat er sprake is van indicatieve drempelwaarden, wordt daardoor bij deze activiteiten een absolute ondergrens
                     gehanteerd welke voortvloeit uit het begrip. Zo zal niemand beweren dat 1 windturbine een park is. En ook bij 2 windturbines
                     kan nog niet van een park worden gesproken. Bij de definities is gekeken naar de drempels die in Duitsland worden gehanteerd
                     voor die activiteiten.
                  </text:p>
      <text:p text:style-name="alineagroep.end">Bij een stedelijk ontwikkelingsproject kan het gaan om bouwprojecten als woningen, parkeerterreinen, bioscopen, theaters,
                     sportcentra, kantoorgebouwen en dergelijke of een combinatie daarvan. Bij de berekening van het bruto vloeroppervlak tellen
                     in geval van bouwprojecten met verschillende verdiepingen, alle vloeren mee.
                  </text:p>
      <text:h text:outline-level="6" text:style-name="divisiekop4">Installatie
               </text:h>
      <text:p text:style-name="nota-toelichting">De reden van het vervangen van het begrip inrichting door installatie is aangegeven in paragraaf 2, onder b. Ter voorkoming
                  van misverstanden is een definitie opgenomen van installatie, waarbij is bepaald dat het gaat om één of meer installaties
                  binnen een inrichting. Dit laatste dient er toe om te voorkomen dat een inrichting wordt opgeknipt in verschillende installaties
                  om beneden de mer-drempel te blijven. Dit zou zich bijvoorbeeld kunnen voordoen bij een veehouderij-bedrijf. Door diverse
                  stallen te bouwen in plaats van één grote stal, zou de initiatiefnemer de mer-plicht kunnen ontlopen, hetgeen uiteraard niet
                  de bedoeling is.
               </text:p>
      <text:h text:outline-level="6" text:style-name="divisiekop3">Onderdelen C en D
               </text:h>
      <text:h text:outline-level="6" text:style-name="divisiekop4">Categorie 1 (wegen)
               </text:h>
      <text:p text:style-name="alineagroep">Categorie C 1.1 (hoofdwegen) is – overeenkomstig de richtlijn – als zodanig vervallen en geïntegreerd in categorie C 1.2 (autosnelweg
                     of autoweg). Inhoudelijk treedt hier geen wijziging op.
                  </text:p>
      <text:p text:style-name="alineagroep">Categorie C 1.5 (wijziging of uitbreiding) is gecombineerd met categorie C 1.3 en sluit wat betreft de terminologie beter
                     aan bij de richtlijn.
                  </text:p>
      <text:p text:style-name="alineagroep">Categorie C 1.4 (wijziging of uitbreiding van een hoofdweg) is vervallen. Het gaat hier immers om een activiteit waarvoor
                     geen drempelwaarde geldt in onderdeel C; de wijziging of uitbreiding valt dan in onderdeel D.
                  </text:p>
      <text:p text:style-name="alineagroep.end">In kolom 4 van de categorieën C 1.2 en C 1.3 is de zinsnede ‘vaststelling van het tracé door het provinciaal bestuur of het
                     gemeentebestuur’ vervallen. De vaststelling van tracés gebeurt namelijk alleen door middel van plannen. De Spoedwet wegverbreding
                     is toegevoegd aan kolom 4.
                  </text:p>
      <text:h text:outline-level="6" text:style-name="divisiekop4">Categorie 2 (spoorwegen)
               </text:h>
      <text:p text:style-name="nota-toelichting">De activiteit van categorie C 2.1 (landelijke spoorweg) is overeenkomstig de richtlijn gewijzigd in ‘spoorverkeer over lange
                  afstand’. Het criterium landelijk is dus niet meer van belang; het kan ook een regionale lijn betreffen Als indicatie voor
                  wat een lange afstand is, kan worden gekeken naar de oude drempel, zijnde doorgaans meer dan 5 km. Vanwege het feit dat alleen
                  ‘landelijke spoorwegen’ onder de Tracéwet vallen, zijn ook de kolommen 3 en 4 aangepast. Ondanks dat in kolom 2 geen drempel
                  staat, is niettemin in kolom 1 de wijziging of uitbreiding gehandhaafd. Spoorverkeer over lange afstand, zoals geformuleerd
                  in kolom 1, kan namelijk als impliciete drempel worden beschouwd. De afstand heeft betrekking op de aan te leggen of te wijzigen
                  of uit te breiden lengte van de spoorweg. Ook een verdubbeling van het spoor kan dus onder deze categorie van activiteiten
                  vallen, indien die verdubbeling zelf over lange afstand plaats vindt. Bij deze categorie kan dus gedacht worden aan nieuw
                  aan te leggen spoorlijnen, zoals de Betuweroute, HSL, Hanzelijn en aan de aanleg van een spoorverdubbeling tussen twee aansluitingen,
                  zoals de verdubbeling van het traject Amsterdam–Utrecht. Hieronder worden niet verstaan de aanleg van keer- en inhaalsporen
                  en wijzigingen van seinen en wissels op emplacementen of vrije baan.
               </text:p>
      <text:p text:style-name="nota-toelichting">De onderdelen C 2.2 en C 2.3 (zweefspoor e.d.) staan in bijlage II van de Richtlijn mer en zijn dan ook overgeheveld naar
                  onderdeel D. Onder boven- en ondergrondse spoorwegen (D 2.2) vallen niet enkel metro’s, maar kan ook sprake zijn van projecten
                  die niet vallen onder categorie C 2. Zo kan bijvoorbeeld gedacht worden aan de aanleg van een verbindingsboog. Vanzelfsprekend
                  vallen onderhoudswerkzaamheden buiten het bereik van deze categorie.
               </text:p>
      <text:h text:outline-level="6" text:style-name="divisiekop4">Categorie 3 (binnenvaarwegen en werken inzake kanalisering of ter beperking van overstromingen)
               </text:h>
      <text:p text:style-name="alineagroep">De categorieën C 3.1 (aanleg) en C 3.4 (wijziging, uitbreiding) zijn samengevoegd.</text:p>
      <text:p text:style-name="alineagroep">De categorieën C 3.2 en C 3.3 (vergroting of verdieping hoofdvaarweg en verlegging zomerbed) zijn vervallen, doch vallen gedeeltelijk
                     onder het nieuwe C 3. Wat betreft de drempelwaarde wordt de tekst van de richtlijn enigszins aangevuld. De richtlijn kent
                     namelijk slechts een drempelwaarde van 1350 ton voor schepen. Bij wijzigingen of uitbreidingen van een waterweg is dit een
                     onwerkbare drempelwaarde. Voldoen aan de drempelwaarde zou dan betekenen dat waterwegen bevaarbaar moeten zijn voor schepen
                     met een laadvermogen van 2.700 ton. Gekozen is daarom voor een werkbare en gelijkwaardige drempelwaarde die aansluit bij de
                     bedoeling van de richtlijn (dus geen MER voor kleine wijzigingen). In het huidige Besluit mer komt deze drempel ook voor.
                  </text:p>
      <text:p text:style-name="alineagroep">In categorie D 3.2 is de tekst van de richtlijn gevolgd (werken inzake kanalisering en ter beperking van overstromingen),
                     waarbij voor de duidelijkheid is toegevoegd ‘met inbegrip van primaire waterkeringen en rivierdijken’. Deze primaire waterkeringen
                     staan thans nog in C 12.1. De rivierdijken staan thans in C 12.2
                  </text:p>
      <text:p text:style-name="alineagroep.end">De thans in C 12.2 genoemd zee- of deltadijken, vallen nu onder D 12.</text:p>
      <text:h text:outline-level="6" text:style-name="divisiekop4">Categorie 4 (havens en pieren)
               </text:h>
      <text:p text:style-name="alineagroep">De categorieën C 4.1 (aanleg) en C 4.2 (wijziging of uitbreiding) zijn samengevoegd tot de nieuwe categorie C 4. De in C 4.2
                     voorkomende drempelwaarde van 100 hectare is daarbij overgenomen. Net als bij categorie 3 komt deze drempelwaarde niet voor
                     in de richtlijn, maar is een werkbare en tevens gelijkwaardige drempelwaarde toegevoegd.
                  </text:p>
      <text:p text:style-name="alineagroep.end">In het oude onderdeel a is marinehaven geschrapt omdat dit defensiedoeleinden betreft en derhalve een kop op de richtlijn
                     was. Overigens betreft het slechts één haven in Nederland. Onderdeel c (pieren) is ook opgenomen onder D 4 (wijzigingen of
                     uitbreidingen onder de drempelwaarde in onderdeel C). De categorieën D 4.1 (aanleg) en D 4.2 (wijziging of uitbreiding) zijn
                     gecombineerd.
                  </text:p>
      <text:h text:outline-level="6" text:style-name="divisiekop4">Categorie 5 (kunstmatige eilanden; installaties op zee, windturbineparken)
               </text:h>
      <text:p text:style-name="nota-toelichting">De windturbineparken komen voor in bijlage II van de richtlijn en zijn opgenomen in onderdeel D 22.2. De overige activiteiten
                  die onder C 5.1 tot en met C 5.4 voorkwamen, komen niet voor in de richtlijn en zijn daarom vervallen. Voor een deel vallen
                  zij wel onder categorie D 5 (nieuw) en categorie D 22.2 (windturbines voor zover deze niet onder C 5.1 vallen). In categorie
                  D 5 is opgenomen ‘landwinning in zee’. De richtlijn spreekt daar over landwinning uit zee (bijlage II, onder 1 g). Gekozen
                  is echter voor ‘in zee’, omdat ‘uit zee’ meer doet denken aan zandwinning, waar het hier niet om gaat. Aan categorie D 22.2
                  is in kolom 4 de formulering van kolom 4 van categorie C5 (oud) overgenomen (het besluit, bedoeld in artikel 6.5, onderdeel
                  c, van de Waterwet). Dit houdt verband met windturbines op zee die daar onder vallen.
               </text:p>
      <text:h text:outline-level="6" text:style-name="divisiekop4">Categorie 6 (luchtvaartterreinen) Deze categorie in de onderdelen C en D is recent gewijzigd; de formulering wijkt enigszins
                  af van die van de richtlijn.
               </text:h>
      <text:p text:style-name="alineagroep">Er worden hier specifieke verplichtingen voor het doen of niet doen van een MER aangegeven: zo worden ook externe veiligheid
                     en luchtkwaliteit genoemd – nu alleen nog voor de luchthaven Schiphol, maar bij de recente wijziging ook voor andere luchthavens
                     – en wordt aangegeven dat als er sprake is van verkleining van het gebruik, er geen MER gemaakt moet worden.
                  </text:p>
      <text:p text:style-name="alineagroep.end">Onder luchthaven vallen ook helihavens. Deze zijn nu expliciet toegevoegd aan categorie D6.1 en D 6.2.</text:p>
      <text:h text:outline-level="6" text:style-name="divisiekop4">Categorie 7 (militaire oefenterreinen)
               </text:h>
      <text:p text:style-name="nota-toelichting">Deze categorie in de onderdelen C en D is vervallen omdat projecten voor defensiedoeleinden kunnen worden uitgezonderd van
                  de richtlijn en tevens zijn uitgezonderd van de richtlijn 2001/42/EG (SMB-richtlijn). Bovendien is het te beschermen belang
                  hier primair de natuur, dat ook op een andere wijze kan worden beschermd.
               </text:p>
      <text:h text:outline-level="6" text:style-name="divisiekop4">Categorie 8 (buisleidingen)
               </text:h>
      <text:p text:style-name="alineagroep">Kolom 4 van categorie C 8 is uitgebreid met ruimtelijke ordeningsplannen die wel al in categorie D 8.1 waren opgenomen, maar
                     in C 8 ten onrechte ontbraken. De in kolom 4 genoemde besluiten als gevolg van het Mijnbouwbesluit zijn namelijk lang niet
                     altijd relevant. Bij het bepalen van de drempelwaarde (meer dan 40 km) moet overigens worden gekeken naar de totale lengte
                     van de leiding, dus zo nodig ook het deel dat of de delen die in andere gemeenten of zelfs in het buitenland liggen.
                  </text:p>
      <text:p text:style-name="alineagroep">In D 8.3 is het transport van water, afvalwater of stoom overeenkomstig de richtlijn gewijzigd in transport van warm water
                     of stoom. De mer-beoordelingsplicht geldt dus niet langer voor het transport van koud en lauw water en afvalwater.
                  </text:p>
      <text:p text:style-name="alineagroep.end">In kolom 2 van D 8.3 is doorsnede gewijzigd in diameter, hetgeen ook altijd werd bedoeld.</text:p>
      <text:h text:outline-level="6" text:style-name="divisiekop4">Categorie 9 (landinrichting)
               </text:h>
      <text:p text:style-name="alineagroep">Categorie C 9 (inrichting van het landelijk gebied) is vervallen omdat die alleen in bijlage II bij de richtlijn voorkomt.</text:p>
      <text:p text:style-name="alineagroep.end">In categorie D 9 is de term van de richtlijn ‘ruilverkavelingsproject’ niet overgenomen, omdat dit in Nederland geen wettelijke
                     term meer is. Om die reden wordt de omschrijving van deze categorie: ‘Landinrichtingsproject dan wel een wijziging of uitbreiding
                     daarvan’. In kolom 2 zijn toegevoegd ‘De aanleg, wijziging of uitbreiding van een glastuinbouwgebied of een bloembollenteeltgebied
                     met een oppervlakte van 50 ha of meer’, die voorheen als afzonderlijke categorieën D 11.4 (glastuinbouw) en D 11.5 (bloembollenteeltgebied)
                     waren opgenomen. In de in kolom 3 en 4 genoemde inrichtingsplannen en reconstructieplannen kunnen ook andere activiteiten
                     voorkomen dan herinrichting die een grote invloed hebben op het milieu. In kolom 3 van D 9 is het inrichtingsplan, bedoeld
                     in artikel 17 van de Wet inrichting landelijk gebied opgenomen, omdat het kaderstellend kan zijn voor de functiewijziging
                     die – zo leert de praktijk – veelal in een bestemmingsplanwijziging of andere planologisch besluit wordt geregeld. Dergelijke
                     activiteiten zijn opgenomen onder D 10 en D 14. In de handreiking zal nader worden ingegaan op de activiteiten in bedoelde
                     plannen.
                  </text:p>
      <text:h text:outline-level="6" text:style-name="divisiekop4">Categorie 10 (recreatieve en toeristische voorzieningen)
               </text:h>
      <text:p text:style-name="alineagroep">Categorie C 10 en D 10 kenden het ruime begrip ‘recreatieve en toeristische voorzieningen’, terwijl de richtlijn een opsomming
                     bevat van relevante recreatieve en toeristische voorzieningen. Dit is nu alsnog overgenomen. Bovendien komt de activiteit
                     alleen voor in bijlage II bij de richtlijn, zodat de categorieën C 10.1–10.3 zijn vervallen en nog slechts – in gewijzigde
                     vorm – voorkomen in onderdeel D.
                  </text:p>
      <text:p text:style-name="alineagroep">De onder C 10.2 genoemde ‘golfbaan’ vervalt in zijn geheel en komt ook niet meer voor in onderdeel D. De toegevoegde waarde
                     van een MER bij golfbanen – bescherming natuurwaarden en archeologie – kan ook langs andere wegen worden bereikt, in het bijzonder
                     door middel van de Natuurbeschermingswet en de Monumentenwet.
                  </text:p>
      <text:p text:style-name="alineagroep">De onder categorie D 10, onder a genoemde skihellingen e.d. zijn in Nederland weinig relevant; niettemin komen er kunstmatige
                     skihellingen voor, die hieronder vallen.
                  </text:p>
      <text:p text:style-name="alineagroep">Bij themaparken (onderdeel e) moet vooral worden gedacht aan pretparken e.d. Sportvelden zoals tennisparken en golfbanen vallen
                     hier niet onder.
                  </text:p>
      <text:p text:style-name="alineagroep.end">In kolom 3 van D 10 is het inrichtingsplan, bedoeld in artikel 17 van de Wet inrichting landelijk gebied opgenomen, omdat
                     het kaderstellend kan zijn voor de functiewijziging die – zo leert de praktijk – veelal in een bestemmingsplanwijziging of
                     andere planologisch besluit wordt geregeld.
                  </text:p>
      <text:h text:outline-level="6" text:style-name="divisiekop4">Categorie 11.1 (woningbouw; stedelijk ontwikkelingsproject)
               </text:h>
      <text:p text:style-name="alineagroep">Deze categorie komt alleen voor in bijlage II bij de richtlijn en is daarom vervallen in onderdeel C. Bovendien wordt meer
                     aangesloten bij de terminologie van de richtlijn. De richtlijn hanteert het begrip ‘stadsontwikkelingsproject’. In categorie
                     D 11.2 werd de term ‘stadsproject’ gebruikt. Thans wordt gekozen voor ‘stedelijke ontwikkeling’, waarbij de categorieën D 11.1
                     en D 11.2 worden gecombineerd in de nieuwe categorie D 11.2. Door middel van een definitie in onderdeel A is bereikt dat de
                     bouw of wijziging van slechts enkele woningen niet onder de definitie valt van stedelijk ontwikkelingsproject. Buwprojecten
                     met een bruto vloeroppervlaktvan 20.000 m<text:span text:style-name="superscript">2</text:span> of minder zijn namelijk uitgezonderd.
                  </text:p>
      <text:p text:style-name="alineagroep.end">Er kan overigens geen misverstand over bestaan dat ook ‘dorpen’ hieronder vallen. Wat ‘stedelijke ontwikkeling’ inhoudt kan
                     van regio tot regio verschillen. Van belang hierbij is of er per saldo aanzienlijke negatieve gevolgen voor het milieu kunnen
                     zijn. Indien bijvoorbeeld een woonwijk wordt afgebroken en er komt een nieuwe voor in de plaats, zal dit in de regel per saldo
                     geen of weinig milieugevolgen hebben. Bij een uitbreiding zal er eerder sprake kunnen zijn van aanzienlijke gevolgen.
                  </text:p>
      <text:h text:outline-level="6" text:style-name="divisiekop4">Categorieën 11.3–11.5 (bedrijventerreinen, glastuinbouw, bloembollenteelt)
               </text:h>
      <text:p text:style-name="alineagroep">Deze categorieën komen alleen voor in bijlage II bij de richtlijn en vervallen dan ook in onderdeel C.</text:p>
      <text:p text:style-name="alineagroep">In categorie D 11.3 wordt ‘bedrijventerrein’ overeenkomstig de richtlijn gewijzigd in ‘industrieterrein’. Dit begrip is beperkter
                     dan ‘bedrijventerrein’. ‘Meubelboulevard’ of ‘bedrijfskantoren’ vallen wel onder ‘bedrijventerrein’, maar niet onder ‘industrieterrein’.
                     Zij vallen echter weer wel onder het begrip stedelijk ontwikkelingsproject (D 11.2).
                  </text:p>
      <text:p text:style-name="alineagroep.end">De categorieën D 11.4 (glastuinbouwgebied) en D 11.5 (bloembollenteeltgebied) zijn te beschouwen als landinrichtingsprojecten
                     en om die reden toegedeeld aan categorie D 9 (landinrichtingsproject). Categorie D 11.4 wordt conform de richtlijn gereserveerd
                     voor: ‘De aanleg, wijziging, of uitbreiding van een project voor het gebruik van niet in cultuur gebrachte gronden of semi-natuurlijke
                     gebieden voor intensieve landbouw’. In kolom 2 is aangegeven dat voor deze projecten altijd een mer-beoordeling moet plaatsvinden.
                  </text:p>
      <text:h text:outline-level="6" text:style-name="divisiekop4">Categorie 12 (waterkeringen; zee- of deltadijken))
               </text:h>
      <text:p text:style-name="alineagroep">Deze categorieën komen niet voor in bijlage I bij de Richtlijn mer en vervallen daarom in onderdeel C. Wel vallen zij onder
                     D 3 en gedeeltelijk onder D 12.
                  </text:p>
      <text:p text:style-name="alineagroep.end">De categorieën D 12.1 en D 12.2 worden gecombineerd, waarbij meer wordt aangesloten bij de formulering van de richtlijn.</text:p>
      <text:h text:outline-level="6" text:style-name="divisiekop4">Categorie 13 (landaanwinning, droogmakerij, indijking)
               </text:h>
      <text:p text:style-name="alineagroep">Categorie C 13 komt niet voor in bijlage I bij de richtlijn en vervalt daarom in onderdeel C.</text:p>
      <text:p text:style-name="alineagroep.end">In categorie D 13 wordt aangesloten bij de formulering van de richtlijn.</text:p>
      <text:h text:outline-level="6" text:style-name="divisiekop4">Categorie 14 (veehouderij)
               </text:h>
      <text:p text:style-name="alineagroep">Bij de drempelwaarde van categorie C 14 zijn in de zinsnede ‘De oprichting, wijziging of uitbreiding van een inrichting voor
                     het fokken, mesten of houden van pluimvee of varkens’ alsmede in de zinsnede ‘In gevallen waarin de activiteit betrekking
                     heeft op: een inrichting met meer dan’ de woorden ‘een inrichting’ vervallen. Dit is in overeenstemming met de richtlijn die
                     spreekt over ‘Installaties voor intensieve pluimvee- of varkenshouderij’. En een ‘installatie’ bestaat volgens jurisprudentie
                     in dit geval uit een ‘stal’. Een ‘inrichting’ volgens de Wet milieubeheer kan bestaan uit één of meer stallen. De richtlijn
                     spreekt over mesthoenders en hennen. Termen die in andere Nederlandse regelgeving, zoals de Regeling ammoniak en veehouderij,
                     niet worden gebruikt. Om misverstanden te voorkomen moet in het onderhavige besluit onder ‘mesthoenders’ worden verstaan diercategorie
                     E 3, 4 en 5, genoemd in de Regeling ammoniak en veehouderij. Evenzo moet onder ‘hennen’ worden verstaan diercategorie E 1
                     en 2, genoemd in de Regeling ammoniak en veehouderij.
                  </text:p>
      <text:p text:style-name="alineagroep.end">In kolom 3 van de categorieën C en D 14 zijn het reconstructieplan, bedoeld in artikel 11 van de Reconstructiewet concentratiegebieden
                     enhet plan bedoeld in artikel 18 van de Reconstructiewet concentratiegebieden toegevoegd als relevante plannen. Voorts is
                     in kolom 3 van C 14 en D 14 het inrichtingsplan opgenomen, zoals, bedoeld in artikel 17 van de Wet inrichting landelijk gebied,
                     omdat het kaderstellend kan zijn voor de functiewijziging die – zo leert de praktijk – veelal in een bestemmingsplanwijziging
                     of andere planologisch besluit wordt geregeld.
                  </text:p>
      <text:p text:style-name="nota-toelichting">Bij categorie 14 van onderdeel D wordt ‘een inrichting bestemd voor het fokken, mesten of houden van pluimvee of varkens’
                  veranderd in een ‘installatie ’ voor het fokken, mesten of houden van dieren’. De term van de richtlijn, intensieve veeteeltbedrijven
                  (voor zover niet in bijlage I opgenomen), is niet overgenomen omdat blijkens de Engelse tekst van de richtlijn (‘Intensive
                  Livestock Installations’) gemengde bedrijven, zoals akkerbouwbedrijven met een stal voor leghennen, ook onder de richtlijn
                  vallen. Rekening is ook gehouden met de formulering in C 14. Bijlage II, 1<text:span text:style-name="superscript">e</text:span> van de richtlijn moet in tegenstelling tot Bijlage I, 17 niet worden beperkt tot pluimvee en varkens, diercategorieën die
                  in Nederland veelal worden geassocieerd met intensieve veeteelt. Het gaat in bijlage II, 1<text:span text:style-name="superscript">e</text:span> echter om installaties waarbij er – ongeacht de diercategorie – kans is op aanzienlijke nadelige effecten voor het milieu.
                  De kans hierop moet worden geschat in een merbeoordeling. De lijst met diercategorieën is daarom aangepast en uitgebreid.
                  Bij de benaming van de diercategorieën is aangesloten bij de benaming in bijlage 1 van de Regeling ammoniak en veehouderij
                  (Rav).
               </text:p>
      <text:h text:outline-level="6" text:style-name="divisiekop4">Categorie 15 (drink- en industriewatervoorziening)
               </text:h>
      <text:p text:style-name="alineagroep">In categorie C 15.1 is de drempelwaarde van 3 miljoen m<text:span text:style-name="superscript">3</text:span> overeenkomstig de richtlijn opgehoogd naar 10 miljoen m<text:span text:style-name="superscript">3</text:span>. Verder is in kolom 1 de uitzondering van ‘bronbemalingen bij bouwputten, bodemsaneringen en proefprojecten voor waterwinning’
                     vervallen. De richtlijn kent deze uitzondering namelijk niet. Overigens zullen bedoelde situaties meestal niet de drempelwaarde
                     van 10 miljoen m<text:span text:style-name="superscript">3</text:span> halen. Als gevolg van het schrappen van de uitzondering van bronbemalingen, is nu in kolom 4 het besluit tot vergunningverlening
                     bedoeld in een waterschapskeur, toegevoegd. Dit is noodzakelijk omdat bronbemalingen niet onder de Waterwet vallen.
                  </text:p>
      <text:p text:style-name="alineagroep">In categorie C 15.2 zijn in kolom 1 de ‘wijziging en uitbreiding’ toegevoegd. Deze ontbraken ten onrechte. Verder is wat betreft
                     de terminologie aangesloten bij de formulering van de richtlijn. In kolom 2 is – overeenkomstig de richtlijn (bijlage I, onder
                     15) – ‘10 miljoen m<text:span text:style-name="superscript">3</text:span> of meer’ gewijzigd in ‘meer dan 10 miljoen m<text:span text:style-name="superscript">3</text:span>’. In categorie C 15.1 staat echter wel – in overeenstemming met de richtlijn (bijlage I onder 11) – ‘10 miljoen m<text:span text:style-name="superscript">3</text:span> of meer’.
                  </text:p>
      <text:p text:style-name="alineagroep.end">Ook in de categorieën D 15.2–D15.3 is beter aangesloten bij de formulering van de richtlijn (bijlage II 10 g en 10 l). De
                     vorige categorie D 15.1 (bronbemalingen bij bouwputten, bodemsaneringen en proefprojecten voor waterwinning) is vervallen
                     omdat deze categorie niet afzonderlijk voorkomt in de richtlijn. Deze categorie kan echter wel onderdeel uitmaken van de nieuwe
                     categorie D 15.2. Net als bij C 15.1 is ook hier kolom 4 uitgebreid met en besluit tot vergunningverlening bedoeld in een
                     waterschapskeur. Onder categorie D 15.3 vallen ‘installaties voor het voor de lange termijn opslaan van water’, terwijl onder
                     categorie C 15.2 het ‘permanent opslaan’ boven de drempelwaarde valt. Wijzigingen of uitbreidingen van installaties voor permanent
                     opslaan beneden de drempelwaarde vallen echter weer onder onderdeel D.
                  </text:p>
      <text:h text:outline-level="6" text:style-name="divisiekop4">Categorie 16 (ontgrondingen; oppervlaktedelfstoffenwinning)
               </text:h>
      <text:p text:style-name="alineagroep">Oppervlaktedelfstoffenwinning uit de landbodem valt onder de richtlijnterm ‘dagbouwmijn’. In C 16.1 is dat thans duidelijk
                     aangegeven Daarbij geldt de richtlijndrempel van 25 hectare. Ten opzichte van de thans bestaande drempel van 100 hectare voor
                     delfstoffenwinning uit de landbodem, betekent dit een aanscherping die onvermijdelijk is gelet op de tekst van de richtlijn.
                     Met landbodem wordt gedoeld op gronden die bij gewoon zomerpeil droog zijn De onder C 16.2 opgenomen delfstoffenwinning op
                     de Noordzee moet worden beschouwd als een kop op de richtlijn, doch wordt gelet op de grote onomkeerbare gevolgen van deze
                     activiteit wenselijk geacht. In de categorieën C 16.3 (thans C 16.1) en C 16.4 is de drempelwaarde slechts minimaal aangepast
                     aan de richtlijn:. ‘25 respectievelijk 150 hectare of meer’ is gewijzigd in ‘meer dan’ de genoemde hectaren.
                  </text:p>
      <text:p text:style-name="alineagroep.end">In categorie D 16.1 is overeenkomstig C 16.1 na dagbouwmijnen toegevoegd ‘met inbegrip van de winning van oppervlaktedelfstoffen
                     uit de landbodem. Winning uit zee valt grotendeels onder D 29.2.
                  </text:p>
      <text:h text:outline-level="6" text:style-name="divisiekop4">Categorie 17 (opsporing en winning van aardolie en aardgas)
               </text:h>
      <text:p text:style-name="alineagroep">Categorie C 17.1 (opsporing) is vervallen, omdat deze categorie niet voorkomt in de richtlijn. In een aantal gevallen zal
                     dit echter onderdeel uitmaken van categorie C 17.2 (winning).
                  </text:p>
      <text:p text:style-name="alineagroep">Aan categorie C 17.2 is ‘wijziging of uitbreiding’ toegevoegd; dit ontbrak ten onrechte.</text:p>
      <text:p text:style-name="alineagroep">In onderdeel D is beter aangesloten bij de tekst van de richtlijn . Dit heeft, voor de duidelijkheid, geleid tot een extra
                     categorie D 17.3. Ten aanzien van de winning van aardolie of aardgas kan hierbij nog het volgende worden opgemerkt. Een wijziging
                     of uitbreiding van de winning beneden de drempelwaarde van categorie C 17.2 valt onder categorie D 17.1.
                  </text:p>
      <text:p text:style-name="alineagroep">De richtlijn noemt in bijlage II onder 2e echter ook nog: ‘oppervlakte-installaties van bedrijven voor de winning van steenkool,
                     aardolie, aardgas, ertsen en bitumineuze schisten’. Hierbij gaat het dan om ‘oprichting, wijziging of uitbreiding’. Omdat
                     ‘wijziging of uitbreiding van aardolie of aardgas’ al onder categorie D 17.1 vallen – ongeacht of er sprake is van oppervlakte-installaties
                     – worden deze niet ook nog genoemd onder categorie D 17.3 (nieuw).
                  </text:p>
      <text:p text:style-name="alineagroep.end">Bijlage II onder 2d van de richtlijn geeft een opsomming van diepboringen. Doordat de richtlijn spreekt over diepboringen
                     met name, gevolgd door een opsomming, is door het gebruik van de woorden met name – niet geheel duidelijk of het hier om voorbeelden
                     gaat dat wel om een uitputtende opsomming. Aangenomen wordt dat het gaat om voorbeelden. Daarom is met name vertaald als ‘in
                     het bijzonder’ (D 17.2).
                  </text:p>
      <text:h text:outline-level="6" text:style-name="divisiekop4">Categorie 18 (verwijdering van afvalstoffen en rioolwaterzuiveringsinstallaties)
               </text:h>
      <text:p text:style-name="alineagroep">Categorie C 18.1 (de vaststelling van het beleid inzake het beheer van afvalstoffen) is overgeheveld naar categorie D18.5.
                     Deze categorie komt niet voor in de richtlijn. Het Landelijk afvalbeheersplan wordt wel gezien als een merplichtig plan in
                     de zin van de richtlijn 2001/42/EG en is thans als kaderstellend plan opgenomen in kolom 3 van de C- en D-lijst bij de verschillende
                     categorieën 18.
                  </text:p>
      <text:p text:style-name="alineagroep">Bij categorie C 18.2 komt ‘het in de diepe ondergrond brengen van gevaarlijke afvalstoffen’ niet voor in de richtlijn. Toch
                     is het gehandhaafd, enerzijds vanwege het grote milieubelang in combinatie met de beperkte ervaring van het in de diepe ondergrond
                     opslaan en anderzijds ter voorkoming van misverstanden omdat het soms niet geheel duidelijk kan zijn of er sprake is van ‘storten’,
                     welke activiteit wel onder de richtlijn valt.
                  </text:p>
      <text:p text:style-name="alineagroep">Categorie C 18.3 (het storten van baggerspecie) is overgeheveld van onderdeel C naar onderdeel D. De richtlijn <text:span text:style-name="cur">spreekt over</text:span> ‘slibstortplaatsen’ (bijlage II, onder 11d). Behalve baggerspecie zou dit bijvoorbeeld ook zuiveringsslib kunnen zijn. Daarom
                     wordt thans in categorie D 18.3 gesproken over een ‘inrichting bestemd voor het storten van slib en baggerspecie’. De term
                     inrichting is hier niet vervangen door installatie omdat er bij stortplaatsen niet altijd sprake hoeft te zijn van een installatie.
                  </text:p>
      <text:p text:style-name="alineagroep">In categorie C 18.4 en D 18.6 is in kolom 1 het begrip ‘inrichting’ gewijzigd in het beperktere begrip ‘installatie’. Vooral
                     bij wijzigingen en uitbreidingen binnen de inrichting, die niets met de installatie te maken hebben, kan dit van belang zijn.
                     In kolom 2 van categorie C 18.4 is de formulering zodanig aangepast dat duidelijk is dat ook uitbreidingen en wijzigingen
                     de drempelwaarden moeten overschrijden. In C 18.4 is de drempelwaarde van ‘100 ton per dag of meer’ overeenkomstig de richtlijn
                     gewijzigd in ‘meer dan 100 ton per dag’.
                  </text:p>
      <text:p text:style-name="alineagroep">Categorie C 18.5 (storten of in de diepe ondergrond brengen van niet-gevaarlijke afvalstoffen) wordt overgeheveld naar onderdeel
                     D. Voor zover er geen sprake is van slib is dit een kop op de richtlijn, die echter wenselijk wordt geacht.
                  </text:p>
      <text:p text:style-name="alineagroep">In categorie C 18.6 zijn in kolom 1 ‘wijziging of uitbreiding’ toegevoegd; dit ontbrak ten onrechte. Voorts is het begrip
                     ‘inrichting’ overeenkomstig de richtlijn gewijzigd in het beperktere begrip ‘installatie’ (zie hierover verder het algemeen
                     gedeelte van deze toelichting). Kolom 2 is meer in overeenstemming gebracht met de richtlijn (‘150.000 of meer’ is gewijzigd
                     in ‘meer dan 150.000’, terwijl ook duidelijker is gemaakt dat een wijziging of uitbreiding de drempelwaarde moet overschrijden
                     wil de wijziging of uitbreiding relevant zijn met het oog op het moeten maken van een MER.
                  </text:p>
      <text:p text:style-name="alineagroep.end">Categorie D. 18.8 is nieuw. Het gaat hier om de ‘oprichting, wijziging of uitbreiding van een inrichting voor de opslag van
                     schroot, met inbegrip van autowrakken’. Hiermee is Bijlage II, onder 11e, van de richtlijn opgenomen. Omdat er bij de opslag
                     niet altijd sprake hoeft te zijn van een installatie, is hier de term inrichting opgenomen.
                  </text:p>
      <text:h text:outline-level="6" text:style-name="divisiekop4">Categorie 19 (overbrenging van water tussen stroomgebieden)
               </text:h>
      <text:p text:style-name="alineagroep">In de eerste kolom van de categorieën C en D 19.1 en C 19.2 is ‘uitvoering van werken’ gewijzigd in ‘aanleg, wijziging of
                     uitbreiding van werken’. Dit sluit beter aan bij de formulering van de richtlijn. In kolom 2 van categorie C 19.1 is ‘100
                     miljoen m<text:span text:style-name="superscript">3</text:span> per jaar of meer’ overeenkomstig de Richtlijn mer gewijzigd in ‘meer dan 100 miljoen m<text:span text:style-name="superscript">3</text:span> per jaar’.
                  </text:p>
      <text:p text:style-name="alineagroep.end">In kolom 4 werd verwezen naar het besluit van de beheerder, bedoeld in artikel 1.1 van de Waterwet. Hiermee werd gedoeld op
                     de watervergunning als bedoeld in diverse artikelen van de Waterwet. Voor de duidelijkheid is dit nu mee uitgeschreven.
                  </text:p>
      <text:h text:outline-level="6" text:style-name="divisiekop4">Categorie 20 (papierfabrieken)
               </text:h>
      <text:p text:style-name="alineagroep">In kolom 1 is bij zowel categorie C 20.1 als categorie D 20.1 ‘inrichting’ overeenkomstig de richtlijn gewijzigd in ‘installatie’.
                     In kolom 2 van categorie C 20.2 is duidelijker gemaakt dat een wijziging of uitbreiding alleen relevant is bij overschrijding
                     van de drempelwaarden. Voorts is ‘200 ton per dag of meer’ gewijzigd in ‘meer dan 200 ton per dag’.
                  </text:p>
      <text:p text:style-name="alineagroep.end">In categorie D 20.3 is in kolom 1 ‘bewerken’ toegevoegd. Dit ontbrak ten onrechte (, bijlage II van de richtlijn, onder 8d).</text:p>
      <text:h text:outline-level="6" text:style-name="divisiekop4">Categorie 21 (industriële activiteiten)
               </text:h>
      <text:p text:style-name="alineagroep">In kolom 1 van de categorieën C 21.1 en D 21.1 is – overeenkomstig de richtlijn – de raffinage beperkt tot ruwe aardolie.
                     Categorie C 21.2 (wijziging en uitbreiding) is vervallen. Categorie C 21.1 kent immers geen drempelwaarden, zodat de uitbreiding
                     of wijziging zijn verplaatst naar onderdeel D.
                  </text:p>
      <text:p text:style-name="alineagroep">Ìn categorie C 21.3 en gedeeltelijk ook in categorie D 21.3 is overeenkomstig de richtlijn toegevoegd dat het moet gaan om
                     een ‘geïntegreerde hoogoveninrichting’.
                  </text:p>
      <text:p text:style-name="alineagroep">In de categorieën C 21.4 en C 21.5 en D 21.2–D 21.5 is ‘inrichting’ gewijzigd in ‘installatie’. In categorie C 21.5 is bovendien
                     ‘vervaardiging’ vervallen omdat dit niet voorkomt in de richtlijn. Kolom 2 van categorie D 21.5 is verduidelijkt (‘wijziging
                     of uitbreiding’ is alleen relevant bij overschrijding van de drempelwaarden) en bovendien is aangegeven dat het steeds moet
                     gaan om ‘meer dan’ de genoemde hoeveelheden.
                  </text:p>
      <text:p text:style-name="alineagroep">In categorie D 21.2 is ‘pelletiseren’ vervallen. Deze term komt niet voor in de richtlijn en is derhalve een kop. Door middel
                     van de milieuvergunning kunnen aan het pelletiseren toereikende voorschriften worden gesteld.
                  </text:p>
      <text:p text:style-name="alineagroep.end">De categorieën C 21.6 en D 21.6 zijn ongewijzigd gebleven. De term ‘installatie’ was bij deze categorieën reeds opgenomen
                     in kolom 1.
                  </text:p>
      <text:h text:outline-level="6" text:style-name="divisiekop4">Categorie 22 (electriciteitsopwekking)
               </text:h>
      <text:p text:style-name="alineagroep">In kolom 1 van de categorieën C 22.1 en C 22.2 is de formulering in overeenstemming gebracht met die van de richtlijn. Categorie
                     C 22.2 voldeed bovendien niet volledig aan de richtlijn, in die zin dat ‘kleine installaties’ waren uitgezonderd in plaats
                     van alleen bepaalde ‘kleine onderzoeksinstallaties’.
                  </text:p>
      <text:p text:style-name="alineagroep.end">In de categorieën C 22.3 en C 22.4 is ‘inrichting’ gewijzigd in ‘installatie’.</text:p>
      <text:p text:style-name="alineagroep">In de categorieën D 22.1–D 22-3 is in kolom 1 aangegeven dat de activiteiten alleen betrekking hebben op ‘installaties die
                     in hoofdzaak energie winnen’. De richtlijn spreekt hier over ‘energiebedrijven’. Omdat niet altijd geheel duidelijk zal zijn
                     wat daaronder moet worden verstaan, is gekozen voor het ‘in hoofdzaak-criterium’.
                  </text:p>
      <text:p text:style-name="alineagroep">In categorie D 22.1 is overeenkomstig de richtlijn in kolom 1 ‘warmte’ gewijzigd in ‘warm water’ (bijlage II van de richtlijn,
                     onder 3a).
                  </text:p>
      <text:p text:style-name="alineagroep">In categorie D 22.2 kwam de term ‘installatie’ al voor.</text:p>
      <text:p text:style-name="alineagroep">In categorie D 22.3 is meer aangesloten bij de formulering van de richtlijn.</text:p>
      <text:p text:style-name="alineagroep">De categorieën D 22.4 en D 22.5 hangen samen met de categorieën C 22.3 en C 22.4.</text:p>
      <text:p text:style-name="alineagroep.end">Categorie D 22.6 is nieuw. Het gaat hier om wijzigingen en uitbreidingen van de activiteit genoemd in categorie C 22.1, doch
                     dan beneden de drempel van categorie C 22.1. Deze categorie ontbrak ten onrechte. Als indicatieve drempel in C 22.6 is aangesloten
                     bij de drempel van D 22.1. Bij de drempel wordt ook gesproken over de inzet van een andere brandstof. Hierbij gaat het om
                     het in overwegende mate inzetten van een andere brandstof en dus niet om een beperkte bijstook.
                  </text:p>
      <text:h text:outline-level="6" text:style-name="divisiekop4">Categorie 23 (radioactief afval)
               </text:h>
      <text:p text:style-name="nota-toelichting">In kolom 1 bij de categorieën C en D 23 is ‘inrichting’ gewijzigd in ‘installatie’ en in kolom 2 van categorie C 23 is ‘10
                  jaar of langer’ gewijzigd in ’langer dan 10 jaar’.
               </text:p>
      <text:h text:outline-level="6" text:style-name="divisiekop4">Categorie 24 (hoogspanningsleidingen)
               </text:h>
      <text:p text:style-name="alineagroep">Categorie C 24 is ongewijzigd gebleven. De richtlijn spreekt alleen over bovengrondse leidingen. Vanwege milieu en archeologische
                     belangen die anders moeilijk kunnen worden beschermd, is ondergrondse leidingen als kop op de richtlijn gehandhaafd.
                  </text:p>
      <text:p text:style-name="alineagroep.end">In categorie D 24.2 is (leidingen in, op of boven de zeebodem vervallen, maar dit valt feitelijk als activiteit onder categorie
                     D 24.1.
                  </text:p>
      <text:h text:outline-level="6" text:style-name="divisiekop4">Categorie 25 (grootschalige opslag van aardolie, petrochemische of chemische producten)
               </text:h>
      <text:p text:style-name="alineagroep">In kolom 1 van categorie C 25 is ‘inrichting’ gewijzigd in ‘installatie’ en kolom 2 is verduidelijkt (de drempelwaarde geldt
                     ook voor wijzigingen of uitbreidingen).
                  </text:p>
      <text:p text:style-name="alineagroep">In categorie D 25.1 is overeenkomstig bijlage II, onder 6c, van de richtlijn toegevoegd dat het gaat om ‘inrichtingen behorend
                     tot de chemische industrie’. Niet iedere opslag van aardolie, petrochemische of chemische producten valt hier onder.
                  </text:p>
      <text:p text:style-name="alineagroep">In categorie D 25.2 is ‘overslag’ vervallen, omdat de richtlijn dit aspect niet kent.</text:p>
      <text:p text:style-name="alineagroep.end">In categorie D 25.3 is overeenkomstig de richtlijn ‘aardgas’ gewijzigd in ‘gasvormige brandstoffen’.</text:p>
      <text:h text:outline-level="6" text:style-name="divisiekop4">Categorie 26 (steenkoolvergassing of vloeibaarmaking)
               </text:h>
      <text:p text:style-name="nota-toelichting">In kolom 1 van de categorieën C en D 26 is ‘inrichting’ gewijzigd in ‘installatie’ en is ‘liquefactie’ gewijzigd in ‘vloeibaarmaking’.
                  Kolom 2 van categorie C 26 is verduidelijkt (de drempelwaarde geldt ook voor wijzigingen en uitbreidingen)
               </text:p>
      <text:p text:style-name="nota-toelichting">Vanaf categorie 27 lopen de onderdelen C en D uiteen. Daarom wordt eerst verder ingegaan op onderdeel C (de categorieën 27
                  en 28) en vervolgens op onderdeel D vanaf categorie D 27.
               </text:p>
      <text:h text:outline-level="6" text:style-name="divisiekop4">C 27 (peilwijzigingen)
               </text:h>
      <text:p text:style-name="nota-toelichting">De categorieën C 27.1–C 27.3 betroffen peilwijzigingen en waren een kop op de richtlijn. Omdat het hier gaat om een specifieke
                  Nederlandse categorie met grote mogelijk onomkeerbare gevolgen, is ervoor gekozen deze categorie niet te schrappen maar over
                  te hevelen naar onderdeel D 49.
               </text:p>
      <text:h text:outline-level="6" text:style-name="divisiekop4">C 28 (intrekking aanwijzing natuurmonument)
               </text:h>
      <text:p text:style-name="nota-toelichting">Deze categorie vormde een kop op de richtlijn en is thans vervallen.</text:p>
      <text:h text:outline-level="6" text:style-name="divisiekop4">D 27 (bebossing en ontbossing)
               </text:h>
      <text:p text:style-name="nota-toelichting">De term ‘een ander bodemgebruik’ uit de richtlijn kan in de praktijk tot onduidelijkheid leiden. Het gaat hier om de ruimtelijke
                  functiewijziging, bijvoorbeeld van gronden met een agrarische bestemming naar gronden met een natuurbestemming. Ontbossing
                  van een natuurgebied om er andere natuurdoeleinden zoals heide of zandverstuiving te realiseren, wordt niet gezien als een
                  ruimtelijke functiewijziging.
               </text:p>
      <text:h text:outline-level="6" text:style-name="divisiekop4">D 28 (viskwekerijen)
               </text:h>
      <text:p text:style-name="nota-toelichting">Bij de formulering in kolom 1 is meer aangesloten bij de tekst van de richtlijn (‘intensieve aquacultuur van vis’ in plaats
                  van ‘inrichting bestemd voor het kweken van vis’).
               </text:p>
      <text:h text:outline-level="6" text:style-name="divisiekop4">D 29 (mijnbouw, winning van steenkool, ertsen, briketteren van steenkool of bruinkool)
               </text:h>
      <text:p text:style-name="nota-toelichting">In categorie D 29.1 zijn de woorden ‘met gebruikmaking van schachten’ vervallen. Deze termen komen in de richtlijn niet voor.
                  Categorie D 29.4 (winning van zout) is in dat verband vervallen; de winning van zout valt nu onder D 29.1.
               </text:p>
      <text:p text:style-name="nota-toelichting">In categorie D 29.2 is grotendeels aangesloten bij de formulering van de richtlijn: ‘winning van mineralen door afbaggering
                  van de zee- of rivierbodem’. Toegevoegd is echter ook ‘meer’, omdat dit net zo relevant is als rivieren. Er is niet gekozen
                  voor ‘waterbodem’, omdat dan bijvoorbeeld ook kanalen er onder zouden vallen, hetgeen uit een oogpunt van natuurbescherming
                  niet nodig is. In kolom 2 is aangesloten bij de huidige drempel van D 29.4, doch is tevens een grens gelegd van 50 hectare.
                  Hierbij is rekening gehouden met kleinschalige activiteiten, zoals schelpenwinning in de Waddenzee, die op traditionele wijze
                  plaatsvinden en waarbij een duurzame grondstof wordt gewonnen, zoals schelpen voor paadjes.
               </text:p>
      <text:h text:outline-level="6" text:style-name="divisiekop4">D 30 (cement)
               </text:h>
      <text:p text:style-name="nota-toelichting">In kolom 1 is ‘inrichting’ gewijzigd in ‘installatie’.</text:p>
      <text:h text:outline-level="6" text:style-name="divisiekop4">D 31 (hydro-elektrische energie)
               </text:h>
      <text:p text:style-name="nota-toelichting">De formulering sluit beter aan op de formulering van de richtlijn (‘installatie bestemd voor de productie van hydro-elektrische
                  energie’ in plaats van ‘inrichting bestemd voor het omzetten van hydrostatische energie in elektrische of thermische energie’).
               </text:p>
      <text:h text:outline-level="6" text:style-name="divisiekop4">D 32 (metaalbewerking)
               </text:h>
      <text:p text:style-name="alineagroep">Bij categorie D 32.1 is ‘inrichting’ gewijzigd in ‘installatie’ en verder sluit de formulering aan bij de formulering van
                     de richtlijn. Inhoudelijk zijn er waarschijnlijk geen of nauwelijks verschillen voor de praktijk.
                  </text:p>
      <text:p text:style-name="alineagroep">De categorieën D 32 en D 34 zijn gecombineerd opgenomen in categorie D 32, waarbij de formulering van de richtlijn is overgenomen.
                     Daardoor zijn formuleringen als ‘trekken van metalen’ en ‘vervaardigen van pers-, trek-, of stanswerk’ vervallen alsmede in
                     categorie D 32.4 ‘inrichting bestemd voor het vervaardigen van ketels of reservoirs’. Voorts is ‘metalen’ overeenkomstig de
                     richtijn gewijzigd in ’ferrometalen’.
                  </text:p>
      <text:p text:style-name="alineagroep">In categorie D 32.3 is overeenkomstig de richtlijn ‘inrichting’ gewijzigd in ‘installatie’ en is ‘bekleding van metalen’ vervallen.</text:p>
      <text:p text:style-name="alineagroep">Categorie D 32.4 (de oprichting, wijziging of uitbreiding van een smelterij van ferrometalen) is nieuw. Bijlage II, onder
                     4c, van de richtlijn wordt hiermee omgezet.
                  </text:p>
      <text:p text:style-name="alineagroep">De formulering van categorie D 32.5 sluit iets beter aan bij de richtlijn, terwijl tevens de afbakening met categorie D 32.7
                     is verbeterd. Het assembleren van motoren komt namelijk ook voor bij motorrevisiebedrijven, hetgeen onder categorie D 32.7
                     valt.
                  </text:p>
      <text:p text:style-name="alineagroep">Categorie D 32.6 is ongewijzigd.</text:p>
      <text:p text:style-name="alineagroep.end">In de categorieën D 32.1, 32.2, 32.3 en 32.7, is naast de besluiten waarop afdeling 3.4 van de Awb en een of meer artikelen
                     van de Wet milieubeheer van toepassing zijn – in de praktijk is dit de omgevingsvergunning die is voorbereid met de uitgebreide
                     procedure –, nog een ander besluit geïntroduceerd. Dit andere besluit is de omgevingsvergunning die is voorbereid met de reguliere
                     procedure. In beginsel kan worden volstaan met de reguliere procedure. Indien na de mer-beoordeling blijkt dat geen MER gemaakt
                     hoeft te worden, kan de omgevingsvergunning worden verleend zonder voorschriften en gelden verder de algemene regels van het
                     activiteitenbesluit. Indien het oordeel na de reguliere procedure is dat wel een MER gemaakt moet worden, moet alsnog de uitgebreide
                     procedure van de omgevingsvergunning worden gevolgd. Dit komt overeen met de categorieën D 18.4 en D 22.2.
                  </text:p>
      <text:h text:outline-level="6" text:style-name="divisiekop4">D 33 (glasfabrieken)
               </text:h>
      <text:p text:style-name="nota-toelichting">Het begrip ‘inrichting’ is gewijzigd in ‘installatie’ en de termen ‘bewerken of verwerken’ zijn overeenkomstig de richtlijn
                  geschrapt.
               </text:p>
      <text:h text:outline-level="6" text:style-name="divisiekop4">D 34 (chemische industrie)
               </text:h>
      <text:p text:style-name="alineagroep">In categorie D 34.1 is het ‘formuleren’ van bestrijdingsmiddelen vervallen. Onder de richtlijn valt namelijk alleen ‘productie’.</text:p>
      <text:p text:style-name="alineagroep">Het begrip inrichting is in D 34.1 t/m 34.5 gewijzigd in installatie.</text:p>
      <text:p text:style-name="alineagroep">Categorie D 34.2 is verder ongewijzigd gebleven.</text:p>
      <text:p text:style-name="alineagroep">In categorie D 34.3 zijn ‘gehalogeneerde organische verbindingen’ vervallen, omdat deze niet onder de richtlijn vallen.</text:p>
      <text:p text:style-name="alineagroep">Categorie D 34.4 (vervaardigen van kunstmest) is vervallen, omdat deze activiteit niet in de richtlijn voorkomt. In plaats
                     daarvan is een nieuwe activiteit in categorie 34.4 opgenomen: ’De oprichting, wijziging of uitbreiding van een inrichting,
                     behorend tot de chemische industrie, bestemd voor de behandeling van tussenproducten en vervaardiging van chemicaliën’. Bijlage
                     II, onder 6a, van de richtlijn wordt hiermee zorgvuldiger omgezet.
                  </text:p>
      <text:p text:style-name="alineagroep.end">Bij categorie D 34.5 is meer aangesloten bij de formulering van de richtlijn en is derhalve het ‘bewerken of verwerken van
                     chemische farmaceutische producten’ vervallen alsmede ‘alkenen en stikstofverbindingen’.
                  </text:p>
      <text:h text:outline-level="6" text:style-name="divisiekop4">D 35 tot en met D 40 (voedings- en genotmiddelenindustrie)
               </text:h>
      <text:p text:style-name="alineagroep">In deze categorieën is naast de term van de richtlijn, zoals zuivelfabriek, telkens de term installatie opgenomen. Hiermee
                     wordt optimaal aangesloten bij de richtlijn, terwijl niet relevante wijzigingen en uitbreidingen die niets te maken hebben
                     met het proces van de activiteit, worden buitengesloten.
                  </text:p>
      <text:p text:style-name="alineagroep.end">In categorie D 35 onder a is het ‘bewerken en verwerken’ vervallen omdat de richtlijn alleen spreekt over het ‘vervaardigen
                     van plantaardige en dierlijke oliën en vetten’. Onder b is ‘traan’ vervangen door ‘visolie’, zijnde de term die de richtlijn
                     hanteert.
                  </text:p>
      <text:p text:style-name="alineagroep">In categorie D 36 is ‘inrichting voor het vervaardigen van consumtiemelk etc.’ vervangen door de term van de richtlijn, te
                     weten ‘zuivelfabriek’.
                  </text:p>
      <text:p text:style-name="alineagroep">De categorieën D 37.1 (bierbrouwerij) en D 37.2 (mouterij) zijn ongewijzigd gebleven, maar wel is de term installatie toegevoegd.</text:p>
      <text:p text:style-name="alineagroep.end">De formulering van categorie D 38.1 (inrichting bestemd voor het vervaardigen van suiker uit suikerbieten) is gewijzigd en
                     sluit beter aan op de formulering van de richtlijn, zijnde ‘suikerfabrieken’. Het vervaardigen van suiker uit suiker<text:span text:style-name="cur">riet</text:span> valt hier ook onder.
                  </text:p>
      <text:p text:style-name="alineagroep">De formulering van categorie D 38.2 (inrichting bestemd voor het vervaardigen van limonade) is gewijzigd in installatie van
                     een siroopfabriek en sluit nu beter aan bij de formulering van de richtlijn , zijnde ‘siroopfabrieken’. Inhoudelijk maakt
                     dit geen verschil.
                  </text:p>
      <text:p text:style-name="alineagroep.end">De formulering van categorie D 38.3 (inrichting bestemd voor het vervaardigen van suikerwerk) is gewijzigd in installatie
                     van een suikerwarenfabriek en sluit nu aan op de term van de richtlijn , zijnde ‘suikerwarenfabrieken’. De term ‘fabriek’
                     sluit het ambachtelijk maken van snoep uit.
                  </text:p>
      <text:p text:style-name="alineagroep">In categorie D 39.1 is ‘inrichting’ overeenkomstig de richtlijn gewijzigd in ‘installatie’: een installatie bestemd voor het
                     slachten van dieren. Zelfslachtende slagers vallen hier niet onder.
                  </text:p>
      <text:p text:style-name="alineagroep.end">De huidige omschrijving van categorie D 39.2 betreft de oprichting, wijziging of uitbreiding van een inrichting, bestemd voor
                     de destructie van dieren. De term ‘destructie’ is juridisch afgeleid van de oude Destructiewet. Deze wet geldt echter thans
                     niet meer. Daarom is in de nieuwe redaktie van deze categorie aangesloten bij actuele regelgeving.
                  </text:p>
      <text:p text:style-name="alineagroep">De nieuwe omschrijving van categorie D 39.2 sluit qua omschrijving deels nog aan bij hetgeen bedoeld is met de in Bijlage
                     II, categorie 11, onder i, van de richtlijn omschreven term ‘vilderijen’. In het verleden hield een vilderij zich zowel bezig
                     met het villen van kadavers van dieren, die anders dan door slachting voor de menselijkle consumptie om het leven waren gekomen,
                     als met het vernietigen ervan. De bedrijfsactiviteit ‘villen van kadavers van landbouwhuisdieren die niet voor menselijke
                     consumptie gestorven zijn’ vindt als zodanig sinds de BSE-crisis in de praktijk niet meer plaats, maar de term ‘vilderijen’
                     is nog wel in de riichtlijn in bijlage II genoemd.
                  </text:p>
      <text:p text:style-name="alineagroep">Inmiddels is ook de oude term ‘inrichting bestemd voor de destructie van dieren’ uit het vroegere Inrichtingen- en vergunningebesluit
                     milieubeheer niet overgenomen in categorie 8.1, onder e, cat. 8.2, onder b en ook niet in categorie 8.3, onder j, van bijlage
                     I van het Besluit omgevingsrecht. Daarin worden thans bedoeld: inrichtingen voor handelingen als bedoeld in artikel 2.19,
                     lid 1 onder c, d en e, van de Regeling dierlijke bijproducten 2008 die in overeenstemming zijn met de eisen van EG verordening
                     1774/2002 tot vaststelling van gezondheidsvoorschriften inzake niet voor menselijke consumptie bestemde dierlijke bijproductien.
                     In D 39.2 wordt echter niet verwezen naar die Regeling, dierlijke bijproducten 2008, maar rechtstreeks naar de verordening,
                     omdat de Regeling in maart 2011 zal worden vervangen door een nieuwe regeling.
                  </text:p>
      <text:p text:style-name="alineagroep">In de verordening 1774/2002 wordt onderscheid gemaakt tussen a) het <text:span text:style-name="vet">verbranden</text:span> van een deel van het categorie I of categorie II materiaal in door de bevoegde autoriteit erkende verbrandingsinstallaties én
                     b) het <text:span text:style-name="vet">verwerken</text:span> van een ander deel van het categorie 1- of categorie 2-materiaal in door de bevoegde autoriteit erkende verwerkingsbedrijven.
                  </text:p>
      <text:p text:style-name="alineagroep.end">Het is mogelijk dat één inrichting voor beide soorten handelingen als zodanig ‘erkend’ kan worden.</text:p>
      <text:p text:style-name="nota-toelichting">In artikel 14, eerste lid, van verordening (EG) nr. 1774/2002, worden ook categorie 3-oleochemische bedrijven genoemd. Deze
                  bedrijven verwerken echter geen kadavers en vallen dus ook niet in de categorie D 39.2. Het verwerken van categorie 3-materiaal
                  kan mogelijk wel vallen onder D 35.
               </text:p>
      <text:p text:style-name="nota-toelichting">In categorie D 40 is ‘inrichting voor het vervaardigen van zetmeel’ gewijzigd in ‘installatie van een zetmeelfabriek’. Dit
                  sluit aan bij de term van de richtlijn . Inhoudelijk maakt dit waarschijnlijk geen verschil.
               </text:p>
      <text:h text:outline-level="6" text:style-name="divisiekop4">D 41 en D 42 (textiel- leder-, hout- en papierindustrie)
               </text:h>
      <text:p text:style-name="alineagroep">In categorie D 41.1 is ‘inrichting’ overeenkomstig de richtlijn gewijzigd in ‘installatie’.</text:p>
      <text:p text:style-name="alineagroep">Categorie D 41.2 (leerlooierij) is overeenkomstig de richtlijn gewijzigd in ‘installatie voor het looien van huiden’.</text:p>
      <text:p text:style-name="alineagroep.end">Categorie D 42 (inrichting voor het vervaardigen, bewerken, verwerken of behandelen van hout of houten voorwerpen) is vervallen,
                     omdat het niet voorkomt in de richtlijn en het milieubelang ook kan worden behartigd via de milieuvergunning.
                  </text:p>
      <text:h text:outline-level="6" text:style-name="divisiekop4">D 43 (auto- en motorrace-circuits)
               </text:h>
      <text:p text:style-name="nota-toelichting">Wat betreft de formulering wordt de formulering van de richtlijn gevolgd. Inhoudelijk zullen er geen of nauwelijks wijzigingen
                  zijn voor de praktijk. In kolom 2 is een drempel toegevoegd uitgedrukt in hectaren. Een drempel uitgedrukt in openstellingsuren
                  geeft namelijk in de praktijk wel eens problemen op planniveau, omdat openstellingsuren doorgaans niet in plannen (kolom 3)
                  worden opgenomen.
               </text:p>
      <text:h text:outline-level="6" text:style-name="divisiekop4">D 44 (munitiefabrieken)
               </text:h>
      <text:p text:style-name="nota-toelichting">Deze categorie komt niet voor in de richtlijn en is derhalve vervallen. Het milieubelang kan ook worden behartigd door middel
                  van de milieuvergunning.
               </text:p>
      <text:h text:outline-level="6" text:style-name="divisiekop4">D 45 (terugwinning of vernietiging van explosieve stoffen)
               </text:h>
      <text:p text:style-name="nota-toelichting">Het begrip ‘inrichting’ is overeenkomstig de richtlijn gewijzigd in ‘installatie’.</text:p>
      <text:h text:outline-level="6" text:style-name="divisiekop4">D 46 (smelten van minerale stoffen)
               </text:h>
      <text:p text:style-name="nota-toelichting">Het begrip ‘inrichting’ is overeenkomstig de richtlijn gewijzigd in ‘installatie’.</text:p>
      <text:h text:outline-level="6" text:style-name="divisiekop4">D 47 (vervaardigen van keramische producten)
               </text:h>
      <text:p text:style-name="nota-toelichting">Overeenkomstig de richtlijn is ter verduidelijking de zinsnede toegevoegd ‘in het bijzonder dakpannen, bakstenen, vuurvaste
                  stenen, tegels, aardewerk of porselein’.
               </text:p>
      <text:h text:outline-level="6" text:style-name="divisiekop4">D 48 (aquaducten)
               </text:h>
      <text:p text:style-name="nota-toelichting">Overeenkomstig bijlage II, onder 10j, van de richtlijn is toegevoegd: ‘over lange afstand’. De drempel in kolom 2 is een invulling
                  van lange afstand.
               </text:p>
      <text:h text:outline-level="6" text:style-name="divisiekop4">D 49 (peilwijzigingen)
               </text:h>
      <text:p text:style-name="alineagroep">Dit betreft een overheveling van C 27 (zie aldaar).</text:p>
      <text:p text:style-name="alineagroep">De in kolom 2 van categorie C 27 voorkomende drempelwaarden zijn thans opgenomen in kolom 1 van D 49. Voorts is de bestaande
                     verwijzing in kolom 2 van C 27.3 naar de Wet inrichting landelijke gebieden en de Reconstructiewet Midden Delfland niet meer
                     opgenomen in categorie D 49.3 omdat peilbesluiten tegenwoordig alleen op basis van de Waterwet worden genomen. Indien een
                     waterbeheersingproject voor landbouwdoeleinden betrekking heeft op een structurele verlaging van het (streef-)peil van een
                     oppervlaktewater dan gelden de drempels van categorie D 13.
                  </text:p>
      <text:p text:style-name="alineagroep.end">Omdat deze categorie een kop is op de richtlijn, is artikel 2, vijfde lid, niet van toepassing verklaard op deze categorie.
                     Dit betekent dat de drempels in dit geval absoluut zijn.
                  </text:p>
      <text:p text:style-name="ondertekening.end">
                     De Minister van Infrastructuur en Milieu,
                  </text:p>
      <text:h text:outline-level="2" text:style-name="advies_kop">Advies Raad van State
            </text:h>
      <text:p text:style-name="context_al">No. W14.10.0572/IV</text:p>
      <text:p text:style-name="context_al.end">’s-Gravenhage, 10 februari 2011</text:p>
      <text:p text:style-name="advies">Aan de Koningin</text:p>
      <text:p text:style-name="advies">Bij Kabinetsmissive van 27 december 2010, no. 10.003551, heeft Uwe Majesteit, op voordracht van de Minister van Infrastructuur
               en Milieu, mede namens de Staatssecretaris van Economische Zaken, Landbouw en Innovatie en de Staatssecretaris van Onderwijs,
               Cultuur en Wetenschap, bij de Afdeling advisering van de Raad van State ter overweging aanhangig gemaakt het ontwerpbesluit
               tot wijziging van het Besluit milieueffectrapportage (reparatie en modernisering), met nota van toelichting.
            </text:p>
      <text:p text:style-name="advies">Het ontwerpbesluit voorziet in de wijziging van het Besluit milieueffectrapportage (hierna: Besluit mer). Hiermee wordt in
               de eerste plaats uitvoering gegeven aan het arrest van het Hof van Justitie van de Europese Gemeenschappen (hierna: het Hof)
               van 15 oktober 2009.<text:note text:id="n6" text:note-class="footnote"><text:note-citation text:label="1">1</text:note-citation><text:note-body><text:p>Arrest van het Hof van Justitie van de Europese Gemeenschappen van 15 oktober 2009, C-255/08 Commissie tegen Nederland (www.curia.europa.eu).</text:p></text:note-body></text:note> Daarnaast is voorzien in een aantal beleidsmatige wijzigingen in het kader van de modernisering van het Besluit mer. Dit
               betreft onder meer het verplaatsen van projecten van onderdeel C naar onderdeel D van de bijlage van het Besluit mer, waardoor
               deze projecten mer-beoordelingsplichtig worden in plaats van mer-plichtig.
            </text:p>
      <text:p text:style-name="advies">De Afdeling advisering van de Raad van State onderschrijft de strekking van het ontwerpbesluit, maar maakt onder meer opmerkingen
               over de uitvoering van het arrest van het Hof, de begripsomschrijvingen van windturbinepark en stedelijk ontwikkelingsproject,
               de omgevingsvergunning en afstemming met de Europese Commissie. Zij is van oordeel dat in verband daarmee aanpassing van het
               ontwerpbesluit wenselijk is.
            </text:p>
      <text:h text:outline-level="3" text:style-name="divisiekop1">1. Uitvoering arrest
            </text:h>
      <text:p text:style-name="advies">In het arrest van 15 oktober 2009 heeft het Hof Nederland veroordeeld voor het niet volledig implementeren van richtlijn 85/337
               betreffende de milieu-effectbeoordeling van bepaalde openbare en particuliere projecten<text:note text:id="n7" text:note-class="footnote"><text:note-citation text:label="2">2</text:note-citation><text:note-body><text:p>Richtlijn nr. 85/337/EEG van de Raad van de Europese Gemeenschappen van 27 juni 1985 betreffende de milieu-effectbeoordeling
                  van bepaalde openbare en particuliere projecten (PbEG L 175), zoals gewijzigd bij richtlijn nr. 97/11/EG van de Raad van de
                  Europese gemeenschappen van 3 maart 1997 (PbEG L 73) tot wijziging van richtlijn 85/337/EEG betreffende de milieu-effectbeoordeling
                  van bepaalde openbare en particuliere projecten.
               </text:p></text:note-body></text:note> (hierna: de richtlijn). Het Hof is van oordeel dat Nederland de krachtens de artikelen 2, eerste lid, en 4, tweede lid, van
               de richtlijn op hem rustende verplichtingen om een mer of mer-beoordeling uit te voeren niet is nagekomen, door in het Besluit
               mer zodanige drempelwaarden vast te stellen dat bepaalde projecten bij voorbaat zijn onttrokken aan deze verplichtingen, zonder
               dat is aangetoond dat deze projecten geen aanzienlijk milieueffect kunnen hebben.
            </text:p>
      <text:p text:style-name="advies">Ter uitvoering van het arrest van het Hof is in artikel 2, vijfde lid, van het ontwerpbesluit, voor zover hier van belang,
               bepaald: ‘Voor zover in de bijlage, onderdeel D, bij een categorie van activiteiten categorieën van gevallen zijn aangegeven,
               geldt de verplichting tot het toepassen van de artikelen 7.16 tot en met 7.19 van de wet: a. in zodanige gevallen en b. in
               overige gevallen waarin selectiecriteria als bedoeld in bijlage III bij de EEG-richtlijn milieu-effectbeoordeling aan de orde
               zijn op grond waarvan het naar het oordeel van het bevoegd gezag niet kan worden uitgesloten dat de activiteit belangrijke
               nadelige gevolgen voor het milieu kan hebben.’
            </text:p>
      <text:p text:style-name="alineagroep">In deze constructie wordt het antwoord op de vraag of op grond van de selectiecriteria van bijlage III van de richtlijn een
                  mer-beoordeling moet worden uitgevoerd in de gevallen genoemd onder b, afhankelijk gemaakt van het oordeel van het bevoegd
                  gezag. De Afdeling merkt het volgende hierover op.
               </text:p>
      <text:p text:style-name="alineagroep.end">Naar haar oordeel is de frase ‘naar het oordeel van het bevoegd gezag’ in het voorgestelde artikel 2, vijfde lid, onder b,
                  overbodig, omdat de verplichting tot het toepassen van de artikelen 7.16 tot en met 7.19 van de Wm (mer-beoordeling) reeds
                  rust op het bevoegd gezag. Door de frase desalniettemin op te nemen in het voorgestelde artikel, wordt, wellicht onbedoeld,
                  de indruk gewekt, dat het bevoegd gezag een beoordelingsruimte heeft die de richtlijn niet kent. Dit is niet in overeenstemming
                  met het arrest van het Hof.
               </text:p>
      <text:p text:style-name="advies">De Afdeling adviseert in artikel 2, vijfde lid, onder b, van het ontwerpbesluit de toevoeging ‘naar het oordeel van het bevoegd
               gezag’ te schrappen.
            </text:p>
      <text:h text:outline-level="3" text:style-name="divisiekop1">2. Windturbinepark en stedelijk ontwikkelingsproject
            </text:h>
      <text:h text:outline-level="4" text:style-name="divisiekop2">a. Begripsomschrijving
            </text:h>
      <text:p text:style-name="advies">Artikel I, onder C, van het ontwerpbesluit ziet op wijziging van de begripsomschrijving van de term ‘windturbinepark’ als
               een park bestaande uit ten minste drie windturbines. Voorts wordt voorgesteld de term ‘stedelijk ontwikkelingsproject’ te
               omschrijven als een bouwproject met een bruto vloeroppervlak van ten minste 20.000 m<text:span text:style-name="superscript">2</text:span>.<text:note text:id="n8" text:note-class="footnote"><text:note-citation text:label="3">3</text:note-citation><text:note-body><text:p>In de voorgestelde bijlage, onderdeel D22.2 respectievelijk D11.2 zijn deze categorieën activiteiten alsmede de drempelwaarden
                  aangewezen.
               </text:p></text:note-body></text:note> Ten gevolge van de in deze omschrijvingen voorgestelde beperking in omvang, zijn windturbineparken met minder dan drie turbines
               en stedelijke ontwikkelingsprojecten met een bruto vloeroppervlakte van minder dan 20.000 m<text:span text:style-name="superscript">2 </text:span>uitgesloten van de mer-beoordelingsplicht.
            </text:p>
      <text:p text:style-name="advies">De Afdeling wijst erop dat installaties voor de winning van windenergie voor de energieproductie (windturbineparken) en stadsontwikkelingsprojecten
               zogenoemde Bijlage II-projecten zijn, als bedoeld in artikel 4, tweede lid, van de richtlijn.<text:note text:id="n9" text:note-class="footnote"><text:note-citation text:label="4">4</text:note-citation><text:note-body><text:p>Bijlage II, onder 3, sub i, respectievelijk onder 10, onder b, van de richtlijn.</text:p></text:note-body></text:note> Bijlage II van de richtlijn voorziet niet in de voorgestelde beperkingen in omvang van een windturbinepark tot ten minste
               drie windturbines respectievelijk het bruto vloeroppervlak tot ten minste 20.000 m<text:span text:style-name="superscript">2</text:span> van stedelijke ontwikkelingsprojecten.
            </text:p>
      <text:p text:style-name="advies">Het Hof heeft geoordeeld dat door in het Besluit mer de drempelwaarden en selectiecriteria zodanig vast te stellen dat in
               de praktijk alle projecten van een bepaald type bij voorbaat zijn onttrokken aan de verplichting om een mer- of mer-beoordeling
               uit te voeren, zonder dat is aangetoond dat deze projecten geen aanzienlijk milieueffect konden hebben, Nederland de grenzen
               heeft overschreden van de beoordelingsmarge waarover het krachtens de artikelen 2, eerste lid, en 4, tweede lid, van de richtlijn
               beschikt.
            </text:p>
      <text:p text:style-name="advies">Uit de tekst van het ontwerpbesluit en de toelichting hierop maakt de Afdeling op dat de voorgestelde beperking in omvang
               van beide activiteiten door de wetgever zijn bedoeld als absolute ondergrenzen, als gevolg waarvan de activiteiten niet zijn
               aan te merken als ‘overige gevallen’, bedoeld in het voorgestelde artikel 2, vijfde lid, sub b.<text:note text:id="n10" text:note-class="footnote"><text:note-citation text:label="5">5</text:note-citation><text:note-body><text:p>In de nota van toelichting wordt opgemerkt dat voor de begrippen windturbinepark en stedelijk ontwikkelingsproject een beperkte
                  begripsomschrijving is opgenomen, omdat deze begrippen impliciet al een zekere ondergrens van de activiteiten kennen. Er wordt
                  gesteld dat niemand zal beweren dat 1 windturbine een park is. En ook bij 2 windturbines kan nog niet van een park worden
                  gesproken. Bij de definities is gekeken naar de drempels die in Duitsland worden gehanteerd voor die activiteiten, nota van
                  toelichting, par. 2 resp. de toelichting op de bijlage.
               </text:p></text:note-body></text:note>
               
            </text:p>
      <text:p text:style-name="advies">Gelet op het bovenstaande vormen de voorgestelde beperkte begripsomschrijvingen van windturbinepark respectievelijk stedelijke
               ontwikkeling geen correcte implementatie van de richtlijn zoals deze door het Hof is uitgelegd. De Afdeling adviseert de begrippen
               aan te passen.
            </text:p>
      <text:h text:outline-level="4" text:style-name="divisiekop2">b. Artikel 2.9 van de Crisis- en herstelwet
            </text:h>
      <text:p text:style-name="advies">Artikel 2.9, eerste lid, sub a, van de Crisis- en herstelwet (hierna: Chw) bepaalt, voor zover hier van belang, dat op de
               uitvoering van projecten die geheel of hoofdzakelijk voorzien in de bouw van ten minste 12 en ten hoogste 2.000 woningen,
               afdeling 6 van de Chw van toepassing is (versnelde uitvoering bouwprojecten). Bij het bepalen van het maximum aantal woningen
               waarop de regeling van toepassing is, is aangesloten bij de drempels die in het kader van de mer-beoordelingsplicht respectievelijk
               de mer-plicht worden gehanteerd in het geldende Besluit mer.<text:note text:id="n11" text:note-class="footnote"><text:note-citation text:label="6">6</text:note-citation><text:note-body><text:p>De drempel voor de mer-beoordelingsplicht voor de bouw van woningen in onderdeel D, categorie 11.1, van de bijlage bij het
                  Besluit mer en de drempel voor de mer-plicht in onderdeel C, categorie 11.1, van die bijlage. In het ontwerpbesluit het voorgestelde
                  onderdel D 11.2 van de bijlage.
               </text:p></text:note-body></text:note> Hierdoor is thans verzekerd dat er bij woningbouwprojecten waarvoor een versnelde uitvoering is beoogd, geen toetsing op
               mer hoeft plaats te vinden.<text:note text:id="n12" text:note-class="footnote"><text:note-citation text:label="7">7</text:note-citation><text:note-body><text:p>Zie Kamerstukken II, 2009/2010, nr. 3, par. 3.7. Zie tevens de brief van de minister van I&amp;M van 11 november 2009 aan de Tweede
                  Kamer, Kamerstukken II, 2009/2010, 31 755, nr. 33.
               </text:p></text:note-body></text:note>
               
            </text:p>
      <text:p text:style-name="advies">Uit het in het ontwerpbesluit voorgestelde artikel 2, vijfde lid, onder b, vloeit echter voort dat ook in gevallen die beneden
               de drempelwaarde van ten hoogste 2.000 woningen blijven, onder omstandigheden een mer-beoordeling moet plaatsvinden. Dit betekent
               dat een mer-(beoordelings)plicht kan gelden voor een woningbouwproject van 2.000 of minder woningen. Uit de tekst van artikel
               2.9, eerste lid, onder a, van de Chw volgt echter dat in dergelijke gevallen afdeling 6 van de Chw van toepassing is en een
               versnelde uitvoering kan plaatsvinden.<text:note text:id="n13" text:note-class="footnote"><text:note-citation text:label="8">8</text:note-citation><text:note-body><text:p>Indien ter uitvoering van het arrest van het Hof was gekozen voor het verlagen van de drempelwaarden, was daarmee de betekenis
                  van artikel 2.9 e.v. afgenomen doordat minder projecten versneld hadden kunnen worden uitgevoerd. Zie de hiervoor genoemde
                  brief van de minister.
               </text:p></text:note-body></text:note> De nota van toelichting vermeldt dit gevolg van het voorgestelde artikel 2, vijfde lid, onder b, niet. De Afdeling acht het
               wenselijk dat in de nota van toelichting op dit gevolg wordt ingegaan, nu de wetgever blijkens de totstandkoming van de Chw
               heeft beoogd een versnelde uitvoering van het bouwproject uit te sluiten bij een mer-(beoordelings)plicht.
            </text:p>
      <text:p text:style-name="advies">De Afdeling adviseert de nota van toelichting op dit punt aan te vullen.</text:p>
      <text:h text:outline-level="3" text:style-name="divisiekop1">3. Omgevingsvergunning
            </text:h>
      <text:p text:style-name="advies">Als gevolg van de inwerkingtreding van het voorgestelde artikel 2, vijfde lid, onder b, zullen meer activiteiten aan een mer-beoordeling
               moeten worden onderworpen. Ingevolge Bijlage I, onderdeel B, onder 1, onder c, in samenhang met artikel 2.1, tweede lid, van
               het Besluit omgevingsrecht, geldt voor inrichtingen die mer-plichtig of mer-beoordelingsplichtige activiteiten (willen) ondernemen,
               voor zover hierop afdeling 3.4 van de Algemene wet bestuursrecht en afdeling 13.2 van de Wm van toepassing zijn, dat een omgevingsvergunning
               noodzakelijk is. Het voorliggende ontwerpbesluit heeft met andere woorden tot gevolg dat het aantal omgevingsvergunningplichtige
               activiteiten toeneemt.
            </text:p>
      <text:p text:style-name="advies">Weliswaar wordt in artikel IV, onderdeel E, van het ontwerpbesluit voorzien in het uitzonderen van een aantal mer-beoordelingsplichtige
               activiteiten van de omgevingsvergunningplicht;<text:note text:id="n14" text:note-class="footnote"><text:note-citation text:label="9">9</text:note-citation><text:note-body><text:p>Het betreft de categorieën D 18.8, 32.1, 32.3, 32.7. Thans zijn de categorieën 18.4 en 22.2 reeds uitgezonderd.</text:p></text:note-body></text:note> dit laat de omgevingsvergunningplicht voor de overige D-activiteiten onverlet.
            </text:p>
      <text:p text:style-name="advies">In de nota van toelichting wordt niet ingegaan op dit gevolg van de voorgestelde wijziging, noch op de gevolgen daarvan voor
               de administratieve en bestuurlijke lasten ervan.
            </text:p>
      <text:p text:style-name="advies">De Afdeling adviseert de nota van toelichting op dit punt aan te vullen.</text:p>
      <text:h text:outline-level="3" text:style-name="divisiekop1">4. Afstemming met Europese Commissie
            </text:h>
      <text:p text:style-name="alineagroep">Het ontwerpbesluit strekt onder meer tot uitvoering van het arrest van het Hof. Ingevolge artikel 260, tweede lid, van het
                  Verdrag betreffende de werking van de Europese Unie beoordeelt de Europese Commissie of een lidstaat het nodige heeft gedaan
                  om gevolg te geven aan het arrest.
               </text:p>
      <text:p text:style-name="alineagroep">Tevens bevat het ontwerpbesluit een aantal andere wijzigingen van de bepalingen waarvan op grond van artikel 11, tweede lid,
                  en artikel 12, tweede lid, van de richtlijn na vaststelling moet worden kennisgegeven aan de Europese Commissie.
               </text:p>
      <text:p text:style-name="alineagroep.end">De nota van toelichting vermeldt niet of de voorgestelde wijzigingen ter uitvoering van het arrest zijn afgestemd met de Europese
                  Commissie.
               </text:p>
      <text:p text:style-name="advies">De Afdeling adviseert in de nota van toelichting op dit punt in te gaan.</text:p>
      <text:h text:outline-level="3" text:style-name="divisiekop1">5.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De waarnemend vice-president van de Raad van State,</text:p>
      <text:p text:style-name="ondertekening.end">P. van Dijk. </text:p>
      <text:h text:outline-level="3" text:style-name="bijlage_kop">Bijlage bij het advies van de Afdeling advisering van de Raad van State betreffende no. W14.10.0572/IV met redactionele kanttekeningen
                  die de Afdeling in overweging geeft
               </text:h>
      <text:list text:style-name="list-style-10">
        <text:list-item>
          <text:p text:style-name="list.start">In Artikel I, onderdeel A, van het ontwerpbesluit het voorgestelde artikel 2, vijfde lid, onder b, de eerste volzin, als volgt
                        laten luiden: b. in overige gevallen waarin op grond van selectiecriteria als bedoeld in bijlage III bij de EEG-richtlijn
                        milieu-effectbeoordeling niet kan worden uitgesloten dat de activiteit belangrijke nadelige gevolgen voor het milieu kan hebben.
                     </text:p>
        </text:list-item>
        <text:list-item>
          <text:p text:style-name="list.cont">In Artikel I, onderdeel B, van het ontwerpbesluit voorzien in een nieuw artikel 3. Het geldende Besluit mer kent geen artikel
                        3. Dit artikel is vervallen per 28 september 2006.
                     </text:p>
        </text:list-item>
        <text:list-item>
          <text:p text:style-name="list.cont">Het voorgestelde C6.2 samenvoegen met D6.2, overeenkomstig bijlage I, onder 22, in samenhang met 7, onder a, en Bijlage II,
                        onder 13, in samenhang met 10, onder d, van de richtlijn.
                     </text:p>
        </text:list-item>
        <text:list-item>
          <text:p text:style-name="list.cont">In het voorgestelde C19.1 en C19.2 conform bijlage I, onderdeel 12, van de richtlijn de overbrenging via leidingen uitsluiten.
                     </text:p>
        </text:list-item>
        <text:list-item>
          <text:p text:style-name="list.cont">De toelichting op het voorgestelde C8 en D8.1 aanvullen met een verwijzing naar richtlijn nr. 2009/31/EG van het Europese
                        Parlement en de Raad van 23 april 2009 en de voorgenomen wijziging van de Mijnbouwwet ten behoeve van de richtlijnverplichtingen
                        in bijlage I, onderdelen 23 en 24 en bijlage II, onderdeel 3, onder j, van de richtlijn betreffende kooldioxide.
                     </text:p>
        </text:list-item>
        <text:list-item>
          <text:p text:style-name="list.end">De toelichting op het voorgestelde D2.1 aanvullen met een uiteenzetting waarom niet is voorzien in de beperking van bijlage
                        II, onder 10, onder h, van de richtlijn tot uitsluitend of overwegend personenvervoer.
                     </text:p>
        </text:list-item>
      </text:list>
      <text:h text:outline-level="2" text:style-name="nader-rapport_kop">Nader Rapport
            </text:h>
      <text:p text:style-name="context_al">’s-Gravenhage, 15 februari 2011</text:p>
      <text:p text:style-name="context_al">Nr. BJZ2011036821</text:p>
      <text:p text:style-name="context_al.end">Directie Bestuurlijke en Juridische Zaken</text:p>
      <text:p text:style-name="nader-rapport">Aan de Koningin</text:p>
      <text:p text:style-name="nader-rapport"><text:span text:style-name="vet">Nader rapport inzake het ontwerpbesluit tot wijziging van het Besluit milieueffectrapportage (reparatie en modernisering)</text:span></text:p>
      <text:p text:style-name="nader-rapport">Blijkens de mededeling van de Directeur van Uw kabinet van 27 december 2010, no. 10.003551, machtigde Uwe Majesteit de Raad
               van State zijn advies inzake het bovenvermelde ontwerp van een algemene maatregel van bestuur rechtstreeks aan mij te doen
               toekomen. Dit advies, gedateerd 10 februari 2011, no W14.10.0572/IV, bied ik U hierbij aan.
            </text:p>
      <text:p text:style-name="nader-rapport">Het ontwerpbesluit geeft de Raad van State aanleiding tot het maken van de volgende inhoudelijke opmerkingen.</text:p>
      <text:h text:outline-level="3" text:style-name="divisiekop1">1. Uitvoering arrest
            </text:h>
      <text:p text:style-name="nader-rapport">Ter uitvoering van het arrest van 15 oktober 2009 van het Hof van Justitie adviseert de Afdeling in artikel 2, vijfde lid,
               onder b, van het ontwerpbesluit de toevoeging ‘naar het oordeel van het bevoegd gezag’ te schrappen.
            </text:p>
      <text:p text:style-name="nader-rapport">Deze opmerking is overgenomen.</text:p>
      <text:h text:outline-level="3" text:style-name="divisiekop1">2 Windturbinepark en stedelijk ontwikkelingsproject
            </text:h>
      <text:h text:outline-level="4" text:style-name="divisiekop2">a. Begripsomschrijvingen
            </text:h>
      <text:p text:style-name="nader-rapport">De Afdeling adviseert de begrippen van windturbinepark en stedelijk ontwikkelingsproject aan te passen omdat dit geen correcte
               implementatie is van de richtlijn zoals die door het Hof is uitgelegd.
            </text:p>
      <text:p text:style-name="nader-rapport">Voor het begrip windturbinepark wordt dit advies niet overgenomen. Uit het begrip windturbinepark vloeit een bepaalde ondergrens
               voort. Bij een of twee windturbines kan bezwaarlijk worden gesproken van een park. Immers, onder een windturbinepark wordt
               in het spraakgebruik een verzameling moderne windmolens of windturbines verstaan. Uit de geschiedenis van de totstandkoming
               van de richtlijn blijkt, dat het begrip ‘windturbineparken’ expliciet aan de omschrijving ‘installaties voor de winning van
               windenergie voor de energieproductie’ in de bijlage van de richtlijn is toegevoegd, omdat het toepassingsgebied daarmee beter
               wordt omschreven.
            </text:p>
      <text:p text:style-name="nader-rapport">Met de ondergrens van drie windturbines is bovendien aangesloten bij de omschrijving die men hanteert in Duitsland. Hiervoor
               is Duitsland niet door de Europese Commissie in gebreke gesteld. De Europese Commissie heeft op informeel ambtelijk niveau
               laten weten hier geen bezwaar tegen te hebben. De definitie van stedelijk ontwikkelingsproject wordt wel verwijderd. Het begrip
               stedelijk ontwikkelingsproject kent weliswaar, evenals windturbinepark, een impliciete afbakening. Maar bij dit begrip is
               het veel minder duidelijk op welke wijze deze afbakening in een definitie kan worden vervat. De keuze om die afbakening alleen
               in m<text:span text:style-name="superscript">2</text:span> te zetten sluit inderdaad niet met zekerheid uit dat sprake is van onjuiste implementatie. Om die reden is de definitie alsnog
               verwijderd. Daarvoor in de plaats zal in de handleiding aandacht worden geschonken aan de impliciete afbakening van deze term.
               Hierbij zal o.a. worden aangesloten bij nationale en Europese jurisprudentie.
            </text:p>
      <text:h text:outline-level="4" text:style-name="divisiekop2">b. Art. 2.9 van de Crisis en herstelwet
            </text:h>
      <text:p text:style-name="alineagroep">In art. 2.9 Chw gaat het om de versnelde uitvoering van bouwprojecten en wordt een grens genoemd van 2000 woningen. De Afdeling
                  adviseert in de nota van toelichting in te gaan op de gevolgen van artikel 2, vijfde lid, onder b voor artikel 2.9 van de
                  Chw.
               </text:p>
      <text:p text:style-name="alineagroep.end">Als gevolg van artikel 2, vijfde lid, onder b, moet voor projecten van minder dan 2000 woningen, voor zover althans wordt
                  voldaan aan de definitie van stedelijk ontwikkelingsproject, een merbeoordeling plaatsvinden. Indien het oordeel is dat er
                  geen MER gemaakt hoeft te worden, kan vervolgens de versnelde procedure van afdeling 6 van de Chw worden gevolgd. De versnelde
                  procedure houdt dan nog, ondanks dat er voortaan een merbeoordeling moet plaatsvinden, voldoende voordelen. De nota van toelichting
                  is in die zin aangevuld.
               </text:p>
      <text:h text:outline-level="3" text:style-name="divisiekop1">3. Omgevingsvergunning
            </text:h>
      <text:p text:style-name="nader-rapport">De Afdeling merkt op dat door de toename van het aantal merbeoordelingen ook het aantal aan te vragen omgevingsvergunningen
               (als gevolg van bijlage I, onderdeel B, sub 1, onder c, Besluit omgevingsrecht) (Bor) en daarmee de administratieve en bestuurlijke
               lasten zal toenemen. Zij adviseert de nota van toelichting op dit punt aan te vullen.
            </text:p>
      <text:p text:style-name="alineagroep">Activiteiten die onder de algemene regels vallen van het Activiteitenbesluit en tevens onder het Besluit mer worden door het
                  indicatief worden van de drempels in onderdeel D van de bijlage van het Besluit mer in combinatie met het genoemde artikelonderdeel
                  van het Bor inderdaad vergunningplichtig. Van overlap tussen het Besluit mer en het Activiteitenbesluit is alleen sprake bij
                  de rioolwaterzuiveringsinstallaties, windturbines en bepaalde delen van de metaalbranche (opslag schroot, warmwalsen en smeden
                  met hamers, beitsen en etsen van metalen, elektrolytisch en stroomloos aanbrengen van metaallagen op metalen, thermisch aanbrengen
                  van metaallagen op metalen en proefdraaien van motoren). Voor de eerste 2 genoemde activiteiten en opslag van schroot, geldt
                  sinds 1 januari 2011 reeds de zogenoemde omgevingsvergunning beperkte milieutoets (aldus geïntroduceerd bij Stb. 2010, 749). Door middel van artikel III, onderdeel E, onder 2, wordt dit in het onderhavige besluit ook geïntroduceerd voor de hierboven
                  relevante delen van de metaalbranche.
               </text:p>
      <text:p text:style-name="alineagroep">Andere activiteiten die in het Besluit mer worden genoemd zijn al om andere redenen dan de mer vergunningplichtig, zoals de
                  IPPC bedrijven, dan wel vallen niet onder de reikwijdte van de Wet milieubeheer en derhalve ook niet van het Activiteitenbesluit
               </text:p>
      <text:p text:style-name="alineagroep">Omdat voor de genoemde activiteiten van de metaalbranche de reguliere voorbereidingsprocedure geldt, er geen voorschriften
                  aan de vergunning kunnen worden verbonden, in beginsel dezelfde gegevens moeten worden aangeleverd bij de aanvraag om vergunning
                  en de melding voor het Activiteitenbesluit en na verlening van de vergunning de algemene regels van het Activiteitenbesluit
                  gelden, is de toename van de administratieve en bestuurlijke lasten heel beperkt. Alleen in die gevallen dat er wel een MER
                  moet worden opgesteld en daardoor alsnog een omgevingsvergunning volgens de uitgebreide Wabo procedure, zullen er extra kosten
                  zijn. Naar verwachting zal zich dit nauwelijks voordoen.
               </text:p>
      <text:p text:style-name="alineagroep.end">De nota van toelichting is in deze zin aangepast.</text:p>
      <text:h text:outline-level="3" text:style-name="divisiekop1">4. Afstemming met de Europese Commissie
            </text:h>
      <text:p text:style-name="nader-rapport">De Afdeling adviseert om in de nota van toelichting te vermelden of de voorgestelde wijzigingen ter uitvoering van het arrest
               zijn afgestemd met de Europese Commissie. De wijzigingen ter uitvoering van het arrest zijn inderdaad op ambtelijk niveau
               informeel afgestemd met de Europese Commissie. Dit is alsnog in de nota van toelichting vermeld.
            </text:p>
      <text:h text:outline-level="3" text:style-name="divisiekop1">5. Redactionele kanttekeningen
            </text:h>
      <text:p text:style-name="nader-rapport">Deze zijn alle overgenomen.</text:p>
      <text:p text:style-name="alineagroep.end">Van de gelegenheid is gebruik gemaakt om enkele technische wijzigingen aan te brengen.</text:p>
      <text:list text:style-name="list-style-11">
        <text:list-item text:start-value="1">
          <text:p text:style-name="list.start">In het opschrift is voor de duidelijkheid tot uitdrukking gebracht dat tevens het Besluit omgevingsrecht wordt gewijzigd.
                     </text:p>
        </text:list-item>
        <text:list-item text:start-value="2">
          <text:p text:style-name="list.cont">In artikel IV (de overgangsbepaling) is de term voorontwerp van een besluit geschrapt. Een voorontwerp kwam vroeger voor in
                        de Wet op de Ruimtelijke Ordening. In de Wet ruimtelijke ordening komt deze term niet meer voor. Deze term kan daarom vervallen.
                     </text:p>
        </text:list-item>
        <text:list-item text:start-value="3">
          <text:p text:style-name="list.cont">De inwerkingtreding (KB) wordt niet langer bij KB bepaald, doch wordt rechtstreeks in het besluit geregeld. Dit gebeurt omdat
                        het besluit uitvoering geeft aan het arrest van het Hof van Justitie van de EU van 15 oktober 2009 en op grond van het Europese
                        recht zo snel mogelijk maatregelen moeten worden getroffen om uitvoering te geven aan dat arrest. Het is daarom van groot
                        belang het besluit zo spoedig mogelijk in werking te laten treden, waarbij vanwege technische aspecten (omgevingsloket) het
                        streven is gericht op 1 april 2011.
                     </text:p>
        </text:list-item>
        <text:list-item text:start-value="4">
          <text:p text:style-name="list.cont">Het corrigeren van een omissie in het Besluit omgevingsrecht, bijlage 1, onderdeel C, categorie 28.10, onderdeel 8°, onderdeel
                        d. Dit betreft een reparatie.
                     </text:p>
        </text:list-item>
        <text:list-item text:start-value="5">
          <text:p text:style-name="list.cont">In de bijlage bij het Besluit mer is categorie D 39.2 is aangepast. In kolom 1 werd verwezen naar verordening EG nr. 1774/2002.
                        Deze verordening wordt ingetrokken met ingang van 4 maart 2011 en vervangen door verordening EG nr. 1069/2009. Samenhangend
                        met deze categorie wordt ook categorie 8 van bijlage I bij het Besluit omgevingsrecht (Bor) (zie art. III, onderdeel E), gewijzigd.
                     </text:p>
        </text:list-item>
        <text:list-item text:start-value="6">
          <text:p text:style-name="list.end">In categorie C 18.6 en D 18.4 is installatie bestemd voor het reinigen van afvalwater gewijzigd in rioolwaterzuiveringsinstallatie.
                        Hiermee wordt dichter aangesloten bij de terminologie van de richtlijn (rioolwaterzuiveringsinstallatie), zodat niet het reinigen
                        van afvalwater anders dan rioolwater, onbedoeld onder de werkingssfeer van het besluit valt.
                     </text:p>
        </text:list-item>
      </text:list>
      <text:p text:style-name="slotformulering">Ik moge U hierbij, mede namens de staatssecretarissen van EL&amp;I en OCW, het ontwerpbesluit en de nota van toelichting wederom
                  doen toekomen en U verzoeken overeenkomstig dit ontwerp te besluit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het Besluit milieueffectrapportage (reparatie
         en modernis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het Besluit milieueffectrapportage (reparatie
         en modernisering)
      </dc:title>
  </office:meta>
</office:document-meta>
</file>