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1, 7257</text:p>
      <text:p text:style-name="publicatie-titel.end">28 april 2011</text:p>
      <text:h text:outline-level="1" text:style-name="staatscourant_kop">Regeling van de Staatssecretaris van Infrastructuur en Milieu van 14 april 2011, nr. BJZ2011043262, houdende wijziging van
            de Regeling algemene regels voor inrichtingen milieubeheer
         </text:h>
      <text:p text:style-name="wie">De Staatssecretaris van Infrastructuur en Milieu,</text:p>
      <text:p text:style-name="considerans.al">Gelet op de artikelen 1.7 en 4.116 van het Besluit algemene regels voor inrichtingen milieubeheer;</text:p>
      <text:p text:style-name="afkondiging">Besluit:</text:p>
      <text:h text:outline-level="3" text:style-name="wijzig-artikel_kop">ARTIKEL I
               </text:h>
      <text:p text:style-name="wat">In artikel 6.11b, eerste en tweede lid, van de Regeling algemene regels voor inrichtingen milieubeheer wordt ‘1 januari 2011’
                  vervangen door: 1 oktober 2012.
               </text:p>
      <text:h text:outline-level="3" text:style-name="artikel_kop">ARTIKEL II
                  </text:h>
      <text:p text:style-name="artikel">Deze regeling treedt in werking met ingang van de dag na de datum van uitgifte van de Staatscourant waarin zij wordt geplaatst.</text:p>
      <text:p text:style-name="slotformulering">Deze regeling zal met de toelichting in de Staatscourant worden geplaatst.</text:p>
      <text:p text:style-name="dagtekening">Den Haag, 14 april 2011</text:p>
      <text:p text:style-name="ondertekening">
                     De Staatssecretaris van Infrastructuur en Milieu,
                  </text:p>
      <text:p text:style-name="ondertekening.end">J.J. Atsma. </text:p>
      <text:h text:outline-level="2" text:style-name="nota-toelichting_kop">TOELICHTING
               </text:h>
      <text:h text:outline-level="3" text:style-name="divisiekop1">Algemeen
               </text:h>
      <text:p text:style-name="nota-toelichting">Met deze regeling wordt de Regeling algemene regels voor inrichtingen milieubeheer gewijzigd. Het betreft een wijziging van
                  het overgangsrecht voor een beperkte categorie inrichtingen: de schutterijen. Voor een nadere toelichting wordt verwezen naar
                  de artikelsgewijze toelichting.
               </text:p>
      <text:p text:style-name="nota-toelichting">De regeling heeft naar haar aard geen gevolgen voor de administratieve lasten van burgers en bedrijfsleven.</text:p>
      <text:h text:outline-level="3" text:style-name="divisiekop1">Artikelsgewijs
               </text:h>
      <text:h text:outline-level="4" text:style-name="divisiekop2">Artikel I
               </text:h>
      <text:p text:style-name="nota-toelichting">In artikel 4.111 van de Regeling algemene regels voor inrichtingen milieubeheer wordt voorgeschreven dat het traditioneel
                  schieten op zodanige wijze dient plaats te vinden dat alle afgeschoten kogels worden opgevangen in een voorziening (een kogelvanger).
                  Een dergelijke voorziening werd niet voor alle inrichtingen in de voorafgaand aan de inwerkingtreding van artikel 4.111 verplichte
                  vergunning voorgeschreven. Voor deze inrichtingen is een overgangsbepaling opgenomen, inhoudende dat artikel 4.111, vierde
                  tot en met zesde lid, niet van toepassing zijn. In plaats daarvan blijven de vergunningvoorschriften van toepassing. Het gaat
                  daarbij om de vergunningvoorschriften die betrekking hebben op het voorkomen dan wel voor zover dat niet mogelijk is het zoveel
                  mogelijk beperken van de belasting van de bodem en de vergunningvoorschriften over de onveilige zone bij het traditioneel
                  schieten. In eerste instantie is gekozen voor een overgangstermijn tot 1 januari 2011. Inmiddels is gebleken dat deze termijn
                  onvoldoende tijd heeft geboden om de in de regeling voorgeschreven maatregelen te treffen. De overgangstermijn wordt daarom
                  verlengd tot 1 oktober 2012.
               </text:p>
      <text:h text:outline-level="4" text:style-name="divisiekop2">Artikel II
               </text:h>
      <text:p text:style-name="nota-toelichting">De regeling treedt in werking met ingang van de eerste dag na publicatie in de Staatscourant. Deze datum is niet een van de
                  vaste verandermomenten. De minimale invoeringstermijn van twee maanden tussen publicatie en ingangsdatum wordt ook niet in
                  acht genomen vanwege het hoge publieke nadeel van een vertraagde invoering. De overgangstermijn is formeel reeds verlopen
                  en de doelgroep, bestaande uit de traditionele schutterijen, is derhalve gebaat bij een spoedige inwerkingtreding van de verlengde
                  overgangstermijn.
               </text:p>
      <text:p text:style-name="ondertekening">
                     De Staatssecretaris van Infrastructuur en Milieu,
                  </text:p>
      <text:p text:style-name="ondertekening.end">J.J. Atsma. </text:p>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