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40</text:p>
      <text:p text:style-name="publicatie-titel.end">28 april 2011</text:p>
      <text:h text:outline-level="1" text:style-name="staatscourant_kop">Bekendmaking Watervergunning Peterson SBS Den Helder B.V.
         </text:h>
      <text:p text:style-name="circulaire_aanhef">De Staatssecretaris van Infrastructuur en Milieu maakt, ter voldoening aan de Algemene wet bestuursrecht, het volgende bekend.</text:p>
      <text:p text:style-name="alineagroep">Bij besluit van 19 april 2011, nr. WSV 2011/1910, is aan Peterson SBS Den Helder B.V. te Den Helder een vergunning verleend
                     op grond van de Waterwet.
                  </text:p>
      <text:p text:style-name="alineagroep.end">De vergunning heeft betrekking op een wijziging van de vigerende watervergunning van 1 maart 2004, nr. ANW 2004/1445 (voor
                     het lozen van afvalwater op het Nieuwe Diep). Het besluit is gewijzigd ten opzichte van het ontwerp.
                  </text:p>
      <text:h text:outline-level="3" text:style-name="divisiekop1">Terinzagelegging
                  </text:h>
      <text:p text:style-name="alineagroep">Het besluit en de daarbij behorende stukken liggen vanaf 29 april tot en met 10 jun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gemeentesecretarie, afdeling Milieuzaken, F. Bijlweg 20 te Den Helder, van maandag tot en met donderdag van 9.00 uur tot
                              12.00 uur en van 14.00 uur tot 16.00 uur, op vrijdag van 9.00 uur tot 12.00 uur.
                           </text:p>
        </text:list-item>
      </text:list>
      <text:p text:style-name="alineagroep.end">Voor nadere inlichtingen kan men zich telefonisch wenden tot de afdeling WSV: 023-530 18 83.</text:p>
      <text:h text:outline-level="3" text:style-name="divisiekop1">Beroep en voorlopige voorziening
                  </text:h>
      <text:p text:style-name="alineagroep">Tegen bovengenoemd besluit kan tot en met 10 juni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circulaire_divisie">Het besluit treedt in werking op 11 juni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Peterson SBS Den Helder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vergunning Peterson SBS Den Helder B.V.</dc:title>
  </office:meta>
</office:document-meta>
</file>