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39</text:p>
      <text:p text:style-name="publicatie-titel.end">27 april 2011</text:p>
      <text:h text:outline-level="1" text:style-name="staatscourant_kop">Bekendmaking watervergunning Cargill B.V.
         </text:h>
      <text:p text:style-name="circulaire-tekst">De Staatssecretaris van Infrastructuur en Milieu maakt, ter voldoening aan de Algemene wet bestuursrecht, het volgende bekend.</text:p>
      <text:p text:style-name="circulaire-tekst">Op 28 maart 2011 is een aanvraag ontvangen van Cargill B.V., Sojafabrieken te Amsterdam ingevolge artikel 6.26, tweede lid
                  Waterwet voor het wijzigen van de vigerende vergunning van 13 september 2007, nr. WSV 2007/5162.
               </text:p>
      <text:p text:style-name="circulaire-tekst">De wijzigingen zullen niet leiden tot andere of grotere nadelige gevolgen voor de chemische en ecologische kwaliteit van het
                  ontvangende oppervlaktewater-lichaam dan die de inrichting ingevolge de vigerende vergunning en de daaraan verbonden beperkingen
                  en voorschriften mag veroorzaken. Derhalve is voldaan aan het gestelde in artikel 6.26, tweede lid Waterwet en is de vigerende
                  watervergunning gewijzigd bij besluit van 19 april 2011, nr. WSV 2011/2056.
               </text:p>
      <text:h text:outline-level="3" text:style-name="divisiekop1">Termijn van terinzagelegging
                  </text:h>
      <text:p text:style-name="circulaire_divisie">De vergunning en de daarbij behorende stukken liggen vanaf 28 april tot en met 9 juni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circulaire_divisie">Voor nadere inlichtingen kan men zich telefonisch wenden tot de afdeling WSV: 023-530 18 83.</text:p>
      <text:h text:outline-level="3" text:style-name="divisiekop1">Bezwaar en voorlopige voorziening
                  </text:h>
      <text:p text:style-name="circulaire_divisie">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circulaire_divisie">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Cargil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Cargill B.V.</dc:title>
  </office:meta>
</office:document-meta>
</file>