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38</text:p>
      <text:p text:style-name="publicatie-titel.end">26 april 2011</text:p>
      <text:h text:outline-level="1" text:style-name="staatscourant_kop">Kennisgeving voorbereiding besluiten op aanvragen vergunningen Tracébesluit Omlegging Zuid-Willemsvaart Maas–Den Dunge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er ter inzage?
                  </text:h>
      <text:p text:style-name="circulaire_divisie">Voor de uitvoering van het Tracébesluit Omlegging Zuid-Willemsvaart Maas–Den Dungen is het volgende ontwerpbesluit voor cluster
                     ZWV-015 genomen (Omgevingsvergunning) door het college van Burgemeester en Wethouders van de gemeente ’s-Hertogenbosch overeenkomstig
                     de procedure van artikel 20, lid 4 Tracéwet juncto paragraaf 3.4 van de Algemene wet bestuursrecht:
                  </text:p>
      <text:list text:style-name="list-style-1">
        <text:list-item>
          <text:p text:style-name="list.single">ontwerpbesluit Omgevingsvergunning van 13 april 2011 met kenmerk WB0000852 voor het kappen/ rooien van laan-, structuur- en
                           sfeerbomen op de locatie Kloosterstraat, Graafsebaan, Elststraat, Tivoliweg (indien nodig), Heinis, Bruistensingel, Empelseweg
                           en Hustenweg.
                        </text:p>
        </text:list-item>
      </text:list>
      <text:h text:outline-level="3" text:style-name="divisiekop1">Waar en wanneer kunt u de stukken inzien?
                  </text:h>
      <text:p text:style-name="alineagroep">Het ontwerpbesluit ligt met ingang van woensdag 27 april 2011 ter inzage bij:</text:p>
      <text:list text:style-name="list-style-2">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Stadskantoor ’s-Hertogenbosch, Wolvenhoek 1 te ’s-Hertogenbosch. Op werkdagen tussen 8.30 uur tot 17.00 uur kunt u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zienswijzen worden ingediend?
                  </text:h>
      <text:p text:style-name="alineagroep">Van 27 april 2011 tot en met 7 juni 2011 kan eenieder tegen het ontwerpbesluit schriftelijk gemotiveerde zienswijzen inbrengen.
                        Zienswijzen kunnen worden ingediend bij het college van Burgemeester en Wethouders van de gemeente ’s-Hertogenbosch, Postbus 12345,
                        5200 GZ  ’s-Hertogenbosch.
                     </text:p>
      <text:p text:style-name="alineagroep.end">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het ontwerpbesluit kunt u zich wenden tot de heer S. Verbeek
                     van de gemeente ’s-Hertogenbosch, telefoon 073-615 57 58.
                  </text:p>
      <text:p text:style-name="ondertekening">De Minister van Infrastructuur en Milieu,</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Omlegging Zuid-Willemsvaart Maas–Den Dungen</dc:title>
  </office:meta>
</office:document-meta>
</file>