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2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28</text:p>
      <text:p text:style-name="publicatie-titel.end">20 april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7228-001.png" xlink:show="embed" xlink:type="simple"/></draw:frame> Ontwerpbestemmingsplan Bedrijventerrein Amstelveen Zuid, Zijdelweg 21–23 
         </text:h>
      <text:p text:style-name="circulaire-tekst">Burgemeester en wethouders van Amstelveen maken, ingevolge het bepaalde in art. 3.8 van de Wet ruimtelijke ordening, bekend
                  dat in procedure wordt gebracht het ontwerpbestemmingsplan <text:span text:style-name="vet">‘Bedrijventerrein Amstelveen Zuid, Zijdelweg 21–23’</text:span> met de bijbehorende stukken. Het bestemmingsplan maakt de uitbreiding van het bedrijf van Kaatee Transport B.V. met 2 commerciële
                  wasstraten, werkplaats, opslagruimte, wachtruimte en sanitaire voorzieningen mogelijk.
               </text:p>
      <text:p text:style-name="circulaire-tekst">Het ontwerpbestemmingsplan met bijbehorende verbeelding (plankaart), planregels en toelichting betreft het plangebied ‘Bedrijfslocatie
                  Zijdelweg 21–23’. Dit plangebied wordt in het oosten begrensd door de Zijdelweg, in het noorden door de bedrijfslocaties van
                  M&amp;F Cleaning Service en J.F.C. Hogenhout B.V., in het westen door agrarische gronden (waarop het toekomstige bedrijventerrein
                  Amstelveen Zuid is gepland) en in het zuiden door een waterpartij grenzend aan de gemeentegrens met Uithoorn. Ten noorden
                  van de bedrijfslocaties van M&amp;F Cleaning Service en J.F.C. Hogenhout B.V. is de om te leggen N201 in aanleg. Ten oosten van
                  de locatie van Kaatee Transport B.V. wordt een ongelijkvloerse kruising van de N201 gerealiseerd. De locatie is ontsloten
                  via de Zijdelweg.
               </text:p>
      <text:p text:style-name="circulaire-tekst">Het ontwerpbestemmingsplan en bijbehorende stukken liggen met ingang van 21 april 2011 tot en met 1 juni 2011 op de volgende
                  wijzen voor een ieder ter inzage:
               </text:p>
      <text:h text:outline-level="3" text:style-name="divisiekop1">Digitaal
                  </text:h>
      <text:p text:style-name="circulaire_divisie">U kunt het digitale bestemmingsplan ‘Bedrijventerrein Amstelveen Zuid, Zijdelweg 21–23’ digitaal raadplegen op de landelijke
                     website www.ruimtelijkeplannen.nl. Op deze site selecteert u het tabblad ‘bestemmingsplannen’, waarna u het plan op verschillende
                     manieren kunt oproepen. U kunt het plan direct inzien door in het tabblad ‘ID’ de plancode NL.IMRO.0362.11D-OW01 in te vullen.
                     Tevens is het ontwerp bestemmingsplan in te zien op de gemeentelijke website onder: omgeving-wonen-bouwen, bestemmingsplannen-structuurvisies,
                     welke bestemmingsplannen zijn in voorbereiding of rechtstreeks onder http://ro0362.ropubliceer.nl/.
                  </text:p>
      <text:h text:outline-level="3" text:style-name="divisiekop1">Papier
                  </text:h>
      <text:p text:style-name="circulaire_divisie">Het papieren ontwerpbestemmingsplan met bijbehorende stukken liggen gedurende de genoemde termijn ter inzage bij de balie
                     Bouwen en Vergunningen in het raadhuis, Laan Nieuwer Amstel 1 te Amstelveen (aanmelden via receptie).
                  </text:p>
      <text:p text:style-name="circulaire_divisie">Gedurende bovengenoemde termijn kan een ieder een zienswijze betreffende het ontwerp bestemmingsplan schriftelijk bij de gemeenteraad
                     (postbus 4, 1180 BA Amstelveen) kenbaar maken. De zienswijzen kunnen naar keuze mondeling naar voren worden gebracht. Voor
                     het indienen van een mondelinge zienswijze dient u via het centrale nummer 020-540 4911 een afspraak te maken met de behandelend
                     ambtenaar.
                  </text:p>
      <text:p text:style-name="circulaire_divisie"><text:span text:style-name="vet">Anterieure overeenkomst ‘overeenkomst tot kostenverhaal – Kaatee’ tussen Pasna Beheer B.V. en de gemeente Amstelveen</text:span></text:p>
      <text:p text:style-name="circulaire_divisie">Tevens maken Burgemeester en wethouders van Amstelveen ter voldoening van het bepaalde in artikel 6.12 lid 2 en 6.24 van de
                     Wet ruimtelijke ordening (Wro) bekend dat een overeenkomst over grondexploitatie (anterieure overeenkomst) is gesloten met
                     Pasna Beheer B.V. voor de locatie Zijdelweg 21–23. In de overeenkomst zijn afspraken gemaakt over onder andere het verhalen
                     van de door de gemeente te maken kosten voor het bouwplan van de initiatiefnemer. Een zakelijke beschrijving van de inhoud
                     van de overeenkomst ligt conform artikel 6.2.12 Besluit ruimtelijke ordening (Bro) voor een ieder zes weken ter inzage, van
                     21 april 2011 tot en met 1 juni 2011. De zakelijke overeenkomst ligt gedurende de genoemde termijn ter inzage bij de balie
                     Bouwen en Vergunningen in het raadhuis, Laan Nieuwer Amstel 1 te Amstelveen (aanmelden via receptie). Tegen de gesloten overeenkomst
                     staat geen bewaar of beroep open.
                  </text:p>
      <text:p text:style-name="dagtekening">Amstelveen, 13 april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edrijventerrein Amstelveen Zuid, Zijdelweg 21–23;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drijventerrein Amstelveen Zuid, Zijdelweg 21–23; Amstelveen</dc:title>
  </office:meta>
</office:document-meta>
</file>