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26</text:p>
      <text:p text:style-name="publicatie-titel.end">28 april 2011</text:p>
      <text:h text:outline-level="1" text:style-name="staatscourant_kop">Regeling van de Staatssecretaris van Economische Zaken, Landbouw en Innovatie van 15 april 2011 , nr. 201475, houdende intrekking
            van de maatregelen in verband met laagpathogene Aviaire Influenza 2011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Paragraaf 2.1 vervalt.</text:p>
      <text:p text:style-name="lid"><text:span text:style-name="lidnr">B<text:tab/></text:span></text:p>
      <text:p text:style-name="wat">Bijlage I vervalt.</text:p>
      <text:h text:outline-level="3" text:style-name="artikel_kop">ARTIKEL II
                  </text:h>
      <text:p text:style-name="artikel">Deze regeling wordt aan de media bekend gemaakt en treedt op 18 april 2011, om 8.00 uur in werking.</text:p>
      <text:p text:style-name="slotformulering">Deze regeling zal met de toelichting in de Staatscourant worden geplaatst.</text:p>
      <text:p text:style-name="ondertekening">De Staatssecretaris van Economische Zaken, Landbouw en Innovatie,</text:p>
      <text:p text:style-name="ondertekening">overeenkomstig het door de staatssecretaris genomen besluit,</text:p>
      <text:p text:style-name="ondertekening">
                     De Directeur-Generaal,
                  </text:p>
      <text:p text:style-name="ondertekening.end">A.M. Burger. </text:p>
      <text:h text:outline-level="2" text:style-name="nota-toelichting_kop">TOELICHTING
               </text:h>
      <text:p text:style-name="alineagroep">De regeling wijzigt de Regeling tijdelijke maatregelen dierziekten.</text:p>
      <text:p text:style-name="alineagroep.end">In verband met de uitbraak van laagpathogene Aviaire Influenza op een bedrijf in Schore is op 25 maart 2011 een beperkingsgebied
                     ingesteld. Binnen dit gebied zijn maatregelen genomen. Er zijn sinds 25 maart geen nieuwe besmettingen met Aviaire Influenza
                     geconstateerd. De maatregelen in het beperkingsgebied worden daarom per 18 april opgeheven. Volgens de richtlijn nr. 2005/94/EG
                     van de Raad van de Europese Unie van 20 december 2005 betreffende communautaire maatregelen ter bestrijding van aviaire influenza
                     en tot intrekking van Richtlijn 92/40/EEG, mogen de maatregelen in het beperkingsgebied worden opgeheven wanneer het verspreidingsrisico
                     te verwaarlozen is, maar minimaal 21 dagen na de voorlopige reiniging en ontsmetting van het besmette bedrijf. Op 18 april
                     2011 zijn deze 21 dagen verstreken.
                  </text:p>
      <text:p text:style-name="nota-toelichting">Het besmet verklaarde bedrijf wordt nog niet vrijgegeven. Dit geschiedt pas als aan alle eisen van reiniging en ontsmetting
                  is vol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