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224</text:p>
      <text:p text:style-name="publicatie-titel.end">22 april 2011</text:p>
      <text:h text:outline-level="1" text:style-name="staatscourant_kop">Toestemming overdracht opsporingsvergunning P1
         </text:h>
      <text:p text:style-name="context_al">8 april 2011</text:p>
      <text:p text:style-name="context_al.end">Nr. ETM/EM / 11027198</text:p>
      <text:p text:style-name="wie">De Minister van Economische Zaken, Landbouw en Innovatie,</text:p>
      <text:p text:style-name="considerans.al">Procesverloop:</text:p>
      <text:list text:style-name="list-style-1">
        <text:list-item>
          <text:p text:style-name="list.start">Chevron Exploration and Production Netherlands B.V. (hierna genoemd Chevron) is houder van de bij beschikking van de Minister
                        van Economische Zaken van 28 juni 2007 met kenmerk ET/EM/7069795 (Stcrt. 2007, nr. 128) verleende opsporingsvergunning voor het blok P1 van het continentaal plat, welk blok is aangegeven op de als bijlage 3 bij
                        de Mijnbouwregeling gevoegde kaart; de beschikking is laatstelijk gewijzigd bij mijn besluit van 26-10-2010 (Stcrt. 04-11-2010, nr. 17262);
                     </text:p>
        </text:list-item>
        <text:list-item>
          <text:p text:style-name="list.end"> bij brief van 3 januari 2011, ontvangen op 11 januari 2011, heeft de vergunninghouder verzocht om toestemming voor overdracht,
                        op grond van artikel 20 van de Mijnbouwwet, van de opsporingsvergunning P1 aan Chevron en Taqa Offshore B.V. (hierna genoemd
                        Taqa).
                     </text:p>
        </text:list-item>
      </text:list>
      <text:p text:style-name="considerans.al">Gelet op :</text:p>
      <text:p text:style-name="considerans.al">Artikel 20, eerste en derde lid van de Mijnbouwwet.</text:p>
      <text:p text:style-name="afkondiging">Besluit</text:p>
      <text:h text:outline-level="3" text:style-name="artikel_kop">Artikel 1
                  </text:h>
      <text:p text:style-name="artikel">Aan de houder van de opsporingsvergunning P1, verleend bij beschikking van de Minister van Economische Zaken van 28 juni 2007,
                     met kenmerk ET/EM/7069795, wordt toestemming verleend tot overdracht van de opsporingsvergunning, zodat
                  </text:p>
      <text:p text:style-name="artikel">Chevron Exploration and Production Netherlands B.V. en Taqa Offshore B.V. gezamenlijk houder zullen worden van de opsporingsvergunning
                     P1.
                  </text:p>
      <text:h text:outline-level="3" text:style-name="artikel_kop">Artikel 2
                  </text:h>
      <text:p text:style-name="artikel">De vergunning dient binnen 1 jaar na bekendmaking van deze beschikking daadwerkelijk te zijn overgedragen.</text:p>
      <text:h text:outline-level="3" text:style-name="artikel_kop">Artikel 3
                  </text:h>
      <text:p text:style-name="artikel">De vergunninghouder doet van de overdracht onverwijld schriftelijk mededeling aan de Minister van Economische Zaken, Landbouw
                     en Innovatie en aan Energie Beheer Nederland B.V., Afdeling Legal, Postbus 19063, 3501 DB Utrecht.
                  </text:p>
      <text:h text:outline-level="3" text:style-name="artikel_kop">Artikel 4
                  </text:h>
      <text:p text:style-name="artikel">Chevron Exploration and Production Netherlands B.V. is aangewezen als de persoon die de feitelijke werkzaamheden verricht
                     of daartoe opdracht geeft, als bedoeld in artikel 22, vijfde lid van de Mijnbouwwet.
                  </text:p>
      <text:h text:outline-level="3" text:style-name="artikel_kop">Artikel 5
                  </text:h>
      <text:p text:style-name="artikel">Deze beschikking treedt in werking met ingang van de dag na die waarop de beschikking is bekendgemaakt.</text:p>
      <text:p text:style-name="slotformulering">Deze beschikking wordt bekendgemaakt door toezending aan de aanvrager. Van deze beschikking wordt mededeling gedaan in de
                     Staatscourant.
                  </text:p>
      <text:p text:style-name="ondertekening">
                     De Minister van Economische Zaken, Landbouw en Innovatie,
                  </text:p>
      <text:p text:style-name="ondertekening">namens deze:</text:p>
      <text:p text:style-name="ondertekening">P  Jongerius, </text:p>
      <text:p text:style-name="ondertekening">Themacoördinator Mijnbouw en Mijnbouwklimaat,</text:p>
      <text:p text:style-name="ondertekening.end">directie Energiemarkt.</text:p>
      <text:p text:style-name="bezwaarschrift.end">Tegen dit besluit kan degene wiens belang rechtstreeks is betrokken bij dit besluit binnen 6 weken na verzending van dit besluit
                  een gemotiveerd bezwaarschrift indienen bij de Minister van Economische Zaken, Landbouw en Innovatie, Directie Wetgeving en
                  Juridische Zaken (ALP: X/050), Postbus 20101, 2500 EC ’s-Gravenhage. Dit besluit is verzonden op de in de aanhef vermelde
                  datu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oestemming overdracht opsporingsvergunning P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oestemming overdracht opsporingsvergunning P1</dc:title>
  </office:meta>
</office:document-meta>
</file>