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209</text:p>
      <text:p text:style-name="publicatie-titel.end">22 april 2011</text:p>
      <text:h text:outline-level="1" text:style-name="staatscourant_kop">Besluit van de Minister van Buitenlandse Zaken in overeenstemming met de Minister van Veiligheid en Justitie en de Minister
            van Financiën van 18 april 2011, nr. DVB/TN/054-2011, tot aanwijzing van de Stichting Al Aqsa als rechtspersoon jegens welke
            de Sanctieregeling terrorisme 2007-II van toepassing is
         </text:h>
      <text:p text:style-name="wie">De Minister van Buitenlandse Zaken,</text:p>
      <text:p text:style-name="considerans.al">Handelende in overeenstemming met de Minister van Veiligheid en Justitie en de Minister van Financiën;</text:p>
      <text:p text:style-name="considerans.al">Gelet op artikel 2, eerste lid, van de Sanctieregeling terrorisme 2007-II;</text:p>
      <text:p text:style-name="afkondiging">Besluit:</text:p>
      <text:p text:style-name="regeling-tekst">De Sanctieregeling terrorisme 2007-II is van toepassing op:</text:p>
      <text:p text:style-name="regeling-tekst">Stichting Al Aqsa, (statutair) gevestigd te Heerlen.</text:p>
      <text:p text:style-name="regeling-tekst">De gronden voor dit besluit zijn vermeld in de bijlage.</text:p>
      <text:p text:style-name="slotformulering">Van dit besluit wordt mededeling gedaan door plaatsing van het besluit in de Staatscourant, met uitzondering van de daarbij
                     behorende bijlage.
                  </text:p>
      <text:p text:style-name="ondertekening">De Minister van Buitenlandse Zaken,</text:p>
      <text:p text:style-name="ondertekening.end">U. Rosenthal. </text:p>
      <text:p text:style-name="bezwaarschrift.end"><text:span text:style-name="cur">Tegen dit besluit kan binnen zes weken na verzend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